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Settings/ColorTable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fo:min-height="4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title">
      <style:graphic-properties fo:min-height="3.507cm"/>
    </style:style>
    <style:style style:name="pr8" style:family="presentation" style:parent-style-name="Impress1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cm" svg:x="2.2cm" svg:y="11.4cm" presentation:class="title">
          <draw:text-box>
            <text:p>LLVM+Rust+Debugging<text:tab/></text:p>
          </draw:text-box>
        </draw:frame>
        <draw:frame presentation:style-name="pr2" draw:text-style-name="P1" draw:layer="layout" svg:width="23.8cm" svg:height="2.729cm" svg:x="2.2cm" svg:y="16.4cm" presentation:class="subtitle">
          <draw:text-box>
            <text:p>Tom Tromey &lt;ttromey@mozilla.com&gt;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Overview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Rust</text:p>
              </text:list-item>
              <text:list-item>
                <text:p>Today’s state</text:p>
              </text:list-item>
              <text:list-item>
                <text:p>The plan</text:p>
              </text:list-item>
              <text:list-item>
                <text:p>Work in progress</text:p>
              </text:list-item>
              <text:list-item>
                <text:p>Commentary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Rus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System language from Mozilla</text:p>
              </text:list-item>
              <text:list-item>
                <text:p>Emphasis on safety</text:p>
              </text:list-item>
              <text:list-item>
                <text:p>Compiler vs debugger view</text:p>
              </text:list-item>
              <text:list-item>
                <text:p>Unknown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Today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gdb support</text:p>
              </text:list-item>
              <text:list-item>
                <text:p>Rust-llvm</text:p>
              </text:list-item>
              <text:list-item>
                <text:p>Missing things</text:p>
              </text:list-item>
              <text:list-item>
                <text:p>C++-like</text:p>
              </text:list-item>
              <text:list-item>
                <text:p>The logja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he Plan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Unblock improvements: lldb</text:p>
              </text:list-item>
              <text:list-item>
                <text:p>Improve all tools in lockstep</text:p>
              </text:list-item>
              <text:list-item>
                <text:p>Fix some bugs too</text:p>
              </text:list-item>
              <text:list-item>
                <text:p>Submit extensions to DWARF</text:p>
              </text:list-item>
              <text:list-item>
                <text:p>No regression rule</text:p>
                <text:list>
                  <text:list-item>
                    <text:p>… someda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Workflow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rust-llvm</text:p>
              </text:list-item>
              <text:list-item>
                <text:p>rustc</text:p>
              </text:list-item>
              <text:list-item>
                <text:p>gdb</text:p>
              </text:list-item>
              <text:list-item>
                <text:p>llvm trunk</text:p>
              </text:list-item>
              <text:list-item>
                <text:p>Reviews…</text:p>
              </text:list-item>
              <text:list-item>
                <text:p>Back-port and do it aga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lldb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a xlink:href="https://github.com/tromey/lldb/tree/rust" xlink:type="simple">https://github.com/tromey/lldb/tree/rust</text:a></text:p>
              </text:list-item>
              <text:list-item>
                <text:p>RustASTContext</text:p>
              </text:list-item>
              <text:list-item>
                <text:p>RustLanguage</text:p>
              </text:list-item>
              <text:list-item>
                <text:p>syn crate</text:p>
              </text:list-item>
              <text:list-item>
                <text:p>Deployment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DWARF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DWARF extensions</text:p>
                <text:list>
                  <text:list-item>
                    <text:p>vtable, tuple, …</text:p>
                  </text:list-item>
                </text:list>
              </text:list-item>
              <text:list-item>
                <text:p>Better coordination</text:p>
              </text:list-item>
              <text:list-item>
                <text:p>Push to open DWARF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Commentary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Better workflow</text:p>
              </text:list-item>
              <text:list-item>
                <text:p>External language plugins</text:p>
              </text:list-item>
              <text:list-item>
                <text:p>More docs and comme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9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9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3T01:50:31.689828649</meta:creation-date>
    <meta:editing-duration>P1DT1M4S</meta:editing-duration>
    <meta:editing-cycles>9</meta:editing-cycles>
    <meta:generator>LibreOffice/5.3.7.2.0$Linux_X86_64 LibreOffice_project/30$Build-2</meta:generator>
    <dc:date>2018-02-04T12:24:46.774472771</dc:date>
    <meta:document-statistic meta:object-count="7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