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39000000138D4EADF6B984D3DF.png" manifest:media-type="image/png"/>
  <manifest:file-entry manifest:full-path="Pictures/10000000000002D00000021C4358A418F3707442.png" manifest:media-type="image/png"/>
  <manifest:file-entry manifest:full-path="Pictures/10002008000005E4000001F7E9D3ADE00CAA4B84.svg" manifest:media-type="image/svg+xml"/>
  <manifest:file-entry manifest:full-path="Pictures/10000000000002D00000021CFECBBB5B915FBBA5.png" manifest:media-type="image/png"/>
  <manifest:file-entry manifest:full-path="Pictures/10000201000002D10000021C724D90BF431C13CF.png" manifest:media-type="image/png"/>
  <manifest:file-entry manifest:full-path="Pictures/10000000000002D00000021CA2F80050E7DE73B9.png" manifest:media-type="image/png"/>
  <manifest:file-entry manifest:full-path="Pictures/10000000000002D00000021C2D5B6B05F369E55C.png" manifest:media-type="image/png"/>
  <manifest:file-entry manifest:full-path="Pictures/10000000000005DC00000465ADC938B526D11447.png" manifest:media-type="image/png"/>
  <manifest:file-entry manifest:full-path="Pictures/10000000000002D00000021C93A1C822C756C882.png" manifest:media-type="image/png"/>
  <manifest:file-entry manifest:full-path="Pictures/10000000000002D00000021C6147B1A1279B4A8A.png" manifest:media-type="image/png"/>
  <manifest:file-entry manifest:full-path="Pictures/10000000000002D00000021CC3B45AFF9CF011E9.png" manifest:media-type="image/png"/>
  <manifest:file-entry manifest:full-path="Pictures/10000000000002D00000021C1C69D6CB181B871B.png" manifest:media-type="image/png"/>
  <manifest:file-entry manifest:full-path="Pictures/10000000000002D00000021C1E89922FEFFD09FD.png" manifest:media-type="image/png"/>
  <manifest:file-entry manifest:full-path="Pictures/10000000000002D00000021CAC601FF02951CFFD.png" manifest:media-type="image/png"/>
  <manifest:file-entry manifest:full-path="Pictures/10000000000002D00000021CB7AF28D07DC4D72F.png" manifest:media-type="image/png"/>
  <manifest:file-entry manifest:full-path="Pictures/10000000000002D00000021CFAC2DDB0D842AEA1.png" manifest:media-type="image/png"/>
  <manifest:file-entry manifest:full-path="Pictures/10000000000002D00000021C5BC86AED85A800C5.png" manifest:media-type="image/png"/>
  <manifest:file-entry manifest:full-path="Pictures/10000000000002D00000021CCFA8CEBA0C4928DF.png" manifest:media-type="image/png"/>
  <manifest:file-entry manifest:full-path="Pictures/10000000000002D00000021C3C971D8B7CC78D93.png" manifest:media-type="image/png"/>
  <manifest:file-entry manifest:full-path="Pictures/10000000000002D00000021CFC13B25F4D998065.png" manifest:media-type="image/png"/>
  <manifest:file-entry manifest:full-path="Pictures/10000000000005DC00000465A1E9AEF754C75213.png" manifest:media-type="image/png"/>
  <manifest:file-entry manifest:full-path="Pictures/10002013000005E7000001F7A3BCDAE1A79EEA0E.svg" manifest:media-type="image/svg+xml"/>
  <manifest:file-entry manifest:full-path="Pictures/10000000000002D00000021C9381857361CFF878.png" manifest:media-type="image/png"/>
  <manifest:file-entry manifest:full-path="Pictures/10000000000005DC000004659C65E9EFAFE44C19.png" manifest:media-type="image/png"/>
  <manifest:file-entry manifest:full-path="Pictures/10000000000005DC00000465212F439759776819.png" manifest:media-type="image/png"/>
  <manifest:file-entry manifest:full-path="Pictures/10000000000005DC00000465308C0FA698CE9DD5.png" manifest:media-type="image/png"/>
  <manifest:file-entry manifest:full-path="Pictures/10000000000005DC00000465A2FCC86EAC3BB545.png" manifest:media-type="image/png"/>
  <manifest:file-entry manifest:full-path="Pictures/10000000000005DC00000465EA378C25BF09A812.png" manifest:media-type="image/png"/>
  <manifest:file-entry manifest:full-path="Pictures/1000000000000020000000204B249CA79A42C6D7.png" manifest:media-type="image/png"/>
  <manifest:file-entry manifest:full-path="Pictures/10000000000005DC00000465438A627C35DD4E0B.png" manifest:media-type="image/png"/>
  <manifest:file-entry manifest:full-path="Pictures/10000000000005DC000004658957B1CF524079BF.png" manifest:media-type="image/png"/>
  <manifest:file-entry manifest:full-path="Pictures/10000000000005DC0000046555FC1DF97AE48C38.png" manifest:media-type="image/png"/>
  <manifest:file-entry manifest:full-path="Pictures/10000000000005DC00000465C73D8CCC59465CB2.png" manifest:media-type="image/png"/>
  <manifest:file-entry manifest:full-path="Pictures/10000000000002D00000021CA01E85D4001628DC.png" manifest:media-type="image/png"/>
  <manifest:file-entry manifest:full-path="Pictures/100021B300000F8100000510E382A9B016C2EB83.svg" manifest:media-type="image/svg+xml"/>
  <manifest:file-entry manifest:full-path="Pictures/1000020100000096000000311AA59381BB777729.png" manifest:media-type="image/png"/>
  <manifest:file-entry manifest:full-path="Pictures/100002010000003900000013C539794CD564B33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miscShapeWipe" smil:subtype="diamond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type="miscShape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 smil:type="miscShape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 smil:type="miscShapeWipe" smil:subtype="bottomLeft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false" smil:type="miscShapeWipe" smil:subtype="bottomCenter"/>
    </style:style>
    <style:style style:name="dp8" style:family="drawing-page">
      <style:drawing-page-properties presentation:background-visible="true" presentation:background-objects-visible="true" presentation:display-footer="true" presentation:display-page-number="true" presentation:display-date-time="false" smil:type="miscShapeWipe" smil:subtype="heart"/>
    </style:style>
    <style:style style:name="dp9" style:family="drawing-page">
      <style:drawing-page-properties presentation:background-visible="true" presentation:background-objects-visible="true" presentation:display-footer="true" presentation:display-page-number="true" presentation:display-date-time="false" smil:type="miscShapeWipe" smil:subtype="bottomRigh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true" presentation:display-date-time="false" smil:type="miscShapeWipe" smil:subtype="circl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true" presentation:display-date-time="false" smil:type="miscShapeWipe" smil:subtype="fanOutHorizontal"/>
    </style:style>
    <style:style style:name="dp12" style:family="drawing-page">
      <style:drawing-page-properties presentation:background-visible="true" presentation:background-objects-visible="true" presentation:display-footer="true" presentation:display-page-number="true" presentation:display-date-time="false" smil:type="miscShapeWipe" smil:subtype="cornersOut"/>
    </style:style>
    <style:style style:name="dp1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miscShapeWipe" smil:subtype="diamond"/>
    </style:style>
    <style:style style:name="dp14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miscShapeWipe" smil:subtype="vertical"/>
    </style:style>
    <style:style style:name="gr1" style:family="graphic">
      <style:graphic-properties style:protect="size"/>
    </style:style>
    <style:style style:name="pr1" style:family="presentation" style:parent-style-name="RH_5f_002158_5f_02_5f_rd3EPIC_5f_43_5f_light_5f_tn13-title">
      <style:graphic-properties style:protect="position size"/>
    </style:style>
    <style:style style:name="pr2" style:family="presentation" style:parent-style-name="RH_5f_002158_5f_02_5f_rd3EPIC_5f_43_5f_light_5f_tn13-notes">
      <style:graphic-properties draw:fill-color="#ffffff" draw:auto-grow-height="true" fo:min-height="12.572cm"/>
    </style:style>
    <style:style style:name="pr3" style:family="presentation" style:parent-style-name="RH_5f_002158_5f_02_5f_rd3EPIC_5f_43_5f_light_5f_tn13-title">
      <style:graphic-properties draw:auto-grow-height="true" fo:min-height="3.175cm"/>
    </style:style>
    <style:style style:name="pr4" style:family="presentation" style:parent-style-name="RH_5f_002158_5f_02_5f_rd3EPIC_5f_43_5f_light_5f_tn13-subtitle">
      <style:graphic-properties draw:fill-color="#ffffff" draw:auto-grow-height="true" fo:min-height="6.719cm"/>
    </style:style>
    <style:style style:name="pr5" style:family="presentation" style:parent-style-name="RH_5f_002158_5f_02_5f_rd3EPIC_5f_43_5f_light_5f_tn10-title">
      <style:graphic-properties fo:min-height="1.428cm"/>
    </style:style>
    <style:style style:name="pr6" style:family="presentation" style:parent-style-name="RH_5f_002158_5f_02_5f_rd3EPIC_5f_43_5f_light_5f_tn10-notes">
      <style:graphic-properties draw:fill-color="#ffffff" draw:auto-grow-height="true" fo:min-height="12.572cm"/>
    </style:style>
    <style:style style:name="pr7" style:family="presentation" style:parent-style-name="RH_5f_002158_5f_02_5f_rd3EPIC_5f_43_5f_light_5f_tn12-title">
      <style:graphic-properties draw:auto-grow-height="true" fo:min-height="3.175cm"/>
    </style:style>
    <style:style style:name="pr8" style:family="presentation" style:parent-style-name="RH_5f_002158_5f_02_5f_rd3EPIC_5f_43_5f_light_5f_tn12-subtitle">
      <style:graphic-properties draw:fill-color="#ffffff" draw:auto-grow-height="true" fo:min-height="6.35cm"/>
    </style:style>
    <style:style style:name="pr9" style:family="presentation" style:parent-style-name="RH_5f_002158_5f_02_5f_rd3EPIC_5f_43_5f_light_5f_tn12-notes">
      <style:graphic-properties draw:fill-color="#ffffff" draw:auto-grow-height="true" fo:min-height="12.572cm"/>
    </style:style>
    <style:style style:name="pr10" style:family="presentation" style:parent-style-name="RH_5f_002158_5f_02_5f_rd3EPIC_5f_43_5f_light_5f_tn14-title">
      <style:graphic-properties draw:auto-grow-height="true" fo:min-height="3.175cm"/>
    </style:style>
    <style:style style:name="pr11" style:family="presentation" style:parent-style-name="RH_5f_002158_5f_02_5f_rd3EPIC_5f_43_5f_light_5f_tn14-subtitle">
      <style:graphic-properties draw:fill-color="#ffffff" draw:auto-grow-height="true" fo:min-height="6.211cm"/>
    </style:style>
    <style:style style:name="pr12" style:family="presentation" style:parent-style-name="RH_5f_002158_5f_02_5f_rd3EPIC_5f_43_5f_light_5f_tn14-notes">
      <style:graphic-properties draw:fill-color="#ffffff" draw:auto-grow-height="true" fo:min-height="12.572cm"/>
    </style:style>
    <style:style style:name="pr13" style:family="presentation" style:parent-style-name="RH_5f_002158_5f_02_5f_rd3EPIC_5f_43_5f_light_5f_tn8-title">
      <style:graphic-properties draw:auto-grow-height="true" fo:min-height="3.176cm"/>
    </style:style>
    <style:style style:name="pr14" style:family="presentation" style:parent-style-name="RH_5f_002158_5f_02_5f_rd3EPIC_5f_43_5f_light_5f_tn8-subtitle">
      <style:graphic-properties draw:fill-color="#ffffff" draw:auto-grow-height="true" fo:min-height="5.97cm"/>
    </style:style>
    <style:style style:name="pr15" style:family="presentation" style:parent-style-name="RH_5f_002158_5f_02_5f_rd3EPIC_5f_43_5f_light_5f_tn8-notes">
      <style:graphic-properties draw:fill-color="#ffffff" draw:auto-grow-height="true" fo:min-height="12.572cm"/>
    </style:style>
    <style:style style:name="pr16" style:family="presentation" style:parent-style-name="RH_5f_002158_5f_02_5f_rd3EPIC_5f_43_5f_light_5f_tn7-title">
      <style:graphic-properties draw:auto-grow-height="true" fo:min-height="3.176cm"/>
    </style:style>
    <style:style style:name="pr17" style:family="presentation" style:parent-style-name="RH_5f_002158_5f_02_5f_rd3EPIC_5f_43_5f_light_5f_tn7-subtitle">
      <style:graphic-properties draw:fill-color="#ffffff" draw:auto-grow-height="true" fo:min-height="5.97cm"/>
    </style:style>
    <style:style style:name="pr18" style:family="presentation" style:parent-style-name="RH_5f_002158_5f_02_5f_rd3EPIC_5f_43_5f_light_5f_tn7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footer-decl presentation:name="ftr1">INSERT DESIGNATOR, IF NEEDED</presentation:footer-decl>
      <draw:page draw:name="page1" draw:style-name="dp1" draw:master-page-name="RH_5f_002158_5f_02_5f_rd3EPIC_5f_43_5f_light_5f_tn13" presentation:presentation-page-layout-name="AL1T0" presentation:use-footer-name="ftr1">
        <office:forms form:automatic-focus="false" form:apply-design-mode="false"/>
        <draw:frame presentation:style-name="pr1" draw:layer="layout" svg:width="16.256cm" svg:height="1.132cm" svg:x="7.112cm" svg:y="8.474cm" presentation:class="title" presentation:user-transformed="true">
          <draw:text-box>
            <text:p>Native GTK3 UI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RH_5f_002158_5f_02_5f_rd3EPIC_5f_43_5f_light_5f_tn13" presentation:presentation-page-layout-name="AL1T0" presentation:use-footer-name="ftr1" xml:id="id1" draw:id="id1">
        <office:forms form:automatic-focus="false" form:apply-design-mode="false"/>
        <draw:frame presentation:style-name="pr3" draw:layer="layout" svg:width="21.59cm" svg:height="3.175cm" svg:x="1.905cm" svg:y="7.62cm" presentation:class="title">
          <draw:text-box>
            <text:p>What’s native right now</text:p>
          </draw:text-box>
        </draw:frame>
        <draw:frame presentation:style-name="pr4" draw:text-style-name="P3" draw:layer="layout" svg:width="22.859cm" svg:height="6.719cm" svg:x="1.27cm" svg:y="21.336cm" presentation:class="subtitle">
          <draw:text-box>
            <text:list text:style-name="L1">
              <text:list-item>
                <text:p text:style-name="P2">Basic Architecture</text:p>
              </text:list-item>
              <text:list-item>
                <text:p text:style-name="P2">OpenGL Support</text:p>
              </text:list-item>
              <text:list-item>
                <text:p text:style-name="P2">Video Support</text:p>
              </text:list-item>
              <text:list-item>
                <text:p text:style-name="P2">HiDPI</text:p>
              </text:list-item>
              <text:list-item>
                <text:p text:style-name="P2">Quirks under Wayland</text:p>
              </text:list-item>
              <text:list-item>
                <text:p text:style-name="P2">Demo and Future possibilities</text:p>
              </text:list-item>
            </text:list>
          </draw:text-box>
        </draw:frame>
        <anim:par presentation:node-type="timing-root">
          <anim:par smil:begin="id1.begin">
            <anim:transitionFilter smil:dur="3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RH_5f_002158_5f_02_5f_rd3EPIC_5f_43_5f_light_5f_tn10" presentation:presentation-page-layout-name="AL2T1" presentation:use-footer-name="ftr1" xml:id="id2" draw:id="id2">
        <office:forms form:automatic-focus="false" form:apply-design-mode="false"/>
        <draw:frame presentation:style-name="pr5" draw:layer="layout" svg:width="16.256cm" svg:height="1.428cm" svg:x="5.08cm" svg:y="3.398cm" presentation:class="title" presentation:user-transformed="true">
          <draw:text-box>
            <text:p>Native Widget Support #1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File Dialog</text:p>
                <text:list>
                  <text:list-item>
                    <text:p>Native for years</text:p>
                  </text:list-item>
                </text:list>
              </text:list-item>
              <text:list-item>
                <text:p>Tooltips</text:p>
                <text:list>
                  <text:list-item>
                    <text:p>Tell GTK the area the tooltip is for and GTK positions it</text:p>
                  </text:list-item>
                </text:list>
              </text:list-item>
              <text:list-item>
                <text:p>Popovers</text:p>
                <text:list>
                  <text:list-item>
                    <text:p>Reworked some of LibreOffice’s tooltip-like indicators to be popovers instead</text:p>
                  </text:list-item>
                  <text:list-item>
                    <text:p>Formula typeahead indicator in calc</text:p>
                  </text:list-item>
                  <text:list-item>
                    <text:p>Page indicator in impress slide pane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RH_5f_002158_5f_02_5f_rd3EPIC_5f_43_5f_light_5f_tn10" presentation:presentation-page-layout-name="AL2T1" presentation:use-footer-name="ftr1" xml:id="id3" draw:id="id3">
        <office:forms form:automatic-focus="false" form:apply-design-mode="false"/>
        <draw:frame presentation:style-name="pr5" draw:layer="layout" svg:width="16.256cm" svg:height="1.428cm" svg:x="5.08cm" svg:y="3.144cm" presentation:class="title" presentation:user-transformed="true">
          <draw:text-box>
            <text:p>Native Widget Support #2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Application Menu</text:p>
                <text:list>
                  <text:list-item>
                    <text:p>Mostly preferences, help and quit</text:p>
                  </text:list-item>
                </text:list>
              </text:list-item>
              <text:list-item>
                <text:p>Context menus</text:p>
                <text:list>
                  <text:list-item>
                    <text:p>Mnemonic display on use of keyboard etc all native now</text:p>
                  </text:list-item>
                </text:list>
              </text:list-item>
              <text:list-item>
                <text:p>Menubar</text:p>
                <text:list>
                  <text:list-item>
                    <text:p>Window hierarchy is now toplevel GtkWindow with GtkGrid child with (optional) GtkMenuBar and GtkEventBox children</text:p>
                  </text:list-item>
                  <text:list-item>
                    <text:p>Menu positioning from menubar under GTK control. So if the menu doesn’t fit on screen its native behaviour as to positioning and scrolling decisions.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RH_5f_002158_5f_02_5f_rd3EPIC_5f_43_5f_light_5f_tn12" presentation:presentation-page-layout-name="AL1T0" presentation:use-footer-name="ftr1" xml:id="id4" draw:id="id4">
        <office:forms form:automatic-focus="false" form:apply-design-mode="false"/>
        <draw:frame presentation:style-name="pr7" draw:layer="layout" svg:width="21.59cm" svg:height="3.175cm" svg:x="1.905cm" svg:y="7.62cm" presentation:class="title">
          <draw:text-box>
            <text:p>What’s not native</text:p>
          </draw:text-box>
        </draw:frame>
        <draw:frame presentation:style-name="pr8" draw:text-style-name="P3" draw:layer="layout" svg:width="22.859cm" svg:height="6.35cm" svg:x="1.271cm" svg:y="21.59cm" presentation:class="subtitle">
          <draw:text-box>
            <text:list text:style-name="L1">
              <text:list-item>
                <text:p text:style-name="P2">Basic Architecture</text:p>
              </text:list-item>
              <text:list-item>
                <text:p text:style-name="P2">OpenGL Support</text:p>
              </text:list-item>
              <text:list-item>
                <text:p text:style-name="P2">Video Support</text:p>
              </text:list-item>
              <text:list-item>
                <text:p text:style-name="P2">HiDPI</text:p>
              </text:list-item>
              <text:list-item>
                <text:p text:style-name="P2">Quirks under Wayland</text:p>
              </text:list-item>
              <text:list-item>
                <text:p text:style-name="P2">Demo and Future possibilities</text:p>
              </text:list-item>
            </text:list>
          </draw:text-box>
        </draw:frame>
        <anim:par presentation:node-type="timing-root">
          <anim:par smil:begin="id4.begin">
            <anim:transitionFilter smil:dur="3s" smil:type="miscShape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RH_5f_002158_5f_02_5f_rd3EPIC_5f_43_5f_light_5f_tn10" presentation:presentation-page-layout-name="AL2T1" presentation:use-footer-name="ftr1" xml:id="id5" draw:id="id5">
        <office:forms form:automatic-focus="false" form:apply-design-mode="false"/>
        <draw:frame presentation:style-name="pr5" draw:layer="layout" svg:width="16.256cm" svg:height="1.428cm" svg:x="5.08cm" svg:y="3.302cm" presentation:class="title" presentation:user-transformed="true">
          <draw:text-box>
            <text:p>What we actually do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Everything else is not native</text:p>
                <text:list>
                  <text:list-item>
                    <text:p>Theming stuff is called Native Widget Framework</text:p>
                  </text:list-item>
                </text:list>
              </text:list-item>
              <text:list-item>
                <text:p>Generate an equivalent GtkStyleContext to our VCL widget type and use gtk_render_background, gtk_render_frame, gtk_render_check etc to draw it</text:p>
                <text:list>
                  <text:list-item>
                    <text:p>Never quite right</text:p>
                  </text:list-item>
                  <text:list-item>
                    <text:p>No animated effects</text:p>
                  </text:list-item>
                </text:list>
              </text:list-item>
              <text:list-item>
                <text:p>Query/Determine what the GTK size would be for such a widget</text:p>
                <text:list>
                  <text:list-item>
                    <text:p>Get this wrong quite a bit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RH_5f_002158_5f_02_5f_rd3EPIC_5f_43_5f_light_5f_tn13" presentation:presentation-page-layout-name="AL1T0" presentation:use-footer-name="ftr1" xml:id="id6" draw:id="id6">
        <office:forms form:automatic-focus="false" form:apply-design-mode="false"/>
        <draw:frame presentation:style-name="pr3" draw:layer="layout" svg:width="21.59cm" svg:height="3.175cm" svg:x="1.905cm" svg:y="7.62cm" presentation:class="title">
          <draw:text-box>
            <text:p>UI Descriptions</text:p>
          </draw:text-box>
        </draw:frame>
        <draw:frame presentation:style-name="pr4" draw:text-style-name="P3" draw:layer="layout" svg:width="22.859cm" svg:height="6.719cm" svg:x="1.27cm" svg:y="21.336cm" presentation:class="subtitle">
          <draw:text-box>
            <text:list text:style-name="L1">
              <text:list-item>
                <text:p text:style-name="P2">Basic Architecture</text:p>
              </text:list-item>
              <text:list-item>
                <text:p text:style-name="P2">OpenGL Support</text:p>
              </text:list-item>
              <text:list-item>
                <text:p text:style-name="P2">Video Support</text:p>
              </text:list-item>
              <text:list-item>
                <text:p text:style-name="P2">HiDPI</text:p>
              </text:list-item>
              <text:list-item>
                <text:p text:style-name="P2">Quirks under Wayland</text:p>
              </text:list-item>
              <text:list-item>
                <text:p text:style-name="P2">Demo and Future possibilities</text:p>
              </text:list-item>
            </text:list>
          </draw:text-box>
        </draw:frame>
        <anim:par presentation:node-type="timing-root">
          <anim:par smil:begin="id6.begin">
            <anim:transitionFilter smil:dur="3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7" draw:master-page-name="RH_5f_002158_5f_02_5f_rd3EPIC_5f_43_5f_light_5f_tn10" presentation:presentation-page-layout-name="AL2T1" presentation:use-footer-name="ftr1" xml:id="id7" draw:id="id7">
        <office:forms form:automatic-focus="false" form:apply-design-mode="false"/>
        <draw:frame presentation:style-name="pr5" draw:layer="layout" svg:width="16.256cm" svg:height="1.428cm" svg:x="5.08cm" svg:y="3.302cm" presentation:class="title" presentation:user-transformed="true">
          <draw:text-box>
            <text:p>Old UI Descriptions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src file format</text:p>
              </text:list-item>
              <text:list-item>
                <text:p>Fixed positions</text:p>
                <text:list>
                  <text:list-item>
                    <text:p>Measured in average character cell widths</text:p>
                  </text:list-item>
                  <text:list-item>
                    <text:p>Arbitrary language-based guesstimate multiplier</text:p>
                  </text:list-item>
                </text:list>
              </text:list-item>
              <text:list-item>
                <text:p>Manually sized to longest translation strings</text:p>
              </text:list-item>
              <text:list-item>
                <text:p>No GUI Editor</text:p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8" draw:master-page-name="RH_5f_002158_5f_02_5f_rd3EPIC_5f_43_5f_light_5f_tn10" presentation:presentation-page-layout-name="AL2T1" presentation:use-footer-name="ftr1" xml:id="id8" draw:id="id8">
        <office:forms form:automatic-focus="false" form:apply-design-mode="false"/>
        <draw:frame presentation:style-name="pr5" draw:layer="layout" svg:width="16.256cm" svg:height="1.428cm" svg:x="5.08cm" svg:y="3.302cm" presentation:class="title" presentation:user-transformed="true">
          <draw:text-box>
            <text:p>New UI Descriptions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Gtk Builder file format</text:p>
              </text:list-item>
              <text:list-item>
                <text:p><text:span text:style-name="T1">Described in terms of Gtk Widgets</text:span></text:p>
                <text:list>
                  <text:list-item>
                    <text:p><text:span text:style-name="T2">Mapped to VCL Widgets</text:span></text:p>
                  </text:list-item>
                </text:list>
              </text:list-item>
              <text:list-item>
                <text:p>New VCL GtkGrid/GtkBox equivalents</text:p>
              </text:list-item>
              <text:list-item>
                <text:p>Dynamically sized and positioned</text:p>
              </text:list-item>
              <text:list-item>
                <text:p>Glade GUI Editor</text:p>
              </text:list-item>
              <text:list-item>
                <text:p>Resulted in 977 .ui files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RH_5f_002158_5f_02_5f_rd3EPIC_5f_43_5f_light_5f_tn13" presentation:presentation-page-layout-name="AL1T0" presentation:use-footer-name="ftr1" xml:id="id9" draw:id="id9">
        <office:forms form:automatic-focus="false" form:apply-design-mode="false"/>
        <draw:frame presentation:style-name="pr3" draw:layer="layout" svg:width="21.59cm" svg:height="3.175cm" svg:x="1.905cm" svg:y="7.62cm" presentation:class="title">
          <draw:text-box>
            <text:p>Translations</text:p>
          </draw:text-box>
        </draw:frame>
        <draw:frame presentation:style-name="pr4" draw:text-style-name="P3" draw:layer="layout" svg:width="22.859cm" svg:height="6.719cm" svg:x="1.27cm" svg:y="21.336cm" presentation:class="subtitle">
          <draw:text-box>
            <text:list text:style-name="L1">
              <text:list-item>
                <text:p text:style-name="P2">Basic Architecture</text:p>
              </text:list-item>
              <text:list-item>
                <text:p text:style-name="P2">OpenGL Support</text:p>
              </text:list-item>
              <text:list-item>
                <text:p text:style-name="P2">Video Support</text:p>
              </text:list-item>
              <text:list-item>
                <text:p text:style-name="P2">HiDPI</text:p>
              </text:list-item>
              <text:list-item>
                <text:p text:style-name="P2">Quirks under Wayland</text:p>
              </text:list-item>
              <text:list-item>
                <text:p text:style-name="P2">Demo and Future possibilities</text:p>
              </text:list-item>
            </text:list>
          </draw:text-box>
        </draw:frame>
        <anim:par presentation:node-type="timing-root">
          <anim:par smil:begin="id9.begin">
            <anim:transitionFilter smil:dur="3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9" draw:master-page-name="RH_5f_002158_5f_02_5f_rd3EPIC_5f_43_5f_light_5f_tn10" presentation:presentation-page-layout-name="AL2T1" presentation:use-footer-name="ftr1" xml:id="id10" draw:id="id10">
        <office:forms form:automatic-focus="false" form:apply-design-mode="false"/>
        <draw:frame presentation:style-name="pr5" draw:layer="layout" svg:width="16.256cm" svg:height="1.428cm" svg:x="5.08cm" svg:y="3.302cm" presentation:class="title" presentation:user-transformed="true">
          <draw:text-box>
            <text:p>Old Translation Format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src file input format</text:p>
              </text:list-item>
              <text:list-item>
                <text:p>Custom .res binary output format</text:p>
              </text:list-item>
              <text:list-item>
                <text:p>Each translation as a unique id number</text:p>
              </text:list-item>
              <text:list-item>
                <text:p>#define in .hrc included by .cxx and .src</text:p>
              </text:list-item>
              <text:list-item>
                <text:p>Custom tooling to convert .src &lt;-&gt; .po</text:p>
              </text:list-item>
              <text:list-item>
                <text:p>.ui related translations as some custom bodge</text:p>
              </text:list-item>
            </text:list>
          </draw:text-box>
        </draw:frame>
        <anim:par presentation:node-type="timing-root">
          <anim:par smil:begin="id1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0" draw:master-page-name="RH_5f_002158_5f_02_5f_rd3EPIC_5f_43_5f_light_5f_tn10" presentation:presentation-page-layout-name="AL2T1" presentation:use-footer-name="ftr1" xml:id="id11" draw:id="id11">
        <office:forms form:automatic-focus="false" form:apply-design-mode="false"/>
        <draw:frame presentation:style-name="pr5" draw:layer="layout" svg:width="16.256cm" svg:height="1.428cm" svg:x="5.08cm" svg:y="3.302cm" presentation:class="title" presentation:user-transformed="true">
          <draw:text-box>
            <text:p>New Gettext Translation Format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Direct from .ui and c++ source files</text:p>
              </text:list-item>
              <text:list-item>
                <text:p>Standard .mo binary output format</text:p>
              </text:list-item>
              <text:list-item>
                <text:p>Each translation now a “Context”, “English source” pair #defined in .hrc</text:p>
              </text:list-item>
              <text:list-item>
                <text:p>Standard tooling to extract to .po and output .mo</text:p>
                <text:list>
                  <text:list-item>
                    <text:p>Write .mo files with gettext tooling</text:p>
                  </text:list-item>
                  <text:list-item>
                    <text:p>Read .mo files with boost::gettext</text:p>
                  </text:list-item>
                </text:list>
              </text:list-item>
              <text:list-item>
                <text:p>22162 translations</text:p>
              </text:list-item>
            </text:list>
          </draw:text-box>
        </draw:frame>
        <anim:par presentation:node-type="timing-root">
          <anim:par smil:begin="id1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RH_5f_002158_5f_02_5f_rd3EPIC_5f_43_5f_light_5f_tn14" presentation:presentation-page-layout-name="AL1T0" presentation:use-footer-name="ftr1" xml:id="id12" draw:id="id12">
        <office:forms form:automatic-focus="false" form:apply-design-mode="false"/>
        <draw:frame presentation:style-name="pr10" draw:layer="layout" svg:width="21.59cm" svg:height="3.175cm" svg:x="1.905cm" svg:y="7.62cm" presentation:class="title">
          <draw:text-box>
            <text:p>Consequence</text:p>
          </draw:text-box>
        </draw:frame>
        <draw:frame presentation:style-name="pr11" draw:text-style-name="P3" draw:layer="layout" svg:width="22.859cm" svg:height="6.211cm" svg:x="1.27cm" svg:y="21.221cm" presentation:class="subtitle">
          <draw:text-box>
            <text:list text:style-name="L1">
              <text:list-item>
                <text:p text:style-name="P2">Basic Architecture</text:p>
              </text:list-item>
              <text:list-item>
                <text:p text:style-name="P2">OpenGL Support</text:p>
              </text:list-item>
              <text:list-item>
                <text:p text:style-name="P2">Video Support</text:p>
              </text:list-item>
              <text:list-item>
                <text:p text:style-name="P2">HiDPI</text:p>
              </text:list-item>
              <text:list-item>
                <text:p text:style-name="P2">Quirks under Wayland</text:p>
              </text:list-item>
              <text:list-item>
                <text:p text:style-name="P2">Demo and Future possibilities</text:p>
              </text:list-item>
            </text:list>
          </draw:text-box>
        </draw:frame>
        <anim:par presentation:node-type="timing-root">
          <anim:par smil:begin="id12.begin">
            <anim:transitionFilter smil:dur="3s" smil:type="miscShape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1" draw:master-page-name="RH_5f_002158_5f_02_5f_rd3EPIC_5f_43_5f_light_5f_tn10" presentation:presentation-page-layout-name="AL2T1" presentation:use-footer-name="ftr1" xml:id="id13" draw:id="id13">
        <office:forms form:automatic-focus="false" form:apply-design-mode="false"/>
        <draw:frame presentation:style-name="pr5" draw:layer="layout" svg:width="16.256cm" svg:height="1.428cm" svg:x="5.08cm" svg:y="3.302cm" presentation:class="title" presentation:user-transformed="true">
          <draw:text-box>
            <text:p>UI + Translations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Dialogs mostly GTK compatible format</text:p>
              </text:list-item>
              <text:list-item>
                <text:p>Same translation system as used by GTK</text:p>
              </text:list-item>
              <text:list-item>
                <text:p>So can use glade-previewer and libreoffice .mo files to preview translated libreoffice dialogs</text:p>
              </text:list-item>
              <text:list-item>
                <text:p>Deckard could be used as web preview of translations</text:p>
              </text:list-item>
            </text:list>
          </draw:text-box>
        </draw:frame>
        <anim:par presentation:node-type="timing-root">
          <anim:par smil:begin="id13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RH_5f_002158_5f_02_5f_rd3EPIC_5f_43_5f_light_5f_tn13" presentation:presentation-page-layout-name="AL1T0" presentation:use-footer-name="ftr1" xml:id="id14" draw:id="id14">
        <office:forms form:automatic-focus="false" form:apply-design-mode="false"/>
        <draw:frame presentation:style-name="pr3" draw:layer="layout" svg:width="21.59cm" svg:height="3.175cm" svg:x="1.905cm" svg:y="7.62cm" presentation:class="title">
          <draw:text-box>
            <text:p>Native GTK LibreOffice UI</text:p>
          </draw:text-box>
        </draw:frame>
        <draw:frame presentation:style-name="pr4" draw:text-style-name="P3" draw:layer="layout" svg:width="22.859cm" svg:height="6.719cm" svg:x="1.27cm" svg:y="21.336cm" presentation:class="subtitle">
          <draw:text-box>
            <text:list text:style-name="L1">
              <text:list-item>
                <text:p text:style-name="P2">Basic Architecture</text:p>
              </text:list-item>
              <text:list-item>
                <text:p text:style-name="P2">OpenGL Support</text:p>
              </text:list-item>
              <text:list-item>
                <text:p text:style-name="P2">Video Support</text:p>
              </text:list-item>
              <text:list-item>
                <text:p text:style-name="P2">HiDPI</text:p>
              </text:list-item>
              <text:list-item>
                <text:p text:style-name="P2">Quirks under Wayland</text:p>
              </text:list-item>
              <text:list-item>
                <text:p text:style-name="P2">Demo and Future possibilities</text:p>
              </text:list-item>
            </text:list>
          </draw:text-box>
        </draw:frame>
        <anim:par presentation:node-type="timing-root">
          <anim:par smil:begin="id14.begin">
            <anim:transitionFilter smil:dur="3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2" draw:master-page-name="RH_5f_002158_5f_02_5f_rd3EPIC_5f_43_5f_light_5f_tn10" presentation:presentation-page-layout-name="AL2T1" presentation:use-footer-name="ftr1" xml:id="id15" draw:id="id15">
        <office:forms form:automatic-focus="false" form:apply-design-mode="false"/>
        <draw:frame presentation:style-name="pr5" draw:layer="layout" svg:width="16.256cm" svg:height="1.428cm" svg:x="5.08cm" svg:y="3.302cm" presentation:class="title" presentation:user-transformed="true">
          <draw:text-box>
            <text:p>Native UI Loading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Load the .ui files natively with GTK own GtkBuilder API</text:p>
              </text:list-item>
              <text:list-item>
                <text:p>Let GTK load the .mo files by itself for translations</text:p>
              </text:list-item>
              <text:list-item>
                <text:p>Bind (weld) to those native GTK widgets from LibreOffice</text:p>
              </text:list-item>
              <text:list-item>
                <text:p>Move the current LibreOffice .ui loading code as fallback implementation for the non-GTK case</text:p>
              </text:list-item>
            </text:list>
          </draw:text-box>
        </draw:frame>
        <anim:par presentation:node-type="timing-root">
          <anim:par smil:begin="id15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RH_5f_002158_5f_02_5f_rd3EPIC_5f_43_5f_light_5f_tn8" presentation:presentation-page-layout-name="AL1T0" presentation:use-footer-name="ftr1" xml:id="id16" draw:id="id16">
        <office:forms form:automatic-focus="false" form:apply-design-mode="false"/>
        <draw:frame presentation:style-name="pr13" draw:layer="layout" svg:width="21.59cm" svg:height="3.176cm" svg:x="1.905cm" svg:y="7.62cm" presentation:class="title">
          <draw:text-box>
            <text:p>Walk Through PoC</text:p>
          </draw:text-box>
        </draw:frame>
        <draw:frame presentation:style-name="pr14" draw:text-style-name="P3" draw:layer="layout" svg:width="16.764cm" svg:height="8.915cm" svg:x="3.556cm" svg:y="19.684cm" presentation:class="subtitle">
          <draw:text-box>
            <text:list text:style-name="L1">
              <text:list-item>
                <text:p text:style-name="P2">Basic Architecture</text:p>
              </text:list-item>
              <text:list-item>
                <text:p text:style-name="P2">OpenGL Support</text:p>
              </text:list-item>
              <text:list-item>
                <text:p text:style-name="P2">Video Support</text:p>
              </text:list-item>
              <text:list-item>
                <text:p text:style-name="P2">HiDPI</text:p>
              </text:list-item>
              <text:list-item>
                <text:p text:style-name="P2">Quirks under Wayland</text:p>
              </text:list-item>
              <text:list-item>
                <text:p text:style-name="P2">Demo and Future possibilities</text:p>
              </text:list-item>
            </text:list>
          </draw:text-box>
        </draw:frame>
        <anim:par presentation:node-type="timing-root">
          <anim:par smil:begin="id16.begin">
            <anim:transitionFilter smil:dur="3s" smil:type="miscShape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1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H_5f_002158_5f_02_5f_rd3EPIC_5f_43_5f_light_5f_tn10" presentation:presentation-page-layout-name="AL2T1" presentation:use-footer-name="ftr1">
        <office:forms form:automatic-focus="false" form:apply-design-mode="false"/>
        <draw:frame presentation:style-name="pr5" draw:layer="layout" svg:width="16.256cm" svg:height="1.428cm" svg:x="5.08cm" svg:y="3.302cm" presentation:class="title" presentation:user-transformed="true">
          <draw:text-box>
            <text:p>Native UI Loading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Trim down the VCL widget APIs used by application code</text:p>
              </text:list-item>
              <text:list-item>
                <text:p>A half-way house api</text:p>
              </text:list-item>
              <text:list-item>
                <text:p>A GTK implementation in terms of the GTK API</text:p>
              </text:list-item>
              <text:list-item>
                <text:p>Fallback VCL implementation in terms of existing VCL API</text:p>
              </text:list-item>
              <text:list-item>
                <text:p>New “Custom” widget with callback providing a VirtualDevice</text:p>
                <text:list>
                  <text:list-item>
                    <text:p>In vcl case blit to VCL Windows OutputDevice</text:p>
                  </text:list-item>
                  <text:list-item>
                    <text:p>In GTK case blit VirtualDevices underlying cairo surface during draw signa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3" draw:master-page-name="RH_5f_002158_5f_02_5f_rd3EPIC_5f_43_5f_light_5f_tn10" presentation:presentation-page-layout-name="AL2T1" presentation:use-footer-name="ftr1" xml:id="id17" draw:id="id17">
        <office:forms form:automatic-focus="false" form:apply-design-mode="false"/>
        <draw:frame presentation:style-name="pr5" draw:layer="layout" svg:width="16.256cm" svg:height="1.428cm" svg:x="5.08cm" svg:y="3.302cm" presentation:class="title" presentation:user-transformed="true">
          <draw:text-box>
            <text:p>Some other details #1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GtkSpinButton “output” signal to format value, i.e. support LibreOffice some what unusual “10.00 cm”, “20%” formatting</text:p>
              </text:list-item>
              <text:list-item>
                <text:p>Pages of Notebooks/TabControls have to have an explicit toplevel container widget in the .ui file for GTK version to work</text:p>
                <text:list>
                  <text:list-item>
                    <text:p>Currently empty placeholders</text:p>
                  </text:list-item>
                </text:list>
              </text:list-item>
              <text:list-item>
                <text:p>Have to have a different GtkAdjustment for each GtkSpinButton</text:p>
                <text:list>
                  <text:list-item>
                    <text:p>We often reuse the same GtkAdjustment to describe starting conditions of multiple widgets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7" draw:master-page-name="RH_5f_002158_5f_02_5f_rd3EPIC_5f_43_5f_light_5f_tn10" presentation:presentation-page-layout-name="AL2T1" presentation:use-footer-name="ftr1" xml:id="id18" draw:id="id18">
        <office:forms form:automatic-focus="false" form:apply-design-mode="false"/>
        <draw:frame presentation:style-name="pr5" draw:layer="layout" svg:width="16.256cm" svg:height="1.428cm" svg:x="5.08cm" svg:y="3.302cm" presentation:class="title" presentation:user-transformed="true">
          <draw:text-box>
            <text:p>Some other details #2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Vertical action areas where we have vertical buttons on the right of a dialog have to made horizontal</text:p>
                <text:list>
                  <text:list-item>
                    <text:p><text:s/>That’s happening already</text:p>
                  </text:list-item>
                </text:list>
              </text:list-item>
              <text:list-item>
                <text:p>GtkTreeView have to have an associated GtkTreeViewColumn with a GtkCellRendererText set for column 0</text:p>
              </text:list-item>
              <text:list-item>
                <text:p>GtkComboBox using liststores have to be converted to GtkComboBoxText</text:p>
              </text:list-item>
              <text:list-item>
                <text:p>Our use of the GtkBuilder format is close to GTK but not an exact match</text:p>
              </text:list-item>
            </text:list>
          </draw:text-box>
        </draw:frame>
        <anim:par presentation:node-type="timing-root">
          <anim:par smil:begin="id18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RH_5f_002158_5f_02_5f_rd3EPIC_5f_43_5f_light_5f_tn7" presentation:presentation-page-layout-name="AL1T0" presentation:use-footer-name="ftr1" xml:id="id19" draw:id="id19">
        <office:forms form:automatic-focus="false" form:apply-design-mode="false"/>
        <draw:frame presentation:style-name="pr16" draw:layer="layout" svg:width="21.59cm" svg:height="3.176cm" svg:x="1.905cm" svg:y="7.62cm" presentation:class="title">
          <draw:text-box>
            <text:p>Potential Gotchas</text:p>
          </draw:text-box>
        </draw:frame>
        <draw:frame presentation:style-name="pr17" draw:text-style-name="P3" draw:layer="layout" svg:width="16.764cm" svg:height="8.915cm" svg:x="3.556cm" svg:y="19.684cm" presentation:class="subtitle">
          <draw:text-box>
            <text:list text:style-name="L1">
              <text:list-item>
                <text:p text:style-name="P2">Basic Architecture</text:p>
              </text:list-item>
              <text:list-item>
                <text:p text:style-name="P2">OpenGL Support</text:p>
              </text:list-item>
              <text:list-item>
                <text:p text:style-name="P2">Video Support</text:p>
              </text:list-item>
              <text:list-item>
                <text:p text:style-name="P2">HiDPI</text:p>
              </text:list-item>
              <text:list-item>
                <text:p text:style-name="P2">Quirks under Wayland</text:p>
              </text:list-item>
              <text:list-item>
                <text:p text:style-name="P2">Demo and Future possibilities</text:p>
              </text:list-item>
            </text:list>
          </draw:text-box>
        </draw:frame>
        <anim:par presentation:node-type="timing-root">
          <anim:par smil:begin="id19.begin">
            <anim:transitionFilter smil:dur="3s" smil:type="miscShape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1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2" draw:master-page-name="RH_5f_002158_5f_02_5f_rd3EPIC_5f_43_5f_light_5f_tn10" presentation:presentation-page-layout-name="AL2T1" presentation:use-footer-name="ftr1" xml:id="id20" draw:id="id20">
        <office:forms form:automatic-focus="false" form:apply-design-mode="false"/>
        <draw:frame presentation:style-name="pr5" draw:layer="layout" svg:width="16.256cm" svg:height="1.428cm" svg:x="5.08cm" svg:y="3.302cm" presentation:class="title" presentation:user-transformed="true">
          <draw:text-box>
            <text:p>Difficulties #1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Some VCL concepts leaked out through uno</text:p>
                <text:list>
                  <text:list-item>
                    <text:p>Up/Down signals emitted spinbuttons</text:p>
                  </text:list-item>
                </text:list>
              </text:list-item>
              <text:list-item>
                <text:p>Assumption that Dialogs are accessible through uno</text:p>
                <text:list>
                  <text:list-item>
                    <text:p>Though file dialogs aren’t</text:p>
                  </text:list-item>
                  <text:list-item>
                    <text:p>Toplevel window listeners exist that react on dialogs appearing</text:p>
                  </text:list-item>
                  <text:list-item>
                    <text:p>Parents of dialogs sometimes described as awt::XWindow</text:p>
                  </text:list-item>
                </text:list>
              </text:list-item>
              <text:list-item>
                <text:p><text:s/>uno SystemWindow support at least probably required</text:p>
              </text:list-item>
            </text:list>
          </draw:text-box>
        </draw:frame>
        <anim:par presentation:node-type="timing-root">
          <anim:par smil:begin="id20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2" draw:master-page-name="RH_5f_002158_5f_02_5f_rd3EPIC_5f_43_5f_light_5f_tn10" presentation:presentation-page-layout-name="AL2T1" presentation:use-footer-name="ftr1" xml:id="id21" draw:id="id21">
        <office:forms form:automatic-focus="false" form:apply-design-mode="false"/>
        <draw:frame presentation:style-name="pr5" draw:layer="layout" svg:width="16.256cm" svg:height="1.428cm" svg:x="5.08cm" svg:y="3.302cm" presentation:class="title" presentation:user-transformed="true">
          <draw:text-box>
            <text:p>Difficulties #2</text:p>
          </draw:text-box>
        </draw:frame>
        <draw:frame presentation:style-name="RH_5f_002158_5f_02_5f_rd3EPIC_5f_43_5f_light_5f_tn10-outline1" draw:layer="layout" svg:width="19.558cm" svg:height="11.684cm" svg:x="2.54cm" svg:y="5.842cm" presentation:class="outline" presentation:user-transformed="true">
          <draw:text-box>
            <text:list text:style-name="L2">
              <text:list-item>
                <text:p>Help/F1 support in dialogs needs to be implemented</text:p>
                <text:list>
                  <text:list-item>
                    <text:p>Should be fairly straightforward</text:p>
                  </text:list-item>
                </text:list>
              </text:list-item>
              <text:list-item>
                <text:p>Extended tooltips</text:p>
                <text:list>
                  <text:list-item>
                    <text:p>These should really be moved out of help and into the .ui files as accessibility descriptions</text:p>
                  </text:list-item>
                  <text:list-item>
                    <text:p>Don’t want any (more) translator misery there</text:p>
                  </text:list-item>
                  <text:list-item>
                    <text:p>On the cards anyway with recent help changes ?</text:p>
                  </text:list-item>
                </text:list>
              </text:list-item>
              <text:list-item>
                <text:p>Limited to use GTK Widgets with VCL equivalents</text:p>
              </text:list-item>
            </text:list>
          </draw:text-box>
        </draw:frame>
        <anim:par presentation:node-type="timing-root">
          <anim:par smil:begin="id2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4" draw:master-page-name="RH_5f_002158_5f_02_5f_rd3EPIC_5f_43_5f_light_5f_tn12" presentation:presentation-page-layout-name="AL1T0" presentation:use-footer-name="ftr1" xml:id="id22" draw:id="id22">
        <office:forms form:automatic-focus="false" form:apply-design-mode="false"/>
        <draw:frame presentation:style-name="pr7" draw:layer="layout" svg:width="21.59cm" svg:height="3.175cm" svg:x="1.905cm" svg:y="7.62cm" presentation:class="title">
          <draw:text-box>
            <text:p>End, Thanks</text:p>
          </draw:text-box>
        </draw:frame>
        <draw:frame presentation:style-name="pr8" draw:text-style-name="P3" draw:layer="layout" svg:width="22.859cm" svg:height="6.35cm" svg:x="1.271cm" svg:y="21.59cm" presentation:class="subtitle">
          <draw:text-box>
            <text:list text:style-name="L1">
              <text:list-item>
                <text:p text:style-name="P2">Basic Architecture</text:p>
              </text:list-item>
              <text:list-item>
                <text:p text:style-name="P2">OpenGL Support</text:p>
              </text:list-item>
              <text:list-item>
                <text:p text:style-name="P2">Video Support</text:p>
              </text:list-item>
              <text:list-item>
                <text:p text:style-name="P2">HiDPI</text:p>
              </text:list-item>
              <text:list-item>
                <text:p text:style-name="P2">Quirks under Wayland</text:p>
              </text:list-item>
              <text:list-item>
                <text:p text:style-name="P2">Demo and Future possibilities</text:p>
              </text:list-item>
            </text:list>
          </draw:text-box>
        </draw:frame>
        <anim:par presentation:node-type="timing-root">
          <anim:par smil:begin="id22.begin">
            <anim:transitionFilter smil:dur="3s" smil:type="miscShape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Gradient_20_13" draw:display-name="Gradient 13" draw:style="linear" draw:start-color="#3465a4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hatch draw:name="Hatch_20_1" draw:display-name="Hatch 1" draw:style="single" draw:color="#808080" draw:distance="0.02cm" draw:rotation="0"/>
    <draw:hatch draw:name="Hatching_20_1" draw:display-name="Hatching 1" draw:style="single" draw:color="#3465a4" draw:distance="0.02cm" draw:rotation="0"/>
    <draw:fill-image draw:name="Bitmap_20_25" draw:display-name="Bitmap 25" xlink:href="Pictures/10000000000002D00000021CCFA8CEBA0C4928DF.png" xlink:type="simple" xlink:show="embed" xlink:actuate="onLoad"/>
    <draw:fill-image draw:name="Bitmap_20_26" draw:display-name="Bitmap 26" xlink:href="Pictures/10000000000002D00000021CB7AF28D07DC4D72F.png" xlink:type="simple" xlink:show="embed" xlink:actuate="onLoad"/>
    <draw:fill-image draw:name="Bitmap_20_27" draw:display-name="Bitmap 27" xlink:href="Pictures/10000000000002D00000021C3C971D8B7CC78D93.png" xlink:type="simple" xlink:show="embed" xlink:actuate="onLoad"/>
    <draw:fill-image draw:name="Bitmap_20_28" draw:display-name="Bitmap 28" xlink:href="Pictures/10000000000002D00000021C6147B1A1279B4A8A.png" xlink:type="simple" xlink:show="embed" xlink:actuate="onLoad"/>
    <draw:fill-image draw:name="Bitmap_20_29" draw:display-name="Bitmap 29" xlink:href="Pictures/10000000000002D00000021CFC13B25F4D998065.png" xlink:type="simple" xlink:show="embed" xlink:actuate="onLoad"/>
    <draw:fill-image draw:name="Bitmap_20_33" draw:display-name="Bitmap 33" xlink:href="Pictures/10000000000002D00000021C9381857361CFF878.png" xlink:type="simple" xlink:show="embed" xlink:actuate="onLoad"/>
    <draw:fill-image draw:name="Bitmap_20_34" draw:display-name="Bitmap 34" xlink:href="Pictures/10000000000002D00000021C2D5B6B05F369E55C.png" xlink:type="simple" xlink:show="embed" xlink:actuate="onLoad"/>
    <draw:fill-image draw:name="Bitmap_20_35" draw:display-name="Bitmap 35" xlink:href="Pictures/10000000000002D00000021CA01E85D4001628DC.png" xlink:type="simple" xlink:show="embed" xlink:actuate="onLoad"/>
    <draw:fill-image draw:name="Bitmap_20_36" draw:display-name="Bitmap 36" xlink:href="Pictures/10000000000002D00000021C1E89922FEFFD09FD.png" xlink:type="simple" xlink:show="embed" xlink:actuate="onLoad"/>
    <draw:fill-image draw:name="Bitmap_20_37" draw:display-name="Bitmap 37" xlink:href="Pictures/10000000000002D00000021C93A1C822C756C882.png" xlink:type="simple" xlink:show="embed" xlink:actuate="onLoad"/>
    <draw:fill-image draw:name="Bitmap_20_38" draw:display-name="Bitmap 38" xlink:href="Pictures/10000000000002D00000021C5BC86AED85A800C5.png" xlink:type="simple" xlink:show="embed" xlink:actuate="onLoad"/>
    <draw:fill-image draw:name="Bitmap_20_39" draw:display-name="Bitmap 39" xlink:href="Pictures/10000000000002D00000021CFAC2DDB0D842AEA1.png" xlink:type="simple" xlink:show="embed" xlink:actuate="onLoad"/>
    <draw:fill-image draw:name="Bitmap_20_40" draw:display-name="Bitmap 40" xlink:href="Pictures/10000000000002D00000021CAC601FF02951CFFD.png" xlink:type="simple" xlink:show="embed" xlink:actuate="onLoad"/>
    <draw:fill-image draw:name="Bitmap_20_41" draw:display-name="Bitmap 41" xlink:href="Pictures/10000000000002D00000021C1C69D6CB181B871B.png" xlink:type="simple" xlink:show="embed" xlink:actuate="onLoad"/>
    <draw:fill-image draw:name="Bitmap_20_42" draw:display-name="Bitmap 42" xlink:href="Pictures/10000000000002D00000021CA2F80050E7DE73B9.png" xlink:type="simple" xlink:show="embed" xlink:actuate="onLoad"/>
    <draw:fill-image draw:name="Bitmap_20_43" draw:display-name="Bitmap 43" xlink:href="Pictures/10000000000002D00000021C4358A418F3707442.png" xlink:type="simple" xlink:show="embed" xlink:actuate="onLoad"/>
    <draw:fill-image draw:name="Bitmap_20_44" draw:display-name="Bitmap 44" xlink:href="Pictures/10000000000002D00000021CC3B45AFF9CF011E9.png" xlink:type="simple" xlink:show="embed" xlink:actuate="onLoad"/>
    <draw:fill-image draw:name="Bitmap_20_45" draw:display-name="Bitmap 45" xlink:href="Pictures/10000201000002D10000021C724D90BF431C13CF.png" xlink:type="simple" xlink:show="embed" xlink:actuate="onLoad"/>
    <draw:fill-image draw:name="Bitmape_20_13" draw:display-name="Bitmape 13" xlink:href="Pictures/1000000000000020000000204B249CA79A42C6D7.png" xlink:type="simple" xlink:show="embed" xlink:actuate="onLoad"/>
    <draw:fill-image draw:name="Bitmape_20_14" draw:display-name="Bitmape 14" xlink:href="Pictures/10000000000005DC00000465ADC938B526D11447.png" xlink:type="simple" xlink:show="embed" xlink:actuate="onLoad"/>
    <draw:fill-image draw:name="Bitmape_20_15" draw:display-name="Bitmape 15" xlink:href="Pictures/10000000000005DC00000465212F439759776819.png" xlink:type="simple" xlink:show="embed" xlink:actuate="onLoad"/>
    <draw:fill-image draw:name="Bitmape_20_16" draw:display-name="Bitmape 16" xlink:href="Pictures/10000000000005DC00000465EA378C25BF09A812.png" xlink:type="simple" xlink:show="embed" xlink:actuate="onLoad"/>
    <draw:fill-image draw:name="Bitmape_20_17" draw:display-name="Bitmape 17" xlink:href="Pictures/10000000000005DC000004659C65E9EFAFE44C19.png" xlink:type="simple" xlink:show="embed" xlink:actuate="onLoad"/>
    <draw:fill-image draw:name="Bitmape_20_20" draw:display-name="Bitmape 20" xlink:href="Pictures/10000000000005DC00000465A1E9AEF754C75213.png" xlink:type="simple" xlink:show="embed" xlink:actuate="onLoad"/>
    <draw:fill-image draw:name="Bitmape_20_21" draw:display-name="Bitmape 21" xlink:href="Pictures/10000000000005DC00000465438A627C35DD4E0B.png" xlink:type="simple" xlink:show="embed" xlink:actuate="onLoad"/>
    <draw:fill-image draw:name="Bitmape_20_22" draw:display-name="Bitmape 22" xlink:href="Pictures/10000000000005DC000004658957B1CF524079BF.png" xlink:type="simple" xlink:show="embed" xlink:actuate="onLoad"/>
    <draw:fill-image draw:name="Bitmape_20_23" draw:display-name="Bitmape 23" xlink:href="Pictures/10000000000005DC0000046555FC1DF97AE48C38.png" xlink:type="simple" xlink:show="embed" xlink:actuate="onLoad"/>
    <draw:fill-image draw:name="Bitmape_20_24" draw:display-name="Bitmape 24" xlink:href="Pictures/10000000000005DC00000465308C0FA698CE9DD5.png" xlink:type="simple" xlink:show="embed" xlink:actuate="onLoad"/>
    <draw:fill-image draw:name="Bitmape_20_25" draw:display-name="Bitmape 25" xlink:href="Pictures/10000000000005DC00000465C73D8CCC59465CB2.png" xlink:type="simple" xlink:show="embed" xlink:actuate="onLoad"/>
    <draw:fill-image draw:name="Bitmape_20_26" draw:display-name="Bitmape 26" xlink:href="Pictures/10000000000005DC00000465A2FCC86EAC3BB545.png" xlink:type="simple" xlink:show="embed" xlink:actuate="onLoad"/>
    <draw:fill-image draw:name="background" xlink:href="Pictures/10000000000002D00000021CFECBBB5B915FBBA5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12" draw:fill-hatch-name="Hatching_20_1" draw:fill-image-name="Bitmape_20_13" draw:textarea-horizontal-align="left" fo:padding-top="0cm" fo:padding-bottom="0cm" fo:padding-left="0cm" fo:padding-right="0cm"/>
      <style:paragraph-properties fo:margin-top="0cm" fo:margin-bottom="0.254cm"/>
      <style:text-properties fo:color="#000000" fo:font-size="16pt"/>
    </style:style>
    <style:style style:name="textbody" style:family="graphic" style:parent-style-name="standard">
      <style:graphic-properties draw:stroke="none" draw:fill="none" draw:textarea-horizontal-align="center" fo:padding-top="0cm" fo:padding-bottom="0cm" fo:padding-left="0cm" fo:padding-right="0cm"/>
      <style:paragraph-properties fo:margin-top="0cm" fo:margin-bottom="0.254cm" fo:text-align="center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10" draw:fill-hatch-name="Hatch_20_1" draw:fill-image-name="Bitmape_20_13" draw:textarea-horizontal-align="left" fo:padding-top="0cm" fo:padding-bottom="0cm" fo:padding-left="0cm" fo:padding-right="0cm"/>
      <style:paragraph-properties fo:margin-top="0.42cm" fo:margin-bottom="0.21cm"/>
      <style:text-properties fo:color="#000000" fo:font-size="18pt"/>
    </style:style>
    <style:style style:name="headline1" style:family="graphic" style:parent-style-name="standard">
      <style:graphic-properties draw:stroke="none" draw:fill="none" draw:textarea-horizontal-align="center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weight="normal"/>
    </style:style>
    <style:style style:name="headline2" style:family="graphic" style:parent-style-name="standard">
      <style:graphic-properties draw:stroke="none" draw:fill="none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genda_20_Time" style:display-name="Agenda Time" style:family="graphic" style:parent-style-name="Agenda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fill-gradient-name="Gradient_20_12" draw:gradient-step-count="0" draw:fill-hatch-name="Hatching_20_1" draw:fill-hatch-solid="false" draw:fill-image-name="Bitmape_20_13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0.81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genda_20_Time" style:display-name="Agenda Tim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genda_20_Topic" style:display-name="Agenda Topic" style:family="graphic" style:parent-style-name="Agenda">
      <style:graphic-properties draw:stroke="none" draw:fill="none" draw:fill-gradient-name="Gradient_20_13" draw:fill-hatch-name="Hatching_20_1" draw:fill-image-name="Bitmape_20_13" draw:fill-image-width="0cm" draw:fill-image-height="0cm" draw:textarea-horizontal-align="left" fo:padding-top="0cm" fo:padding-bottom="0cm" fo:padding-left="0cm" fo:padding-right="0cm"/>
      <style:text-properties fo:color="#4c4c4c" fo:font-size="14pt"/>
    </style:style>
    <style:style style:name="Attribution" style:family="graphic" style:parent-style-name="text">
      <style:graphic-properties draw:fill-image-width="0cm" draw:fill-image-height="0cm">
        <text:list-style style:name="Attribu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lumn_20_Heading" style:display-name="Column Heading" style:family="graphic" style:parent-style-name="text">
      <style:graphic-properties draw:fill-image-width="0cm" draw:fill-image-height="0cm" draw:textarea-horizontal-align="center" draw:textarea-vertical-align="bottom" fo:min-height="1.619cm" draw:shadow-offset-x="0.203cm" draw:shadow-offset-y="0.203cm"/>
      <style:paragraph-properties fo:margin-top="0cm" fo:margin-bottom="0cm" fo:line-height="100%" fo:text-align="center"/>
      <style:text-properties fo:font-size="18pt"/>
    </style:style>
    <style:style style:name="Code_20_snippet" style:display-name="Code snippet" style:family="graphic" style:parent-style-name="Boxes">
      <style:graphic-properties draw:stroke="none" svg:stroke-color="#000000" draw:fill="solid" draw:fill-color="#dcdcdc" draw:fill-gradient-name="Gradient_20_11" draw:fill-hatch-name="Hatch_20_1" draw:fill-image-name="Bitmape_20_13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4c4c4c" draw:shadow-opacity="80%"/>
      <style:text-properties style:font-name="Consolas" fo:font-family="Consolas" style:font-style-name="Regular" style:font-family-generic="swiss" style:font-pitch="variable" fo:font-size="14pt"/>
    </style:style>
    <style:style style:name="Primary_20_Box" style:display-name="Primary Box" style:family="graphic" style:parent-style-name="Boxes">
      <style:graphic-properties draw:stroke="none" draw:fill-color="#003e52" draw:fill-gradient-name="Gradient_20_12" draw:fill-hatch-name="Hatching_20_1" draw:fill-image-name="Bitmape_20_13" draw:fill-image-width="0cm" draw:fill-image-height="0cm" draw:textarea-vertical-align="middle" fo:padding-top="0cm" fo:padding-bottom="0.051cm" fo:padding-left="0.254cm" fo:padding-right="0.254cm" draw:shadow-offset-x="0.203cm" draw:shadow-offset-y="0.203cm"/>
      <style:paragraph-properties fo:margin-left="0.102cm" fo:margin-right="0cm" fo:text-align="center" fo:text-indent="0cm"/>
      <style:text-properties fo:color="#ffffff" fo:font-size="16pt"/>
    </style:style>
    <style:style style:name="Secondary_20_Box_20_Gray" style:display-name="Secondary Box Gray" style:family="graphic" style:parent-style-name="Boxes">
      <style:graphic-properties draw:stroke="none" draw:fill-color="#cccccc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Light_20_Blue" style:display-name="Secondary Box Light Blue" style:family="graphic" style:parent-style-name="Boxes">
      <style:graphic-properties draw:stroke="none" draw:fill="solid" draw:fill-color="#cae3e9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Outline" style:display-name="Secondary Box Outline" style:family="graphic" style:parent-style-name="Boxes">
      <style:graphic-properties draw:stroke="solid" svg:stroke-width="0.053cm" svg:stroke-color="#003e52" draw:marker-start-width="0.279cm" draw:marker-end-width="0.279cm" draw:fill="none" draw:fill-color="#cae3e9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Timeline_20_date" style:display-name="Timeline date" style:family="graphic" style:parent-style-name="Timeline">
      <style:graphic-properties draw:stroke="none" svg:stroke-color="#000000" draw:fill="none" draw:fill-color="#ffffff" draw:auto-grow-height="true" draw:auto-grow-width="false" fo:max-height="0cm" fo:min-height="0.81cm"/>
      <style:paragraph-properties fo:margin-left="0.953cm" fo:margin-right="0cm" fo:text-align="end" fo:text-indent="-0.953cm" style:text-autospace="none"/>
      <style:text-properties fo:color="#003e52" style:font-name="Overpass" fo:font-family="Overpass" style:font-pitch="variable" fo:font-size="18pt" style:letter-kerning="true" style:font-size-asian="18pt" style:font-size-complex="18pt"/>
    </style:style>
    <style:style style:name="Arrow_20_line" style:display-name="Arrow line" style:family="graphic" style:parent-style-name="Line">
      <style:graphic-properties draw:stroke="solid" draw:stroke-dash="Fine_20_Dashed" svg:stroke-width="0.053cm" svg:stroke-color="#003e52" draw:marker-start="Symmetric_20_Arrow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Solid_20_line" style:display-name="Solid line" style:family="graphic" style:parent-style-name="Line">
      <style:graphic-properties draw:stroke="solid" draw:stroke-dash="Fine_20_Dashed" svg:stroke-width="0.053cm" svg:stroke-color="#003e52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Dotted_20_line" style:display-name="Dotted line" style:family="graphic" style:parent-style-name="Line">
      <style:graphic-properties draw:stroke="dash" draw:stroke-dash="Fine_20_Dashed" svg:stroke-width="0.053cm" svg:stroke-color="#003e52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Timeline" style:family="graphic" style:parent-style-name="standard">
      <style:graphic-properties draw:stroke="none" svg:stroke-color="#000000" draw:fill="none" draw:fill-color="#ffffff" draw:auto-grow-height="true" draw:auto-grow-width="false" fo:max-height="0cm" fo:min-height="3.306cm"/>
      <style:paragraph-properties fo:margin-left="0.953cm" fo:margin-right="0cm" fo:text-indent="-0.953cm" style:text-autospace="none"/>
      <style:text-properties fo:color="#003e52" style:font-name="Overpass" fo:font-family="Overpass" style:font-pitch="variable" fo:font-size="12pt" style:letter-kerning="true" style:font-size-asian="12pt" style:font-size-complex="12pt"/>
    </style:style>
    <style:style style:name="Line" style:family="graphic" style:parent-style-name="standard">
      <style:graphic-properties draw:stroke="solid" draw:stroke-dash="Fine_20_Dashed" svg:stroke-width="0.053cm" svg:stroke-color="#003e52" draw:marker-start-width="0.279cm" draw:marker-end-width="0.279cm" draw:stroke-linejoin="round" svg:stroke-linecap="round" draw:fill="none" draw:fill-color="#003e52" draw:fill-gradient-name="Gradient_20_12" draw:fill-hatch-name="Hatching_20_1" draw:fill-image-name="Bitmape_20_13" draw:textarea-vertical-align="middle" fo:padding-top="0cm" fo:padding-bottom="0cm" fo:padding-left="0cm" fo:padding-right="0cm"/>
      <style:paragraph-properties fo:text-align="center"/>
    </style:style>
    <style:style style:name="Boxes" style:family="graphic" style:parent-style-name="standard">
      <style:graphic-properties draw:fill-gradient-name="Gradient_20_12" draw:fill-hatch-name="Hatching_20_1" draw:fill-image-name="Bitmape_20_13"/>
    </style:style>
    <style:style style:name="Timeline_20_label" style:display-name="Timeline label" style:family="graphic" style:parent-style-name="Timeline">
      <style:graphic-properties fo:min-height="3.306cm"/>
    </style:style>
    <style:style style:name="Body" style:family="graphic" style:parent-style-name="text">
      <style:graphic-properties draw:fill-image-width="0cm" draw:fill-image-height="0cm" draw:shadow-offset-x="0.203cm" draw:shadow-offset-y="0.203cm">
        <text:list-style style:name="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" style:family="graphic" style:parent-style-name="text">
      <style:graphic-properties>
        <text:list-style style:name="Bulle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ody_20_centered" style:display-name="Body centered" style:family="graphic" style:parent-style-name="text">
      <style:graphic-properties draw:fill-image-width="0cm" draw:fill-image-height="0cm" draw:textarea-horizontal-align="center" draw:shadow-offset-x="0.203cm" draw:shadow-offset-y="0.203cm">
        <text:list-style style:name="Body_20_centered" style:display-name="Body center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text-emphasize="none" style:text-scale="100%" style:font-relief="none" style:text-overline-style="none" style:text-overline-color="font-color" fo:hyphenate="false"/>
    </style:style>
    <style:style style:name="Table" style:family="graphic" style:parent-style-name="standard">
      <style:graphic-properties draw:fill-gradient-name="Gradient_20_14" draw:fill-hatch-name="Hatching_20_1" draw:fill-image-name="Bitmape_20_13"/>
      <style:paragraph-properties fo:text-align="center"/>
      <style:text-properties fo:color="#4c4c4c" fo:font-size="15pt"/>
    </style:style>
    <style:style style:name="Body_20_heading" style:display-name="Body heading" style:family="graphic" style:parent-style-name="text">
      <style:graphic-properties draw:textarea-vertical-align="bottom">
        <text:list-style style:name="Body_20_heading" style:display-name="Body headin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ttribution_20_line" style:display-name="Attribution line" style:family="graphic" style:parent-style-name="Line">
      <style:graphic-properties draw:stroke="solid" svg:stroke-width="0.025cm" svg:stroke-color="#cccccc" draw:marker-start-width="0.229cm" draw:marker-end-width="0.229cm" draw:fill="none" draw:textarea-vertical-align="middle"/>
    </style:style>
    <style:style style:name="Body_20_small_20_centered" style:display-name="Body small centered" style:family="graphic" style:parent-style-name="text">
      <style:graphic-properties draw:textarea-horizontal-align="center"/>
      <style:paragraph-properties fo:text-align="center"/>
      <style:text-properties fo:font-size="14pt"/>
    </style:style>
    <style:style style:name="Body_20_small" style:display-name="Body small" style:family="graphic" style:parent-style-name="text">
      <style:graphic-properties draw:fill-image-width="0cm" draw:fill-image-height="0cm"/>
      <style:text-properties fo:font-size="14pt"/>
    </style:style>
    <style:style style:name="Social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ffffff" fo:font-size="12pt" style:font-size-asian="12pt" style:font-size-complex="12pt"/>
    </style:style>
    <style:style style:name="Agenda" style:family="graphic" style:parent-style-name="standard">
      <style:graphic-properties fo:min-height="0.81cm"/>
    </style:style>
    <style:style style:name="RH_5f_002158_5f_02_5f_rd3EPIC_5f_43_5f_light_5f_tn-background" style:display-name="RH_002158_02_rd3EPIC_43_light_tn-background" style:family="presentation">
      <style:graphic-properties draw:stroke="none" draw:fill="bitmap" draw:fill-image-name="Bitmap_20_2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-backgroundobjects" style:display-name="RH_002158_02_rd3EPIC_43_light_tn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-notes" style:display-name="RH_002158_02_rd3EPIC_43_light_tn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-outline1" style:display-name="RH_002158_02_rd3EPIC_43_light_tn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1.04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-outline1" style:display-name="RH_002158_02_rd3EPIC_43_light_tn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-outline2" style:display-name="RH_002158_02_rd3EPIC_43_light_tn-outline2" style:family="presentation" style:parent-style-name="RH_5f_002158_5f_02_5f_rd3EPIC_5f_43_5f_light_5f_tn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-outline3" style:display-name="RH_002158_02_rd3EPIC_43_light_tn-outline3" style:family="presentation" style:parent-style-name="RH_5f_002158_5f_02_5f_rd3EPIC_5f_43_5f_light_5f_tn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-outline4" style:display-name="RH_002158_02_rd3EPIC_43_light_tn-outline4" style:family="presentation" style:parent-style-name="RH_5f_002158_5f_02_5f_rd3EPIC_5f_43_5f_light_5f_tn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-outline5" style:display-name="RH_002158_02_rd3EPIC_43_light_tn-outline5" style:family="presentation" style:parent-style-name="RH_5f_002158_5f_02_5f_rd3EPIC_5f_43_5f_light_5f_tn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-outline6" style:display-name="RH_002158_02_rd3EPIC_43_light_tn-outline6" style:family="presentation" style:parent-style-name="RH_5f_002158_5f_02_5f_rd3EPIC_5f_43_5f_light_5f_tn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-outline7" style:display-name="RH_002158_02_rd3EPIC_43_light_tn-outline7" style:family="presentation" style:parent-style-name="RH_5f_002158_5f_02_5f_rd3EPIC_5f_43_5f_light_5f_tn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-outline8" style:display-name="RH_002158_02_rd3EPIC_43_light_tn-outline8" style:family="presentation" style:parent-style-name="RH_5f_002158_5f_02_5f_rd3EPIC_5f_43_5f_light_5f_tn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-outline9" style:display-name="RH_002158_02_rd3EPIC_43_light_tn-outline9" style:family="presentation" style:parent-style-name="RH_5f_002158_5f_02_5f_rd3EPIC_5f_43_5f_light_5f_tn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-subtitle" style:display-name="RH_002158_02_rd3EPIC_43_light_tn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-subtitle" style:display-name="RH_002158_02_rd3EPIC_43_light_tn-subtitle">
          <text:list-level-style-number text:level="1" style:num-format="">
            <style:list-level-properties text:min-label-width="0.6cm"/>
            <style:text-properties fo:color="#ffffff" fo:font-size="45%"/>
          </text:list-level-style-number>
          <text:list-level-style-number text:level="2" style:num-format="">
            <style:list-level-properties text:space-before="0.6cm" text:min-label-width="0.6cm"/>
            <style:text-properties fo:color="#ffffff" fo:font-size="45%"/>
          </text:list-level-style-number>
          <text:list-level-style-number text:level="3" style:num-format="">
            <style:list-level-properties text:space-before="1.2cm" text:min-label-width="0.6cm"/>
            <style:text-properties fo:color="#ffffff" fo:font-size="45%"/>
          </text:list-level-style-number>
          <text:list-level-style-number text:level="4" style:num-format="">
            <style:list-level-properties text:space-before="1.8cm" text:min-label-width="0.6cm"/>
            <style:text-properties fo:color="#ffffff" fo:font-size="45%"/>
          </text:list-level-style-number>
          <text:list-level-style-number text:level="5" style:num-format="">
            <style:list-level-properties text:space-before="2.4cm" text:min-label-width="0.6cm"/>
            <style:text-properties fo:color="#ffffff" fo:font-size="45%"/>
          </text:list-level-style-number>
          <text:list-level-style-number text:level="6" style:num-format="">
            <style:list-level-properties text:space-before="3cm" text:min-label-width="0.6cm"/>
            <style:text-properties fo:color="#ffffff" fo:font-size="45%"/>
          </text:list-level-style-number>
          <text:list-level-style-number text:level="7" style:num-format="">
            <style:list-level-properties text:space-before="3.6cm" text:min-label-width="0.6cm"/>
            <style:text-properties fo:color="#ffffff" fo:font-size="45%"/>
          </text:list-level-style-number>
          <text:list-level-style-number text:level="8" style:num-format="">
            <style:list-level-properties text:space-before="4.2cm" text:min-label-width="0.6cm"/>
            <style:text-properties fo:color="#ffffff" fo:font-size="45%"/>
          </text:list-level-style-number>
          <text:list-level-style-number text:level="9" style:num-format="">
            <style:list-level-properties text:space-before="4.8cm" text:min-label-width="0.6cm"/>
            <style:text-properties fo:color="#ffffff" fo:font-size="45%"/>
          </text:list-level-style-number>
          <text:list-level-style-number text:level="10" style:num-format="">
            <style:list-level-properties text:space-before="5.4cm" text:min-label-width="0.6cm"/>
            <style:text-properties fo:color="#ffffff" fo:font-size="45%"/>
          </text:list-level-style-number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-title" style:display-name="RH_002158_02_rd3EPIC_43_light_tn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-title" style:display-name="RH_002158_02_rd3EPIC_43_light_tn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-background" style:display-name="RH_002158_02_rd3EPIC_43_light_tn1-background" style:family="presentation">
      <style:graphic-properties draw:stroke="none" draw:fill="bitmap" draw:fill-image-name="Bitmap_20_2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-backgroundobjects" style:display-name="RH_002158_02_rd3EPIC_43_light_tn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1-notes" style:display-name="RH_002158_02_rd3EPIC_43_light_tn1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-outline1" style:display-name="RH_002158_02_rd3EPIC_43_light_tn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-outline1" style:display-name="RH_002158_02_rd3EPIC_43_light_tn1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-outline2" style:display-name="RH_002158_02_rd3EPIC_43_light_tn1-outline2" style:family="presentation" style:parent-style-name="RH_5f_002158_5f_02_5f_rd3EPIC_5f_43_5f_light_5f_tn1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1-outline3" style:display-name="RH_002158_02_rd3EPIC_43_light_tn1-outline3" style:family="presentation" style:parent-style-name="RH_5f_002158_5f_02_5f_rd3EPIC_5f_43_5f_light_5f_tn1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1-outline4" style:display-name="RH_002158_02_rd3EPIC_43_light_tn1-outline4" style:family="presentation" style:parent-style-name="RH_5f_002158_5f_02_5f_rd3EPIC_5f_43_5f_light_5f_tn1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-outline5" style:display-name="RH_002158_02_rd3EPIC_43_light_tn1-outline5" style:family="presentation" style:parent-style-name="RH_5f_002158_5f_02_5f_rd3EPIC_5f_43_5f_light_5f_tn1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-outline6" style:display-name="RH_002158_02_rd3EPIC_43_light_tn1-outline6" style:family="presentation" style:parent-style-name="RH_5f_002158_5f_02_5f_rd3EPIC_5f_43_5f_light_5f_tn1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-outline7" style:display-name="RH_002158_02_rd3EPIC_43_light_tn1-outline7" style:family="presentation" style:parent-style-name="RH_5f_002158_5f_02_5f_rd3EPIC_5f_43_5f_light_5f_tn1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-outline8" style:display-name="RH_002158_02_rd3EPIC_43_light_tn1-outline8" style:family="presentation" style:parent-style-name="RH_5f_002158_5f_02_5f_rd3EPIC_5f_43_5f_light_5f_tn1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-outline9" style:display-name="RH_002158_02_rd3EPIC_43_light_tn1-outline9" style:family="presentation" style:parent-style-name="RH_5f_002158_5f_02_5f_rd3EPIC_5f_43_5f_light_5f_tn1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-subtitle" style:display-name="RH_002158_02_rd3EPIC_43_light_tn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-subtitle" style:display-name="RH_002158_02_rd3EPIC_43_light_t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-title" style:display-name="RH_002158_02_rd3EPIC_43_light_tn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-title" style:display-name="RH_002158_02_rd3EPIC_43_light_tn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102cm" fo:margin-bottom="0.102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-background" style:display-name="RH_002158_02_rd3EPIC_43_light_tn2-background" style:family="presentation">
      <style:graphic-properties draw:stroke="none" draw:fill="bitmap" draw:fill-image-name="background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-backgroundobjects" style:display-name="RH_002158_02_rd3EPIC_43_light_tn2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2-notes" style:display-name="RH_002158_02_rd3EPIC_43_light_tn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-outline1" style:display-name="RH_002158_02_rd3EPIC_43_light_tn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-outline1" style:display-name="RH_002158_02_rd3EPIC_43_light_tn2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-outline2" style:display-name="RH_002158_02_rd3EPIC_43_light_tn2-outline2" style:family="presentation" style:parent-style-name="RH_5f_002158_5f_02_5f_rd3EPIC_5f_43_5f_light_5f_tn2-outline1">
      <style:paragraph-properties fo:margin-left="0cm" fo:margin-right="0cm" fo:margin-top="0cm" fo:margin-bottom="0.253cm" fo:text-indent="0cm">
        <style:tab-stops/>
      </style:paragraph-properties>
      <style:text-properties fo:font-size="14pt" style:font-size-asian="28pt" style:font-size-complex="28pt"/>
    </style:style>
    <style:style style:name="RH_5f_002158_5f_02_5f_rd3EPIC_5f_43_5f_light_5f_tn2-outline3" style:display-name="RH_002158_02_rd3EPIC_43_light_tn2-outline3" style:family="presentation" style:parent-style-name="RH_5f_002158_5f_02_5f_rd3EPIC_5f_43_5f_light_5f_tn2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2-outline4" style:display-name="RH_002158_02_rd3EPIC_43_light_tn2-outline4" style:family="presentation" style:parent-style-name="RH_5f_002158_5f_02_5f_rd3EPIC_5f_43_5f_light_5f_tn2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2-outline5" style:display-name="RH_002158_02_rd3EPIC_43_light_tn2-outline5" style:family="presentation" style:parent-style-name="RH_5f_002158_5f_02_5f_rd3EPIC_5f_43_5f_light_5f_tn2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2-outline6" style:display-name="RH_002158_02_rd3EPIC_43_light_tn2-outline6" style:family="presentation" style:parent-style-name="RH_5f_002158_5f_02_5f_rd3EPIC_5f_43_5f_light_5f_tn2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2-outline7" style:display-name="RH_002158_02_rd3EPIC_43_light_tn2-outline7" style:family="presentation" style:parent-style-name="RH_5f_002158_5f_02_5f_rd3EPIC_5f_43_5f_light_5f_tn2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2-outline8" style:display-name="RH_002158_02_rd3EPIC_43_light_tn2-outline8" style:family="presentation" style:parent-style-name="RH_5f_002158_5f_02_5f_rd3EPIC_5f_43_5f_light_5f_tn2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2-outline9" style:display-name="RH_002158_02_rd3EPIC_43_light_tn2-outline9" style:family="presentation" style:parent-style-name="RH_5f_002158_5f_02_5f_rd3EPIC_5f_43_5f_light_5f_tn2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2-subtitle" style:display-name="RH_002158_02_rd3EPIC_43_light_tn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-subtitle" style:display-name="RH_002158_02_rd3EPIC_43_light_tn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-title" style:display-name="RH_002158_02_rd3EPIC_43_light_tn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-title" style:display-name="RH_002158_02_rd3EPIC_43_light_tn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3-background" style:display-name="RH_002158_02_rd3EPIC_43_light_tn3-background" style:family="presentation">
      <style:graphic-properties draw:stroke="none" draw:fill="bitmap" draw:fill-image-name="Bitmap_20_27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3-backgroundobjects" style:display-name="RH_002158_02_rd3EPIC_43_light_tn3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3-notes" style:display-name="RH_002158_02_rd3EPIC_43_light_tn3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3-outline1" style:display-name="RH_002158_02_rd3EPIC_43_light_tn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3-outline1" style:display-name="RH_002158_02_rd3EPIC_43_light_tn3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3-outline2" style:display-name="RH_002158_02_rd3EPIC_43_light_tn3-outline2" style:family="presentation" style:parent-style-name="RH_5f_002158_5f_02_5f_rd3EPIC_5f_43_5f_light_5f_tn3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3-outline3" style:display-name="RH_002158_02_rd3EPIC_43_light_tn3-outline3" style:family="presentation" style:parent-style-name="RH_5f_002158_5f_02_5f_rd3EPIC_5f_43_5f_light_5f_tn3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3-outline4" style:display-name="RH_002158_02_rd3EPIC_43_light_tn3-outline4" style:family="presentation" style:parent-style-name="RH_5f_002158_5f_02_5f_rd3EPIC_5f_43_5f_light_5f_tn3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3-outline5" style:display-name="RH_002158_02_rd3EPIC_43_light_tn3-outline5" style:family="presentation" style:parent-style-name="RH_5f_002158_5f_02_5f_rd3EPIC_5f_43_5f_light_5f_tn3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3-outline6" style:display-name="RH_002158_02_rd3EPIC_43_light_tn3-outline6" style:family="presentation" style:parent-style-name="RH_5f_002158_5f_02_5f_rd3EPIC_5f_43_5f_light_5f_tn3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3-outline7" style:display-name="RH_002158_02_rd3EPIC_43_light_tn3-outline7" style:family="presentation" style:parent-style-name="RH_5f_002158_5f_02_5f_rd3EPIC_5f_43_5f_light_5f_tn3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3-outline8" style:display-name="RH_002158_02_rd3EPIC_43_light_tn3-outline8" style:family="presentation" style:parent-style-name="RH_5f_002158_5f_02_5f_rd3EPIC_5f_43_5f_light_5f_tn3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3-outline9" style:display-name="RH_002158_02_rd3EPIC_43_light_tn3-outline9" style:family="presentation" style:parent-style-name="RH_5f_002158_5f_02_5f_rd3EPIC_5f_43_5f_light_5f_tn3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3-subtitle" style:display-name="RH_002158_02_rd3EPIC_43_light_tn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3-subtitle" style:display-name="RH_002158_02_rd3EPIC_43_light_tn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3-title" style:display-name="RH_002158_02_rd3EPIC_43_light_tn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3-title" style:display-name="RH_002158_02_rd3EPIC_43_light_tn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4-background" style:display-name="RH_002158_02_rd3EPIC_43_light_tn4-background" style:family="presentation">
      <style:graphic-properties draw:stroke="none" draw:fill="bitmap" draw:fill-image-name="Bitmap_20_28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4-backgroundobjects" style:display-name="RH_002158_02_rd3EPIC_43_light_tn4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4-notes" style:display-name="RH_002158_02_rd3EPIC_43_light_tn4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4-outline1" style:display-name="RH_002158_02_rd3EPIC_43_light_tn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4-outline1" style:display-name="RH_002158_02_rd3EPIC_43_light_tn4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4-outline2" style:display-name="RH_002158_02_rd3EPIC_43_light_tn4-outline2" style:family="presentation" style:parent-style-name="RH_5f_002158_5f_02_5f_rd3EPIC_5f_43_5f_light_5f_tn4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4-outline3" style:display-name="RH_002158_02_rd3EPIC_43_light_tn4-outline3" style:family="presentation" style:parent-style-name="RH_5f_002158_5f_02_5f_rd3EPIC_5f_43_5f_light_5f_tn4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4-outline4" style:display-name="RH_002158_02_rd3EPIC_43_light_tn4-outline4" style:family="presentation" style:parent-style-name="RH_5f_002158_5f_02_5f_rd3EPIC_5f_43_5f_light_5f_tn4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4-outline5" style:display-name="RH_002158_02_rd3EPIC_43_light_tn4-outline5" style:family="presentation" style:parent-style-name="RH_5f_002158_5f_02_5f_rd3EPIC_5f_43_5f_light_5f_tn4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4-outline6" style:display-name="RH_002158_02_rd3EPIC_43_light_tn4-outline6" style:family="presentation" style:parent-style-name="RH_5f_002158_5f_02_5f_rd3EPIC_5f_43_5f_light_5f_tn4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4-outline7" style:display-name="RH_002158_02_rd3EPIC_43_light_tn4-outline7" style:family="presentation" style:parent-style-name="RH_5f_002158_5f_02_5f_rd3EPIC_5f_43_5f_light_5f_tn4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4-outline8" style:display-name="RH_002158_02_rd3EPIC_43_light_tn4-outline8" style:family="presentation" style:parent-style-name="RH_5f_002158_5f_02_5f_rd3EPIC_5f_43_5f_light_5f_tn4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4-outline9" style:display-name="RH_002158_02_rd3EPIC_43_light_tn4-outline9" style:family="presentation" style:parent-style-name="RH_5f_002158_5f_02_5f_rd3EPIC_5f_43_5f_light_5f_tn4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4-subtitle" style:display-name="RH_002158_02_rd3EPIC_43_light_tn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4-subtitle" style:display-name="RH_002158_02_rd3EPIC_43_light_tn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4-title" style:display-name="RH_002158_02_rd3EPIC_43_light_tn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4-title" style:display-name="RH_002158_02_rd3EPIC_43_light_tn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5-background" style:display-name="RH_002158_02_rd3EPIC_43_light_tn5-background" style:family="presentation">
      <style:graphic-properties draw:stroke="none" draw:fill="bitmap" draw:fill-image-name="Bitmap_20_29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5-backgroundobjects" style:display-name="RH_002158_02_rd3EPIC_43_light_tn5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5-notes" style:display-name="RH_002158_02_rd3EPIC_43_light_tn5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5-outline1" style:display-name="RH_002158_02_rd3EPIC_43_light_tn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5-outline1" style:display-name="RH_002158_02_rd3EPIC_43_light_tn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82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5-outline2" style:display-name="RH_002158_02_rd3EPIC_43_light_tn5-outline2" style:family="presentation" style:parent-style-name="RH_5f_002158_5f_02_5f_rd3EPIC_5f_43_5f_light_5f_tn5-outline1">
      <style:paragraph-properties fo:margin-left="0cm" fo:margin-right="0cm" fo:margin-top="0cm" fo:margin-bottom="0.253cm" fo:text-indent="0cm"/>
      <style:text-properties fo:font-size="18pt" style:font-size-asian="28pt" style:font-size-complex="28pt"/>
    </style:style>
    <style:style style:name="RH_5f_002158_5f_02_5f_rd3EPIC_5f_43_5f_light_5f_tn5-outline3" style:display-name="RH_002158_02_rd3EPIC_43_light_tn5-outline3" style:family="presentation" style:parent-style-name="RH_5f_002158_5f_02_5f_rd3EPIC_5f_43_5f_light_5f_tn5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5-outline4" style:display-name="RH_002158_02_rd3EPIC_43_light_tn5-outline4" style:family="presentation" style:parent-style-name="RH_5f_002158_5f_02_5f_rd3EPIC_5f_43_5f_light_5f_tn5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5-outline5" style:display-name="RH_002158_02_rd3EPIC_43_light_tn5-outline5" style:family="presentation" style:parent-style-name="RH_5f_002158_5f_02_5f_rd3EPIC_5f_43_5f_light_5f_tn5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5-outline6" style:display-name="RH_002158_02_rd3EPIC_43_light_tn5-outline6" style:family="presentation" style:parent-style-name="RH_5f_002158_5f_02_5f_rd3EPIC_5f_43_5f_light_5f_tn5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5-outline7" style:display-name="RH_002158_02_rd3EPIC_43_light_tn5-outline7" style:family="presentation" style:parent-style-name="RH_5f_002158_5f_02_5f_rd3EPIC_5f_43_5f_light_5f_tn5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5-outline8" style:display-name="RH_002158_02_rd3EPIC_43_light_tn5-outline8" style:family="presentation" style:parent-style-name="RH_5f_002158_5f_02_5f_rd3EPIC_5f_43_5f_light_5f_tn5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5-outline9" style:display-name="RH_002158_02_rd3EPIC_43_light_tn5-outline9" style:family="presentation" style:parent-style-name="RH_5f_002158_5f_02_5f_rd3EPIC_5f_43_5f_light_5f_tn5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5-subtitle" style:display-name="RH_002158_02_rd3EPIC_43_light_tn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5-subtitle" style:display-name="RH_002158_02_rd3EPIC_43_light_tn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5-title" style:display-name="RH_002158_02_rd3EPIC_43_light_tn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5-title" style:display-name="RH_002158_02_rd3EPIC_43_light_tn5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6-background" style:display-name="RH_002158_02_rd3EPIC_43_light_tn6-background" style:family="presentation">
      <style:graphic-properties draw:stroke="none" draw:fill="bitmap" draw:fill-image-name="Bitmap_20_3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6-backgroundobjects" style:display-name="RH_002158_02_rd3EPIC_43_light_tn6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6-notes" style:display-name="RH_002158_02_rd3EPIC_43_light_tn6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6-outline1" style:display-name="RH_002158_02_rd3EPIC_43_light_tn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6-outline1" style:display-name="RH_002158_02_rd3EPIC_43_light_tn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6-outline2" style:display-name="RH_002158_02_rd3EPIC_43_light_tn6-outline2" style:family="presentation" style:parent-style-name="RH_5f_002158_5f_02_5f_rd3EPIC_5f_43_5f_light_5f_tn6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6-outline3" style:display-name="RH_002158_02_rd3EPIC_43_light_tn6-outline3" style:family="presentation" style:parent-style-name="RH_5f_002158_5f_02_5f_rd3EPIC_5f_43_5f_light_5f_tn6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6-outline4" style:display-name="RH_002158_02_rd3EPIC_43_light_tn6-outline4" style:family="presentation" style:parent-style-name="RH_5f_002158_5f_02_5f_rd3EPIC_5f_43_5f_light_5f_tn6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6-outline5" style:display-name="RH_002158_02_rd3EPIC_43_light_tn6-outline5" style:family="presentation" style:parent-style-name="RH_5f_002158_5f_02_5f_rd3EPIC_5f_43_5f_light_5f_tn6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6-outline6" style:display-name="RH_002158_02_rd3EPIC_43_light_tn6-outline6" style:family="presentation" style:parent-style-name="RH_5f_002158_5f_02_5f_rd3EPIC_5f_43_5f_light_5f_tn6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6-outline7" style:display-name="RH_002158_02_rd3EPIC_43_light_tn6-outline7" style:family="presentation" style:parent-style-name="RH_5f_002158_5f_02_5f_rd3EPIC_5f_43_5f_light_5f_tn6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6-outline8" style:display-name="RH_002158_02_rd3EPIC_43_light_tn6-outline8" style:family="presentation" style:parent-style-name="RH_5f_002158_5f_02_5f_rd3EPIC_5f_43_5f_light_5f_tn6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6-outline9" style:display-name="RH_002158_02_rd3EPIC_43_light_tn6-outline9" style:family="presentation" style:parent-style-name="RH_5f_002158_5f_02_5f_rd3EPIC_5f_43_5f_light_5f_tn6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6-subtitle" style:display-name="RH_002158_02_rd3EPIC_43_light_tn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6-subtitle" style:display-name="RH_002158_02_rd3EPIC_43_light_tn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6-title" style:display-name="RH_002158_02_rd3EPIC_43_light_tn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6-title" style:display-name="RH_002158_02_rd3EPIC_43_light_tn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7-background" style:display-name="RH_002158_02_rd3EPIC_43_light_tn7-background" style:family="presentation">
      <style:graphic-properties draw:stroke="none" draw:fill="bitmap" draw:fill-image-name="Bitmap_20_3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7-backgroundobjects" style:display-name="RH_002158_02_rd3EPIC_43_light_tn7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7-notes" style:display-name="RH_002158_02_rd3EPIC_43_light_tn7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7-outline1" style:display-name="RH_002158_02_rd3EPIC_43_light_tn7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7-outline1" style:display-name="RH_002158_02_rd3EPIC_43_light_tn7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7-outline2" style:display-name="RH_002158_02_rd3EPIC_43_light_tn7-outline2" style:family="presentation" style:parent-style-name="RH_5f_002158_5f_02_5f_rd3EPIC_5f_43_5f_light_5f_tn7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7-outline3" style:display-name="RH_002158_02_rd3EPIC_43_light_tn7-outline3" style:family="presentation" style:parent-style-name="RH_5f_002158_5f_02_5f_rd3EPIC_5f_43_5f_light_5f_tn7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7-outline4" style:display-name="RH_002158_02_rd3EPIC_43_light_tn7-outline4" style:family="presentation" style:parent-style-name="RH_5f_002158_5f_02_5f_rd3EPIC_5f_43_5f_light_5f_tn7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5" style:display-name="RH_002158_02_rd3EPIC_43_light_tn7-outline5" style:family="presentation" style:parent-style-name="RH_5f_002158_5f_02_5f_rd3EPIC_5f_43_5f_light_5f_tn7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6" style:display-name="RH_002158_02_rd3EPIC_43_light_tn7-outline6" style:family="presentation" style:parent-style-name="RH_5f_002158_5f_02_5f_rd3EPIC_5f_43_5f_light_5f_tn7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7" style:display-name="RH_002158_02_rd3EPIC_43_light_tn7-outline7" style:family="presentation" style:parent-style-name="RH_5f_002158_5f_02_5f_rd3EPIC_5f_43_5f_light_5f_tn7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8" style:display-name="RH_002158_02_rd3EPIC_43_light_tn7-outline8" style:family="presentation" style:parent-style-name="RH_5f_002158_5f_02_5f_rd3EPIC_5f_43_5f_light_5f_tn7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outline9" style:display-name="RH_002158_02_rd3EPIC_43_light_tn7-outline9" style:family="presentation" style:parent-style-name="RH_5f_002158_5f_02_5f_rd3EPIC_5f_43_5f_light_5f_tn7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7-subtitle" style:display-name="RH_002158_02_rd3EPIC_43_light_tn7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7-subtitle" style:display-name="RH_002158_02_rd3EPIC_43_light_tn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7-title" style:display-name="RH_002158_02_rd3EPIC_43_light_tn7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7-title" style:display-name="RH_002158_02_rd3EPIC_43_light_tn7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8-background" style:display-name="RH_002158_02_rd3EPIC_43_light_tn8-background" style:family="presentation">
      <style:graphic-properties draw:stroke="none" draw:fill="bitmap" draw:fill-image-name="Bitmap_20_3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8-backgroundobjects" style:display-name="RH_002158_02_rd3EPIC_43_light_tn8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8-notes" style:display-name="RH_002158_02_rd3EPIC_43_light_tn8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8-outline1" style:display-name="RH_002158_02_rd3EPIC_43_light_tn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8-outline1" style:display-name="RH_002158_02_rd3EPIC_43_light_tn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8-outline2" style:display-name="RH_002158_02_rd3EPIC_43_light_tn8-outline2" style:family="presentation" style:parent-style-name="RH_5f_002158_5f_02_5f_rd3EPIC_5f_43_5f_light_5f_tn8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8-outline3" style:display-name="RH_002158_02_rd3EPIC_43_light_tn8-outline3" style:family="presentation" style:parent-style-name="RH_5f_002158_5f_02_5f_rd3EPIC_5f_43_5f_light_5f_tn8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2_5f_rd3EPIC_5f_43_5f_light_5f_tn8-outline4" style:display-name="RH_002158_02_rd3EPIC_43_light_tn8-outline4" style:family="presentation" style:parent-style-name="RH_5f_002158_5f_02_5f_rd3EPIC_5f_43_5f_light_5f_tn8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8-outline5" style:display-name="RH_002158_02_rd3EPIC_43_light_tn8-outline5" style:family="presentation" style:parent-style-name="RH_5f_002158_5f_02_5f_rd3EPIC_5f_43_5f_light_5f_tn8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8-outline6" style:display-name="RH_002158_02_rd3EPIC_43_light_tn8-outline6" style:family="presentation" style:parent-style-name="RH_5f_002158_5f_02_5f_rd3EPIC_5f_43_5f_light_5f_tn8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8-outline7" style:display-name="RH_002158_02_rd3EPIC_43_light_tn8-outline7" style:family="presentation" style:parent-style-name="RH_5f_002158_5f_02_5f_rd3EPIC_5f_43_5f_light_5f_tn8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8-outline8" style:display-name="RH_002158_02_rd3EPIC_43_light_tn8-outline8" style:family="presentation" style:parent-style-name="RH_5f_002158_5f_02_5f_rd3EPIC_5f_43_5f_light_5f_tn8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8-outline9" style:display-name="RH_002158_02_rd3EPIC_43_light_tn8-outline9" style:family="presentation" style:parent-style-name="RH_5f_002158_5f_02_5f_rd3EPIC_5f_43_5f_light_5f_tn8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8-subtitle" style:display-name="RH_002158_02_rd3EPIC_43_light_tn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8-subtitle" style:display-name="RH_002158_02_rd3EPIC_43_light_tn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8-title" style:display-name="RH_002158_02_rd3EPIC_43_light_tn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8-title" style:display-name="RH_002158_02_rd3EPIC_43_light_tn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9-background" style:display-name="RH_002158_02_rd3EPIC_43_light_tn9-background" style:family="presentation">
      <style:graphic-properties draw:stroke="none" draw:fill="bitmap" draw:fill-image-name="Bitmap_20_36" style:repeat="stretch"/>
      <style:text-properties style:letter-kerning="true"/>
    </style:style>
    <style:style style:name="RH_5f_002158_5f_02_5f_rd3EPIC_5f_43_5f_light_5f_tn9-backgroundobjects" style:display-name="RH_002158_02_rd3EPIC_43_light_tn9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1" fo:font-family="Overpass" style:font-style-name="Regular" style:font-pitch="variable" style:letter-kerning="true"/>
    </style:style>
    <style:style style:name="RH_5f_002158_5f_02_5f_rd3EPIC_5f_43_5f_light_5f_tn9-notes" style:display-name="RH_002158_02_rd3EPIC_43_light_tn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9-outline1" style:display-name="RH_002158_02_rd3EPIC_43_light_tn9-outline1" style:family="presentation">
      <style:graphic-properties draw:stroke="none" draw:fill="none" draw:auto-grow-height="false" draw:fit-to-size="shrink-to-fit" style:shrink-to-fit="true">
        <text:list-style style:name="RH_5f_002158_5f_02_5f_rd3EPIC_5f_43_5f_light_5f_tn9-outline1" style:display-name="RH_002158_02_rd3EPIC_43_light_tn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9-outline2" style:display-name="RH_002158_02_rd3EPIC_43_light_tn9-outline2" style:family="presentation" style:parent-style-name="RH_5f_002158_5f_02_5f_rd3EPIC_5f_43_5f_light_5f_tn9-outline1">
      <style:paragraph-properties fo:margin-left="0cm" fo:margin-right="0cm" fo:margin-top="0.4cm" fo:margin-bottom="0cm" fo:text-indent="0cm"/>
      <style:text-properties fo:font-size="14pt" style:font-size-asian="14pt" style:font-size-complex="14pt"/>
    </style:style>
    <style:style style:name="RH_5f_002158_5f_02_5f_rd3EPIC_5f_43_5f_light_5f_tn9-outline3" style:display-name="RH_002158_02_rd3EPIC_43_light_tn9-outline3" style:family="presentation" style:parent-style-name="RH_5f_002158_5f_02_5f_rd3EPIC_5f_43_5f_light_5f_tn9-outline2">
      <style:paragraph-properties fo:margin-left="0cm" fo:margin-right="0cm" fo:margin-top="0.3cm" fo:margin-bottom="0cm" fo:text-indent="0cm"/>
      <style:text-properties fo:font-size="14pt" style:font-size-asian="14pt" style:font-size-complex="14pt"/>
    </style:style>
    <style:style style:name="RH_5f_002158_5f_02_5f_rd3EPIC_5f_43_5f_light_5f_tn9-outline4" style:display-name="RH_002158_02_rd3EPIC_43_light_tn9-outline4" style:family="presentation" style:parent-style-name="RH_5f_002158_5f_02_5f_rd3EPIC_5f_43_5f_light_5f_tn9-outline3">
      <style:paragraph-properties fo:margin-left="0cm" fo:margin-right="0cm" fo:margin-top="0.2cm" fo:margin-bottom="0cm" fo:text-indent="0cm"/>
      <style:text-properties fo:font-size="14pt" style:font-size-asian="14pt" style:font-size-complex="14pt"/>
    </style:style>
    <style:style style:name="RH_5f_002158_5f_02_5f_rd3EPIC_5f_43_5f_light_5f_tn9-outline5" style:display-name="RH_002158_02_rd3EPIC_43_light_tn9-outline5" style:family="presentation" style:parent-style-name="RH_5f_002158_5f_02_5f_rd3EPIC_5f_43_5f_light_5f_tn9-outline4">
      <style:paragraph-properties fo:margin-left="0cm" fo:margin-right="0cm" fo:margin-top="0.1cm" fo:margin-bottom="0cm" fo:text-indent="0cm"/>
      <style:text-properties fo:font-size="14pt" style:font-size-asian="14pt" style:font-size-complex="14pt"/>
    </style:style>
    <style:style style:name="RH_5f_002158_5f_02_5f_rd3EPIC_5f_43_5f_light_5f_tn9-outline6" style:display-name="RH_002158_02_rd3EPIC_43_light_tn9-outline6" style:family="presentation" style:parent-style-name="RH_5f_002158_5f_02_5f_rd3EPIC_5f_43_5f_light_5f_tn9-outline5">
      <style:paragraph-properties fo:margin-left="0cm" fo:margin-right="0cm" fo:margin-top="0.1cm" fo:margin-bottom="0cm" fo:text-indent="0cm"/>
      <style:text-properties fo:font-size="14pt" style:font-size-asian="14pt" style:font-size-complex="14pt"/>
    </style:style>
    <style:style style:name="RH_5f_002158_5f_02_5f_rd3EPIC_5f_43_5f_light_5f_tn9-outline7" style:display-name="RH_002158_02_rd3EPIC_43_light_tn9-outline7" style:family="presentation" style:parent-style-name="RH_5f_002158_5f_02_5f_rd3EPIC_5f_43_5f_light_5f_tn9-outline6">
      <style:paragraph-properties fo:margin-left="0cm" fo:margin-right="0cm" fo:margin-top="0.1cm" fo:margin-bottom="0cm" fo:text-indent="0cm"/>
      <style:text-properties fo:font-size="14pt" style:font-size-asian="14pt" style:font-size-complex="14pt"/>
    </style:style>
    <style:style style:name="RH_5f_002158_5f_02_5f_rd3EPIC_5f_43_5f_light_5f_tn9-outline8" style:display-name="RH_002158_02_rd3EPIC_43_light_tn9-outline8" style:family="presentation" style:parent-style-name="RH_5f_002158_5f_02_5f_rd3EPIC_5f_43_5f_light_5f_tn9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H_5f_002158_5f_02_5f_rd3EPIC_5f_43_5f_light_5f_tn9-outline9" style:display-name="RH_002158_02_rd3EPIC_43_light_tn9-outline9" style:family="presentation" style:parent-style-name="RH_5f_002158_5f_02_5f_rd3EPIC_5f_43_5f_light_5f_tn9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H_5f_002158_5f_02_5f_rd3EPIC_5f_43_5f_light_5f_tn9-subtitle" style:display-name="RH_002158_02_rd3EPIC_43_light_tn9-subtitle" style:family="presentation">
      <style:graphic-properties draw:stroke="none" draw:fill="none" draw:textarea-vertical-align="middle">
        <text:list-style style:name="RH_5f_002158_5f_02_5f_rd3EPIC_5f_43_5f_light_5f_tn9-subtitle" style:display-name="RH_002158_02_rd3EPIC_43_light_tn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9-title" style:display-name="RH_002158_02_rd3EPIC_43_light_tn9-title" style:family="presentation">
      <style:graphic-properties draw:stroke="none" draw:fill="none" draw:textarea-vertical-align="middle">
        <text:list-style style:name="RH_5f_002158_5f_02_5f_rd3EPIC_5f_43_5f_light_5f_tn9-title" style:display-name="RH_002158_02_rd3EPIC_43_light_tn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verpass1" fo:font-family="Overpass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0-background" style:display-name="RH_002158_02_rd3EPIC_43_light_tn10-background" style:family="presentation">
      <style:graphic-properties draw:stroke="none" draw:fill="bitmap" draw:fill-image-name="Bitmap_20_37" style:repeat="stretch"/>
      <style:text-properties style:letter-kerning="true"/>
    </style:style>
    <style:style style:name="RH_5f_002158_5f_02_5f_rd3EPIC_5f_43_5f_light_5f_tn10-backgroundobjects" style:display-name="RH_002158_02_rd3EPIC_43_light_tn10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1" fo:font-family="Overpass" style:font-style-name="Regular" style:font-pitch="variable" style:letter-kerning="true"/>
    </style:style>
    <style:style style:name="RH_5f_002158_5f_02_5f_rd3EPIC_5f_43_5f_light_5f_tn10-notes" style:display-name="RH_002158_02_rd3EPIC_43_light_tn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0-outline1" style:display-name="RH_002158_02_rd3EPIC_43_light_tn10-outline1" style:family="presentation">
      <style:graphic-properties draw:stroke="none" draw:fill="none" draw:auto-grow-height="false" draw:fit-to-size="shrink-to-fit" style:shrink-to-fit="true">
        <text:list-style style:name="RH_5f_002158_5f_02_5f_rd3EPIC_5f_43_5f_light_5f_tn10-outline1" style:display-name="RH_002158_02_rd3EPIC_43_light_tn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8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2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0-outline2" style:display-name="RH_002158_02_rd3EPIC_43_light_tn10-outline2" style:family="presentation" style:parent-style-name="RH_5f_002158_5f_02_5f_rd3EPIC_5f_43_5f_light_5f_tn10-outline1">
      <style:paragraph-properties fo:margin-left="0cm" fo:margin-right="0cm" fo:margin-top="0.4cm" fo:margin-bottom="0cm" fo:text-indent="0cm"/>
      <style:text-properties fo:font-size="20pt" style:font-size-asian="14pt" style:font-size-complex="14pt"/>
    </style:style>
    <style:style style:name="RH_5f_002158_5f_02_5f_rd3EPIC_5f_43_5f_light_5f_tn10-outline3" style:display-name="RH_002158_02_rd3EPIC_43_light_tn10-outline3" style:family="presentation" style:parent-style-name="RH_5f_002158_5f_02_5f_rd3EPIC_5f_43_5f_light_5f_tn10-outline2">
      <style:paragraph-properties fo:margin-left="0cm" fo:margin-right="0cm" fo:margin-top="0.3cm" fo:margin-bottom="0cm" fo:text-indent="0cm"/>
      <style:text-properties fo:font-size="14pt" style:font-size-asian="14pt" style:font-size-complex="14pt"/>
    </style:style>
    <style:style style:name="RH_5f_002158_5f_02_5f_rd3EPIC_5f_43_5f_light_5f_tn10-outline4" style:display-name="RH_002158_02_rd3EPIC_43_light_tn10-outline4" style:family="presentation" style:parent-style-name="RH_5f_002158_5f_02_5f_rd3EPIC_5f_43_5f_light_5f_tn10-outline3">
      <style:paragraph-properties fo:margin-left="0cm" fo:margin-right="0cm" fo:margin-top="0.2cm" fo:margin-bottom="0cm" fo:text-indent="0cm"/>
      <style:text-properties fo:font-size="14pt" style:font-size-asian="14pt" style:font-size-complex="14pt"/>
    </style:style>
    <style:style style:name="RH_5f_002158_5f_02_5f_rd3EPIC_5f_43_5f_light_5f_tn10-outline5" style:display-name="RH_002158_02_rd3EPIC_43_light_tn10-outline5" style:family="presentation" style:parent-style-name="RH_5f_002158_5f_02_5f_rd3EPIC_5f_43_5f_light_5f_tn10-outline4">
      <style:paragraph-properties fo:margin-left="0cm" fo:margin-right="0cm" fo:margin-top="0.1cm" fo:margin-bottom="0cm" fo:text-indent="0cm"/>
      <style:text-properties fo:font-size="14pt" style:font-size-asian="14pt" style:font-size-complex="14pt"/>
    </style:style>
    <style:style style:name="RH_5f_002158_5f_02_5f_rd3EPIC_5f_43_5f_light_5f_tn10-outline6" style:display-name="RH_002158_02_rd3EPIC_43_light_tn10-outline6" style:family="presentation" style:parent-style-name="RH_5f_002158_5f_02_5f_rd3EPIC_5f_43_5f_light_5f_tn10-outline5">
      <style:paragraph-properties fo:margin-left="0cm" fo:margin-right="0cm" fo:margin-top="0.1cm" fo:margin-bottom="0cm" fo:text-indent="0cm"/>
      <style:text-properties fo:font-size="14pt" style:font-size-asian="14pt" style:font-size-complex="14pt"/>
    </style:style>
    <style:style style:name="RH_5f_002158_5f_02_5f_rd3EPIC_5f_43_5f_light_5f_tn10-outline7" style:display-name="RH_002158_02_rd3EPIC_43_light_tn10-outline7" style:family="presentation" style:parent-style-name="RH_5f_002158_5f_02_5f_rd3EPIC_5f_43_5f_light_5f_tn10-outline6">
      <style:paragraph-properties fo:margin-left="0cm" fo:margin-right="0cm" fo:margin-top="0.1cm" fo:margin-bottom="0cm" fo:text-indent="0cm"/>
      <style:text-properties fo:font-size="14pt" style:font-size-asian="14pt" style:font-size-complex="14pt"/>
    </style:style>
    <style:style style:name="RH_5f_002158_5f_02_5f_rd3EPIC_5f_43_5f_light_5f_tn10-outline8" style:display-name="RH_002158_02_rd3EPIC_43_light_tn10-outline8" style:family="presentation" style:parent-style-name="RH_5f_002158_5f_02_5f_rd3EPIC_5f_43_5f_light_5f_tn1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H_5f_002158_5f_02_5f_rd3EPIC_5f_43_5f_light_5f_tn10-outline9" style:display-name="RH_002158_02_rd3EPIC_43_light_tn10-outline9" style:family="presentation" style:parent-style-name="RH_5f_002158_5f_02_5f_rd3EPIC_5f_43_5f_light_5f_tn1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H_5f_002158_5f_02_5f_rd3EPIC_5f_43_5f_light_5f_tn10-subtitle" style:display-name="RH_002158_02_rd3EPIC_43_light_tn10-subtitle" style:family="presentation">
      <style:graphic-properties draw:stroke="none" draw:fill="none" draw:textarea-vertical-align="middle">
        <text:list-style style:name="RH_5f_002158_5f_02_5f_rd3EPIC_5f_43_5f_light_5f_tn10-subtitle" style:display-name="RH_002158_02_rd3EPIC_43_light_tn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0-title" style:display-name="RH_002158_02_rd3EPIC_43_light_tn10-title" style:family="presentation">
      <style:graphic-properties draw:stroke="none" draw:fill="none" draw:textarea-vertical-align="middle">
        <text:list-style style:name="RH_5f_002158_5f_02_5f_rd3EPIC_5f_43_5f_light_5f_tn10-title" style:display-name="RH_002158_02_rd3EPIC_43_light_tn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verpass1" fo:font-family="Overpass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1-background" style:display-name="RH_002158_02_rd3EPIC_43_light_tn11-background" style:family="presentation">
      <style:graphic-properties draw:stroke="none" draw:fill="bitmap" draw:fill-image-name="Bitmap_20_38" style:repeat="stretch"/>
      <style:text-properties style:letter-kerning="true"/>
    </style:style>
    <style:style style:name="RH_5f_002158_5f_02_5f_rd3EPIC_5f_43_5f_light_5f_tn11-backgroundobjects" style:display-name="RH_002158_02_rd3EPIC_43_light_tn11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1" fo:font-family="Overpass" style:font-style-name="Regular" style:font-pitch="variable" style:letter-kerning="true"/>
    </style:style>
    <style:style style:name="RH_5f_002158_5f_02_5f_rd3EPIC_5f_43_5f_light_5f_tn11-notes" style:display-name="RH_002158_02_rd3EPIC_43_light_tn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1-outline1" style:display-name="RH_002158_02_rd3EPIC_43_light_tn11-outline1" style:family="presentation">
      <style:graphic-properties draw:stroke="none" draw:fill="none" draw:auto-grow-height="false" draw:fit-to-size="shrink-to-fit" style:shrink-to-fit="true">
        <text:list-style style:name="RH_5f_002158_5f_02_5f_rd3EPIC_5f_43_5f_light_5f_tn11-outline1" style:display-name="RH_002158_02_rd3EPIC_43_light_tn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1-outline2" style:display-name="RH_002158_02_rd3EPIC_43_light_tn11-outline2" style:family="presentation" style:parent-style-name="RH_5f_002158_5f_02_5f_rd3EPIC_5f_43_5f_light_5f_tn11-outline1">
      <style:paragraph-properties fo:margin-left="0cm" fo:margin-right="0cm" fo:margin-top="0.4cm" fo:margin-bottom="0cm" fo:text-indent="0cm"/>
      <style:text-properties fo:font-size="14pt" style:font-size-asian="14pt" style:font-size-complex="14pt"/>
    </style:style>
    <style:style style:name="RH_5f_002158_5f_02_5f_rd3EPIC_5f_43_5f_light_5f_tn11-outline3" style:display-name="RH_002158_02_rd3EPIC_43_light_tn11-outline3" style:family="presentation" style:parent-style-name="RH_5f_002158_5f_02_5f_rd3EPIC_5f_43_5f_light_5f_tn11-outline2">
      <style:paragraph-properties fo:margin-left="0cm" fo:margin-right="0cm" fo:margin-top="0.3cm" fo:margin-bottom="0cm" fo:text-indent="0cm"/>
      <style:text-properties fo:font-size="14pt" style:font-size-asian="14pt" style:font-size-complex="14pt"/>
    </style:style>
    <style:style style:name="RH_5f_002158_5f_02_5f_rd3EPIC_5f_43_5f_light_5f_tn11-outline4" style:display-name="RH_002158_02_rd3EPIC_43_light_tn11-outline4" style:family="presentation" style:parent-style-name="RH_5f_002158_5f_02_5f_rd3EPIC_5f_43_5f_light_5f_tn11-outline3">
      <style:paragraph-properties fo:margin-left="0cm" fo:margin-right="0cm" fo:margin-top="0.2cm" fo:margin-bottom="0cm" fo:text-indent="0cm"/>
      <style:text-properties fo:font-size="14pt" style:font-size-asian="14pt" style:font-size-complex="14pt"/>
    </style:style>
    <style:style style:name="RH_5f_002158_5f_02_5f_rd3EPIC_5f_43_5f_light_5f_tn11-outline5" style:display-name="RH_002158_02_rd3EPIC_43_light_tn11-outline5" style:family="presentation" style:parent-style-name="RH_5f_002158_5f_02_5f_rd3EPIC_5f_43_5f_light_5f_tn11-outline4">
      <style:paragraph-properties fo:margin-left="0cm" fo:margin-right="0cm" fo:margin-top="0.1cm" fo:margin-bottom="0cm" fo:text-indent="0cm"/>
      <style:text-properties fo:font-size="14pt" style:font-size-asian="14pt" style:font-size-complex="14pt"/>
    </style:style>
    <style:style style:name="RH_5f_002158_5f_02_5f_rd3EPIC_5f_43_5f_light_5f_tn11-outline6" style:display-name="RH_002158_02_rd3EPIC_43_light_tn11-outline6" style:family="presentation" style:parent-style-name="RH_5f_002158_5f_02_5f_rd3EPIC_5f_43_5f_light_5f_tn11-outline5">
      <style:paragraph-properties fo:margin-left="0cm" fo:margin-right="0cm" fo:margin-top="0.1cm" fo:margin-bottom="0cm" fo:text-indent="0cm"/>
      <style:text-properties fo:font-size="14pt" style:font-size-asian="14pt" style:font-size-complex="14pt"/>
    </style:style>
    <style:style style:name="RH_5f_002158_5f_02_5f_rd3EPIC_5f_43_5f_light_5f_tn11-outline7" style:display-name="RH_002158_02_rd3EPIC_43_light_tn11-outline7" style:family="presentation" style:parent-style-name="RH_5f_002158_5f_02_5f_rd3EPIC_5f_43_5f_light_5f_tn11-outline6">
      <style:paragraph-properties fo:margin-left="0cm" fo:margin-right="0cm" fo:margin-top="0.1cm" fo:margin-bottom="0cm" fo:text-indent="0cm"/>
      <style:text-properties fo:font-size="14pt" style:font-size-asian="14pt" style:font-size-complex="14pt"/>
    </style:style>
    <style:style style:name="RH_5f_002158_5f_02_5f_rd3EPIC_5f_43_5f_light_5f_tn11-outline8" style:display-name="RH_002158_02_rd3EPIC_43_light_tn11-outline8" style:family="presentation" style:parent-style-name="RH_5f_002158_5f_02_5f_rd3EPIC_5f_43_5f_light_5f_tn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H_5f_002158_5f_02_5f_rd3EPIC_5f_43_5f_light_5f_tn11-outline9" style:display-name="RH_002158_02_rd3EPIC_43_light_tn11-outline9" style:family="presentation" style:parent-style-name="RH_5f_002158_5f_02_5f_rd3EPIC_5f_43_5f_light_5f_tn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H_5f_002158_5f_02_5f_rd3EPIC_5f_43_5f_light_5f_tn11-subtitle" style:display-name="RH_002158_02_rd3EPIC_43_light_tn11-subtitle" style:family="presentation">
      <style:graphic-properties draw:stroke="none" draw:fill="none" draw:textarea-vertical-align="middle">
        <text:list-style style:name="RH_5f_002158_5f_02_5f_rd3EPIC_5f_43_5f_light_5f_tn11-subtitle" style:display-name="RH_002158_02_rd3EPIC_43_light_tn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1-title" style:display-name="RH_002158_02_rd3EPIC_43_light_tn11-title" style:family="presentation">
      <style:graphic-properties draw:stroke="none" draw:fill="none" draw:textarea-vertical-align="middle">
        <text:list-style style:name="RH_5f_002158_5f_02_5f_rd3EPIC_5f_43_5f_light_5f_tn11-title" style:display-name="RH_002158_02_rd3EPIC_43_light_tn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verpass1" fo:font-family="Overpass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background" style:display-name="RH_002158_02_rd3EPIC_43_light_tn12-background" style:family="presentation">
      <style:graphic-properties draw:stroke="none" draw:fill="bitmap" draw:fill-image-name="Bitmap_20_39" style:repeat="stretch"/>
      <style:text-properties style:letter-kerning="true"/>
    </style:style>
    <style:style style:name="RH_5f_002158_5f_02_5f_rd3EPIC_5f_43_5f_light_5f_tn12-backgroundobjects" style:display-name="RH_002158_02_rd3EPIC_43_light_tn12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1" fo:font-family="Overpass" style:font-style-name="Regular" style:font-pitch="variable" style:letter-kerning="true"/>
    </style:style>
    <style:style style:name="RH_5f_002158_5f_02_5f_rd3EPIC_5f_43_5f_light_5f_tn12-notes" style:display-name="RH_002158_02_rd3EPIC_43_light_tn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outline1" style:display-name="RH_002158_02_rd3EPIC_43_light_tn12-outline1" style:family="presentation">
      <style:graphic-properties draw:stroke="none" draw:fill="none" draw:auto-grow-height="false" draw:fit-to-size="shrink-to-fit" style:shrink-to-fit="true">
        <text:list-style style:name="RH_5f_002158_5f_02_5f_rd3EPIC_5f_43_5f_light_5f_tn12-outline1" style:display-name="RH_002158_02_rd3EPIC_43_light_tn12-outline1">
          <text:list-level-style-bullet text:level="1" text:bullet-char="●">
            <style:list-level-properties text:space-before="0.3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508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outline2" style:display-name="RH_002158_02_rd3EPIC_43_light_tn12-outline2" style:family="presentation" style:parent-style-name="RH_5f_002158_5f_02_5f_rd3EPIC_5f_43_5f_light_5f_tn12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12-outline3" style:display-name="RH_002158_02_rd3EPIC_43_light_tn12-outline3" style:family="presentation" style:parent-style-name="RH_5f_002158_5f_02_5f_rd3EPIC_5f_43_5f_light_5f_tn12-outline2">
      <style:paragraph-properties fo:margin-left="0cm" fo:margin-right="0cm" fo:margin-top="0cm" fo:margin-bottom="0.253cm" fo:text-indent="0cm"/>
      <style:text-properties fo:font-size="14pt" style:font-size-asian="24pt" style:font-size-complex="24pt"/>
    </style:style>
    <style:style style:name="RH_5f_002158_5f_02_5f_rd3EPIC_5f_43_5f_light_5f_tn12-outline4" style:display-name="RH_002158_02_rd3EPIC_43_light_tn12-outline4" style:family="presentation" style:parent-style-name="RH_5f_002158_5f_02_5f_rd3EPIC_5f_43_5f_light_5f_tn12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2-outline5" style:display-name="RH_002158_02_rd3EPIC_43_light_tn12-outline5" style:family="presentation" style:parent-style-name="RH_5f_002158_5f_02_5f_rd3EPIC_5f_43_5f_light_5f_tn12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2-outline6" style:display-name="RH_002158_02_rd3EPIC_43_light_tn12-outline6" style:family="presentation" style:parent-style-name="RH_5f_002158_5f_02_5f_rd3EPIC_5f_43_5f_light_5f_tn12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2-outline7" style:display-name="RH_002158_02_rd3EPIC_43_light_tn12-outline7" style:family="presentation" style:parent-style-name="RH_5f_002158_5f_02_5f_rd3EPIC_5f_43_5f_light_5f_tn12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2-outline8" style:display-name="RH_002158_02_rd3EPIC_43_light_tn12-outline8" style:family="presentation" style:parent-style-name="RH_5f_002158_5f_02_5f_rd3EPIC_5f_43_5f_light_5f_tn12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2-outline9" style:display-name="RH_002158_02_rd3EPIC_43_light_tn12-outline9" style:family="presentation" style:parent-style-name="RH_5f_002158_5f_02_5f_rd3EPIC_5f_43_5f_light_5f_tn12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2-subtitle" style:display-name="RH_002158_02_rd3EPIC_43_light_tn12-subtitle" style:family="presentation">
      <style:graphic-properties draw:stroke="none" draw:fill="none" draw:textarea-vertical-align="middle">
        <text:list-style style:name="RH_5f_002158_5f_02_5f_rd3EPIC_5f_43_5f_light_5f_tn12-subtitle" style:display-name="RH_002158_02_rd3EPIC_43_light_tn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2-title" style:display-name="RH_002158_02_rd3EPIC_43_light_tn12-title" style:family="presentation">
      <style:graphic-properties draw:stroke="none" draw:fill="none" draw:textarea-vertical-align="middle">
        <text:list-style style:name="RH_5f_002158_5f_02_5f_rd3EPIC_5f_43_5f_light_5f_tn12-title" style:display-name="RH_002158_02_rd3EPIC_43_light_tn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3-background" style:display-name="RH_002158_02_rd3EPIC_43_light_tn13-background" style:family="presentation">
      <style:graphic-properties draw:stroke="none" draw:fill="bitmap" draw:fill-image-name="Bitmap_20_40" style:repeat="stretch"/>
      <style:text-properties style:letter-kerning="true"/>
    </style:style>
    <style:style style:name="RH_5f_002158_5f_02_5f_rd3EPIC_5f_43_5f_light_5f_tn13-backgroundobjects" style:display-name="RH_002158_02_rd3EPIC_43_light_tn13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1" fo:font-family="Overpass" style:font-style-name="Regular" style:font-pitch="variable" style:letter-kerning="true"/>
    </style:style>
    <style:style style:name="RH_5f_002158_5f_02_5f_rd3EPIC_5f_43_5f_light_5f_tn13-notes" style:display-name="RH_002158_02_rd3EPIC_43_light_tn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3-outline1" style:display-name="RH_002158_02_rd3EPIC_43_light_tn13-outline1" style:family="presentation">
      <style:graphic-properties draw:stroke="none" draw:fill="none" draw:auto-grow-height="false" draw:fit-to-size="shrink-to-fit" style:shrink-to-fit="true">
        <text:list-style style:name="RH_5f_002158_5f_02_5f_rd3EPIC_5f_43_5f_light_5f_tn13-outline1" style:display-name="RH_002158_02_rd3EPIC_43_light_tn13-outline1">
          <text:list-level-style-bullet text:level="1" text:bullet-char="●">
            <style:list-level-properties text:space-before="0.3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508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3-outline2" style:display-name="RH_002158_02_rd3EPIC_43_light_tn13-outline2" style:family="presentation" style:parent-style-name="RH_5f_002158_5f_02_5f_rd3EPIC_5f_43_5f_light_5f_tn13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13-outline3" style:display-name="RH_002158_02_rd3EPIC_43_light_tn13-outline3" style:family="presentation" style:parent-style-name="RH_5f_002158_5f_02_5f_rd3EPIC_5f_43_5f_light_5f_tn13-outline2">
      <style:paragraph-properties fo:margin-left="0cm" fo:margin-right="0cm" fo:margin-top="0cm" fo:margin-bottom="0.253cm" fo:text-indent="0cm"/>
      <style:text-properties fo:font-size="14pt" style:font-size-asian="24pt" style:font-size-complex="24pt"/>
    </style:style>
    <style:style style:name="RH_5f_002158_5f_02_5f_rd3EPIC_5f_43_5f_light_5f_tn13-outline4" style:display-name="RH_002158_02_rd3EPIC_43_light_tn13-outline4" style:family="presentation" style:parent-style-name="RH_5f_002158_5f_02_5f_rd3EPIC_5f_43_5f_light_5f_tn13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3-outline5" style:display-name="RH_002158_02_rd3EPIC_43_light_tn13-outline5" style:family="presentation" style:parent-style-name="RH_5f_002158_5f_02_5f_rd3EPIC_5f_43_5f_light_5f_tn13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3-outline6" style:display-name="RH_002158_02_rd3EPIC_43_light_tn13-outline6" style:family="presentation" style:parent-style-name="RH_5f_002158_5f_02_5f_rd3EPIC_5f_43_5f_light_5f_tn13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3-outline7" style:display-name="RH_002158_02_rd3EPIC_43_light_tn13-outline7" style:family="presentation" style:parent-style-name="RH_5f_002158_5f_02_5f_rd3EPIC_5f_43_5f_light_5f_tn13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3-outline8" style:display-name="RH_002158_02_rd3EPIC_43_light_tn13-outline8" style:family="presentation" style:parent-style-name="RH_5f_002158_5f_02_5f_rd3EPIC_5f_43_5f_light_5f_tn13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3-outline9" style:display-name="RH_002158_02_rd3EPIC_43_light_tn13-outline9" style:family="presentation" style:parent-style-name="RH_5f_002158_5f_02_5f_rd3EPIC_5f_43_5f_light_5f_tn13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3-subtitle" style:display-name="RH_002158_02_rd3EPIC_43_light_tn13-subtitle" style:family="presentation">
      <style:graphic-properties draw:stroke="none" draw:fill="none" draw:textarea-vertical-align="middle">
        <text:list-style style:name="RH_5f_002158_5f_02_5f_rd3EPIC_5f_43_5f_light_5f_tn13-subtitle" style:display-name="RH_002158_02_rd3EPIC_43_light_tn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3-title" style:display-name="RH_002158_02_rd3EPIC_43_light_tn13-title" style:family="presentation">
      <style:graphic-properties draw:stroke="none" draw:fill="none" draw:textarea-vertical-align="middle">
        <text:list-style style:name="RH_5f_002158_5f_02_5f_rd3EPIC_5f_43_5f_light_5f_tn13-title" style:display-name="RH_002158_02_rd3EPIC_43_light_tn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verpass1" fo:font-family="Overpass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4-background" style:display-name="RH_002158_02_rd3EPIC_43_light_tn14-background" style:family="presentation">
      <style:graphic-properties draw:stroke="none" draw:fill="bitmap" draw:fill-image-name="Bitmap_20_41" style:repeat="stretch"/>
      <style:text-properties style:letter-kerning="true"/>
    </style:style>
    <style:style style:name="RH_5f_002158_5f_02_5f_rd3EPIC_5f_43_5f_light_5f_tn14-backgroundobjects" style:display-name="RH_002158_02_rd3EPIC_43_light_tn14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1" fo:font-family="Overpass" style:font-style-name="Regular" style:font-pitch="variable" style:letter-kerning="true"/>
    </style:style>
    <style:style style:name="RH_5f_002158_5f_02_5f_rd3EPIC_5f_43_5f_light_5f_tn14-notes" style:display-name="RH_002158_02_rd3EPIC_43_light_tn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4-outline1" style:display-name="RH_002158_02_rd3EPIC_43_light_tn14-outline1" style:family="presentation">
      <style:graphic-properties draw:stroke="none" draw:fill="none" draw:auto-grow-height="false" draw:fit-to-size="shrink-to-fit" style:shrink-to-fit="true">
        <text:list-style style:name="RH_5f_002158_5f_02_5f_rd3EPIC_5f_43_5f_light_5f_tn14-outline1" style:display-name="RH_002158_02_rd3EPIC_43_light_tn14-outline1">
          <text:list-level-style-bullet text:level="1" text:bullet-char="●">
            <style:list-level-properties text:space-before="0.3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508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4-outline2" style:display-name="RH_002158_02_rd3EPIC_43_light_tn14-outline2" style:family="presentation" style:parent-style-name="RH_5f_002158_5f_02_5f_rd3EPIC_5f_43_5f_light_5f_tn14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2_5f_rd3EPIC_5f_43_5f_light_5f_tn14-outline3" style:display-name="RH_002158_02_rd3EPIC_43_light_tn14-outline3" style:family="presentation" style:parent-style-name="RH_5f_002158_5f_02_5f_rd3EPIC_5f_43_5f_light_5f_tn14-outline2">
      <style:paragraph-properties fo:margin-left="0cm" fo:margin-right="0cm" fo:margin-top="0cm" fo:margin-bottom="0.253cm" fo:text-indent="0cm"/>
      <style:text-properties fo:font-size="14pt" style:font-size-asian="24pt" style:font-size-complex="24pt"/>
    </style:style>
    <style:style style:name="RH_5f_002158_5f_02_5f_rd3EPIC_5f_43_5f_light_5f_tn14-outline4" style:display-name="RH_002158_02_rd3EPIC_43_light_tn14-outline4" style:family="presentation" style:parent-style-name="RH_5f_002158_5f_02_5f_rd3EPIC_5f_43_5f_light_5f_tn14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4-outline5" style:display-name="RH_002158_02_rd3EPIC_43_light_tn14-outline5" style:family="presentation" style:parent-style-name="RH_5f_002158_5f_02_5f_rd3EPIC_5f_43_5f_light_5f_tn14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4-outline6" style:display-name="RH_002158_02_rd3EPIC_43_light_tn14-outline6" style:family="presentation" style:parent-style-name="RH_5f_002158_5f_02_5f_rd3EPIC_5f_43_5f_light_5f_tn14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4-outline7" style:display-name="RH_002158_02_rd3EPIC_43_light_tn14-outline7" style:family="presentation" style:parent-style-name="RH_5f_002158_5f_02_5f_rd3EPIC_5f_43_5f_light_5f_tn14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4-outline8" style:display-name="RH_002158_02_rd3EPIC_43_light_tn14-outline8" style:family="presentation" style:parent-style-name="RH_5f_002158_5f_02_5f_rd3EPIC_5f_43_5f_light_5f_tn14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4-outline9" style:display-name="RH_002158_02_rd3EPIC_43_light_tn14-outline9" style:family="presentation" style:parent-style-name="RH_5f_002158_5f_02_5f_rd3EPIC_5f_43_5f_light_5f_tn14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2_5f_rd3EPIC_5f_43_5f_light_5f_tn14-subtitle" style:display-name="RH_002158_02_rd3EPIC_43_light_tn14-subtitle" style:family="presentation">
      <style:graphic-properties draw:stroke="none" draw:fill="none" draw:textarea-vertical-align="middle">
        <text:list-style style:name="RH_5f_002158_5f_02_5f_rd3EPIC_5f_43_5f_light_5f_tn14-subtitle" style:display-name="RH_002158_02_rd3EPIC_43_light_tn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4-title" style:display-name="RH_002158_02_rd3EPIC_43_light_tn14-title" style:family="presentation">
      <style:graphic-properties draw:stroke="none" draw:fill="none" draw:textarea-vertical-align="middle">
        <text:list-style style:name="RH_5f_002158_5f_02_5f_rd3EPIC_5f_43_5f_light_5f_tn14-title" style:display-name="RH_002158_02_rd3EPIC_43_light_tn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5-background" style:display-name="RH_002158_02_rd3EPIC_43_light_tn15-background" style:family="presentation">
      <style:graphic-properties draw:stroke="none" draw:fill="bitmap" draw:fill-image-name="Bitmap_20_4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5-backgroundobjects" style:display-name="RH_002158_02_rd3EPIC_43_light_tn15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15-notes" style:display-name="RH_002158_02_rd3EPIC_43_light_tn15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5-outline1" style:display-name="RH_002158_02_rd3EPIC_43_light_tn1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5-outline1" style:display-name="RH_002158_02_rd3EPIC_43_light_tn1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55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5-outline2" style:display-name="RH_002158_02_rd3EPIC_43_light_tn15-outline2" style:family="presentation" style:parent-style-name="RH_5f_002158_5f_02_5f_rd3EPIC_5f_43_5f_light_5f_tn15-outline1">
      <style:paragraph-properties fo:margin-left="0cm" fo:margin-right="0cm" fo:margin-top="0cm" fo:margin-bottom="0.254cm" fo:text-indent="0cm"/>
      <style:text-properties fo:font-size="11pt" style:font-size-asian="28pt" style:font-size-complex="28pt"/>
    </style:style>
    <style:style style:name="RH_5f_002158_5f_02_5f_rd3EPIC_5f_43_5f_light_5f_tn15-outline3" style:display-name="RH_002158_02_rd3EPIC_43_light_tn15-outline3" style:family="presentation" style:parent-style-name="RH_5f_002158_5f_02_5f_rd3EPIC_5f_43_5f_light_5f_tn15-outline2">
      <style:paragraph-properties fo:margin-left="0cm" fo:margin-right="0cm" fo:margin-top="0cm" fo:margin-bottom="0.266cm" fo:text-indent="0cm"/>
      <style:text-properties fo:font-size="11pt" style:font-size-asian="24pt" style:font-size-complex="24pt"/>
    </style:style>
    <style:style style:name="RH_5f_002158_5f_02_5f_rd3EPIC_5f_43_5f_light_5f_tn15-outline4" style:display-name="RH_002158_02_rd3EPIC_43_light_tn15-outline4" style:family="presentation" style:parent-style-name="RH_5f_002158_5f_02_5f_rd3EPIC_5f_43_5f_light_5f_tn15-outline3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5-outline5" style:display-name="RH_002158_02_rd3EPIC_43_light_tn15-outline5" style:family="presentation" style:parent-style-name="RH_5f_002158_5f_02_5f_rd3EPIC_5f_43_5f_light_5f_tn15-outline4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5-outline6" style:display-name="RH_002158_02_rd3EPIC_43_light_tn15-outline6" style:family="presentation" style:parent-style-name="RH_5f_002158_5f_02_5f_rd3EPIC_5f_43_5f_light_5f_tn15-outline5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5-outline7" style:display-name="RH_002158_02_rd3EPIC_43_light_tn15-outline7" style:family="presentation" style:parent-style-name="RH_5f_002158_5f_02_5f_rd3EPIC_5f_43_5f_light_5f_tn15-outline6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5-outline8" style:display-name="RH_002158_02_rd3EPIC_43_light_tn15-outline8" style:family="presentation" style:parent-style-name="RH_5f_002158_5f_02_5f_rd3EPIC_5f_43_5f_light_5f_tn15-outline7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5-outline9" style:display-name="RH_002158_02_rd3EPIC_43_light_tn15-outline9" style:family="presentation" style:parent-style-name="RH_5f_002158_5f_02_5f_rd3EPIC_5f_43_5f_light_5f_tn15-outline8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5-subtitle" style:display-name="RH_002158_02_rd3EPIC_43_light_tn1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5-subtitle" style:display-name="RH_002158_02_rd3EPIC_43_light_tn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5-title" style:display-name="RH_002158_02_rd3EPIC_43_light_tn1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5-title" style:display-name="RH_002158_02_rd3EPIC_43_light_tn15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6-background" style:display-name="RH_002158_02_rd3EPIC_43_light_tn16-background" style:family="presentation">
      <style:graphic-properties draw:stroke="none" draw:fill="bitmap" draw:fill-image-name="Bitmap_20_4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6-backgroundobjects" style:display-name="RH_002158_02_rd3EPIC_43_light_tn16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16-notes" style:display-name="RH_002158_02_rd3EPIC_43_light_tn16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6-outline1" style:display-name="RH_002158_02_rd3EPIC_43_light_tn1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6-outline1" style:display-name="RH_002158_02_rd3EPIC_43_light_tn1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55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6-outline2" style:display-name="RH_002158_02_rd3EPIC_43_light_tn16-outline2" style:family="presentation" style:parent-style-name="RH_5f_002158_5f_02_5f_rd3EPIC_5f_43_5f_light_5f_tn16-outline1">
      <style:paragraph-properties fo:margin-left="0cm" fo:margin-right="0cm" fo:margin-top="0cm" fo:margin-bottom="0.254cm" fo:text-indent="0cm"/>
      <style:text-properties fo:font-size="11pt" style:font-size-asian="28pt" style:font-size-complex="28pt"/>
    </style:style>
    <style:style style:name="RH_5f_002158_5f_02_5f_rd3EPIC_5f_43_5f_light_5f_tn16-outline3" style:display-name="RH_002158_02_rd3EPIC_43_light_tn16-outline3" style:family="presentation" style:parent-style-name="RH_5f_002158_5f_02_5f_rd3EPIC_5f_43_5f_light_5f_tn16-outline2">
      <style:paragraph-properties fo:margin-left="0cm" fo:margin-right="0cm" fo:margin-top="0cm" fo:margin-bottom="0.266cm" fo:text-indent="0cm"/>
      <style:text-properties fo:font-size="11pt" style:font-size-asian="24pt" style:font-size-complex="24pt"/>
    </style:style>
    <style:style style:name="RH_5f_002158_5f_02_5f_rd3EPIC_5f_43_5f_light_5f_tn16-outline4" style:display-name="RH_002158_02_rd3EPIC_43_light_tn16-outline4" style:family="presentation" style:parent-style-name="RH_5f_002158_5f_02_5f_rd3EPIC_5f_43_5f_light_5f_tn16-outline3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6-outline5" style:display-name="RH_002158_02_rd3EPIC_43_light_tn16-outline5" style:family="presentation" style:parent-style-name="RH_5f_002158_5f_02_5f_rd3EPIC_5f_43_5f_light_5f_tn16-outline4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6-outline6" style:display-name="RH_002158_02_rd3EPIC_43_light_tn16-outline6" style:family="presentation" style:parent-style-name="RH_5f_002158_5f_02_5f_rd3EPIC_5f_43_5f_light_5f_tn16-outline5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6-outline7" style:display-name="RH_002158_02_rd3EPIC_43_light_tn16-outline7" style:family="presentation" style:parent-style-name="RH_5f_002158_5f_02_5f_rd3EPIC_5f_43_5f_light_5f_tn16-outline6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6-outline8" style:display-name="RH_002158_02_rd3EPIC_43_light_tn16-outline8" style:family="presentation" style:parent-style-name="RH_5f_002158_5f_02_5f_rd3EPIC_5f_43_5f_light_5f_tn16-outline7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6-outline9" style:display-name="RH_002158_02_rd3EPIC_43_light_tn16-outline9" style:family="presentation" style:parent-style-name="RH_5f_002158_5f_02_5f_rd3EPIC_5f_43_5f_light_5f_tn16-outline8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6-subtitle" style:display-name="RH_002158_02_rd3EPIC_43_light_tn1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6-subtitle" style:display-name="RH_002158_02_rd3EPIC_43_light_tn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6-title" style:display-name="RH_002158_02_rd3EPIC_43_light_tn1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6-title" style:display-name="RH_002158_02_rd3EPIC_43_light_tn1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7-background" style:display-name="RH_002158_02_rd3EPIC_43_light_tn17-background" style:family="presentation">
      <style:graphic-properties draw:stroke="none" draw:fill="bitmap" draw:fill-image-name="Bitmap_20_4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7-backgroundobjects" style:display-name="RH_002158_02_rd3EPIC_43_light_tn17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2_5f_rd3EPIC_5f_43_5f_light_5f_tn17-notes" style:display-name="RH_002158_02_rd3EPIC_43_light_tn17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7-outline1" style:display-name="RH_002158_02_rd3EPIC_43_light_tn17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7-outline1" style:display-name="RH_002158_02_rd3EPIC_43_light_tn17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55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7-outline2" style:display-name="RH_002158_02_rd3EPIC_43_light_tn17-outline2" style:family="presentation" style:parent-style-name="RH_5f_002158_5f_02_5f_rd3EPIC_5f_43_5f_light_5f_tn17-outline1">
      <style:paragraph-properties fo:margin-left="0cm" fo:margin-right="0cm" fo:margin-top="0cm" fo:margin-bottom="0.254cm" fo:text-indent="0cm"/>
      <style:text-properties fo:font-size="11pt" style:font-size-asian="28pt" style:font-size-complex="28pt"/>
    </style:style>
    <style:style style:name="RH_5f_002158_5f_02_5f_rd3EPIC_5f_43_5f_light_5f_tn17-outline3" style:display-name="RH_002158_02_rd3EPIC_43_light_tn17-outline3" style:family="presentation" style:parent-style-name="RH_5f_002158_5f_02_5f_rd3EPIC_5f_43_5f_light_5f_tn17-outline2">
      <style:paragraph-properties fo:margin-left="0cm" fo:margin-right="0cm" fo:margin-top="0cm" fo:margin-bottom="0.266cm" fo:text-indent="0cm"/>
      <style:text-properties fo:font-size="11pt" style:font-size-asian="24pt" style:font-size-complex="24pt"/>
    </style:style>
    <style:style style:name="RH_5f_002158_5f_02_5f_rd3EPIC_5f_43_5f_light_5f_tn17-outline4" style:display-name="RH_002158_02_rd3EPIC_43_light_tn17-outline4" style:family="presentation" style:parent-style-name="RH_5f_002158_5f_02_5f_rd3EPIC_5f_43_5f_light_5f_tn17-outline3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7-outline5" style:display-name="RH_002158_02_rd3EPIC_43_light_tn17-outline5" style:family="presentation" style:parent-style-name="RH_5f_002158_5f_02_5f_rd3EPIC_5f_43_5f_light_5f_tn17-outline4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7-outline6" style:display-name="RH_002158_02_rd3EPIC_43_light_tn17-outline6" style:family="presentation" style:parent-style-name="RH_5f_002158_5f_02_5f_rd3EPIC_5f_43_5f_light_5f_tn17-outline5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7-outline7" style:display-name="RH_002158_02_rd3EPIC_43_light_tn17-outline7" style:family="presentation" style:parent-style-name="RH_5f_002158_5f_02_5f_rd3EPIC_5f_43_5f_light_5f_tn17-outline6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7-outline8" style:display-name="RH_002158_02_rd3EPIC_43_light_tn17-outline8" style:family="presentation" style:parent-style-name="RH_5f_002158_5f_02_5f_rd3EPIC_5f_43_5f_light_5f_tn17-outline7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7-outline9" style:display-name="RH_002158_02_rd3EPIC_43_light_tn17-outline9" style:family="presentation" style:parent-style-name="RH_5f_002158_5f_02_5f_rd3EPIC_5f_43_5f_light_5f_tn17-outline8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2_5f_rd3EPIC_5f_43_5f_light_5f_tn17-subtitle" style:display-name="RH_002158_02_rd3EPIC_43_light_tn17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7-subtitle" style:display-name="RH_002158_02_rd3EPIC_43_light_tn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7-title" style:display-name="RH_002158_02_rd3EPIC_43_light_tn17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7-title" style:display-name="RH_002158_02_rd3EPIC_43_light_tn17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8-background" style:display-name="RH_002158_02_rd3EPIC_43_light_tn18-background" style:family="presentation">
      <style:graphic-properties draw:stroke="none" draw:fill="bitmap" draw:fill-image-name="Bitmap_20_4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8-backgroundobjects" style:display-name="RH_002158_02_rd3EPIC_43_light_tn18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8-backgroundobjects" style:display-name="RH_002158_02_rd3EPIC_43_light_tn18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8-notes" style:display-name="RH_002158_02_rd3EPIC_43_light_tn18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8-outline1" style:display-name="RH_002158_02_rd3EPIC_43_light_tn1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8-outline1" style:display-name="RH_002158_02_rd3EPIC_43_light_tn1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8-outline2" style:display-name="RH_002158_02_rd3EPIC_43_light_tn18-outline2" style:family="presentation" style:parent-style-name="RH_5f_002158_5f_02_5f_rd3EPIC_5f_43_5f_light_5f_tn18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18-outline3" style:display-name="RH_002158_02_rd3EPIC_43_light_tn18-outline3" style:family="presentation" style:parent-style-name="RH_5f_002158_5f_02_5f_rd3EPIC_5f_43_5f_light_5f_tn18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18-outline4" style:display-name="RH_002158_02_rd3EPIC_43_light_tn18-outline4" style:family="presentation" style:parent-style-name="RH_5f_002158_5f_02_5f_rd3EPIC_5f_43_5f_light_5f_tn18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8-outline5" style:display-name="RH_002158_02_rd3EPIC_43_light_tn18-outline5" style:family="presentation" style:parent-style-name="RH_5f_002158_5f_02_5f_rd3EPIC_5f_43_5f_light_5f_tn18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8-outline6" style:display-name="RH_002158_02_rd3EPIC_43_light_tn18-outline6" style:family="presentation" style:parent-style-name="RH_5f_002158_5f_02_5f_rd3EPIC_5f_43_5f_light_5f_tn18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8-outline7" style:display-name="RH_002158_02_rd3EPIC_43_light_tn18-outline7" style:family="presentation" style:parent-style-name="RH_5f_002158_5f_02_5f_rd3EPIC_5f_43_5f_light_5f_tn18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8-outline8" style:display-name="RH_002158_02_rd3EPIC_43_light_tn18-outline8" style:family="presentation" style:parent-style-name="RH_5f_002158_5f_02_5f_rd3EPIC_5f_43_5f_light_5f_tn18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8-outline9" style:display-name="RH_002158_02_rd3EPIC_43_light_tn18-outline9" style:family="presentation" style:parent-style-name="RH_5f_002158_5f_02_5f_rd3EPIC_5f_43_5f_light_5f_tn18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8-subtitle" style:display-name="RH_002158_02_rd3EPIC_43_light_tn1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8-subtitle" style:display-name="RH_002158_02_rd3EPIC_43_light_tn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8-title" style:display-name="RH_002158_02_rd3EPIC_43_light_tn1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8-title" style:display-name="RH_002158_02_rd3EPIC_43_light_tn1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9-background" style:display-name="RH_002158_02_rd3EPIC_43_light_tn19-background" style:family="presentation">
      <style:graphic-properties draw:stroke="none" draw:fill="bitmap" draw:fill-image-name="Bitmape_20_1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19-backgroundobjects" style:display-name="RH_002158_02_rd3EPIC_43_light_tn19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9-backgroundobjects" style:display-name="RH_002158_02_rd3EPIC_43_light_tn19-backgroundobject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9-notes" style:display-name="RH_002158_02_rd3EPIC_43_light_tn19-notes" style:family="presentation">
      <style:graphic-properties draw:stroke="none" draw:fill="none">
        <text:list-style style:name="RH_5f_002158_5f_02_5f_rd3EPIC_5f_43_5f_light_5f_tn19-notes" style:display-name="RH_002158_02_rd3EPIC_43_light_tn19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19-outline1" style:display-name="RH_002158_02_rd3EPIC_43_light_tn19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9-outline1" style:display-name="RH_002158_02_rd3EPIC_43_light_tn19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9-outline2" style:display-name="RH_002158_02_rd3EPIC_43_light_tn19-outline2" style:family="presentation" style:parent-style-name="RH_5f_002158_5f_02_5f_rd3EPIC_5f_43_5f_light_5f_tn19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19-outline3" style:display-name="RH_002158_02_rd3EPIC_43_light_tn19-outline3" style:family="presentation" style:parent-style-name="RH_5f_002158_5f_02_5f_rd3EPIC_5f_43_5f_light_5f_tn19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19-outline4" style:display-name="RH_002158_02_rd3EPIC_43_light_tn19-outline4" style:family="presentation" style:parent-style-name="RH_5f_002158_5f_02_5f_rd3EPIC_5f_43_5f_light_5f_tn19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9-outline5" style:display-name="RH_002158_02_rd3EPIC_43_light_tn19-outline5" style:family="presentation" style:parent-style-name="RH_5f_002158_5f_02_5f_rd3EPIC_5f_43_5f_light_5f_tn19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9-outline6" style:display-name="RH_002158_02_rd3EPIC_43_light_tn19-outline6" style:family="presentation" style:parent-style-name="RH_5f_002158_5f_02_5f_rd3EPIC_5f_43_5f_light_5f_tn19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9-outline7" style:display-name="RH_002158_02_rd3EPIC_43_light_tn19-outline7" style:family="presentation" style:parent-style-name="RH_5f_002158_5f_02_5f_rd3EPIC_5f_43_5f_light_5f_tn19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9-outline8" style:display-name="RH_002158_02_rd3EPIC_43_light_tn19-outline8" style:family="presentation" style:parent-style-name="RH_5f_002158_5f_02_5f_rd3EPIC_5f_43_5f_light_5f_tn19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9-outline9" style:display-name="RH_002158_02_rd3EPIC_43_light_tn19-outline9" style:family="presentation" style:parent-style-name="RH_5f_002158_5f_02_5f_rd3EPIC_5f_43_5f_light_5f_tn19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19-subtitle" style:display-name="RH_002158_02_rd3EPIC_43_light_tn19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9-subtitle" style:display-name="RH_002158_02_rd3EPIC_43_light_tn19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19-title" style:display-name="RH_002158_02_rd3EPIC_43_light_tn19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19-title" style:display-name="RH_002158_02_rd3EPIC_43_light_tn19-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0-background" style:display-name="RH_002158_02_rd3EPIC_43_light_tn20-background" style:family="presentation">
      <style:graphic-properties draw:stroke="none" draw:fill="bitmap" draw:fill-image-name="Bitmape_20_1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0-backgroundobjects" style:display-name="RH_002158_02_rd3EPIC_43_light_tn20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0-backgroundobjects" style:display-name="RH_002158_02_rd3EPIC_43_light_tn20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0-notes" style:display-name="RH_002158_02_rd3EPIC_43_light_tn20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0-outline1" style:display-name="RH_002158_02_rd3EPIC_43_light_tn20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0-outline1" style:display-name="RH_002158_02_rd3EPIC_43_light_tn20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0-outline2" style:display-name="RH_002158_02_rd3EPIC_43_light_tn20-outline2" style:family="presentation" style:parent-style-name="RH_5f_002158_5f_02_5f_rd3EPIC_5f_43_5f_light_5f_tn20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0-outline3" style:display-name="RH_002158_02_rd3EPIC_43_light_tn20-outline3" style:family="presentation" style:parent-style-name="RH_5f_002158_5f_02_5f_rd3EPIC_5f_43_5f_light_5f_tn20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0-outline4" style:display-name="RH_002158_02_rd3EPIC_43_light_tn20-outline4" style:family="presentation" style:parent-style-name="RH_5f_002158_5f_02_5f_rd3EPIC_5f_43_5f_light_5f_tn20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0-outline5" style:display-name="RH_002158_02_rd3EPIC_43_light_tn20-outline5" style:family="presentation" style:parent-style-name="RH_5f_002158_5f_02_5f_rd3EPIC_5f_43_5f_light_5f_tn20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0-outline6" style:display-name="RH_002158_02_rd3EPIC_43_light_tn20-outline6" style:family="presentation" style:parent-style-name="RH_5f_002158_5f_02_5f_rd3EPIC_5f_43_5f_light_5f_tn20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0-outline7" style:display-name="RH_002158_02_rd3EPIC_43_light_tn20-outline7" style:family="presentation" style:parent-style-name="RH_5f_002158_5f_02_5f_rd3EPIC_5f_43_5f_light_5f_tn20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0-outline8" style:display-name="RH_002158_02_rd3EPIC_43_light_tn20-outline8" style:family="presentation" style:parent-style-name="RH_5f_002158_5f_02_5f_rd3EPIC_5f_43_5f_light_5f_tn20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0-outline9" style:display-name="RH_002158_02_rd3EPIC_43_light_tn20-outline9" style:family="presentation" style:parent-style-name="RH_5f_002158_5f_02_5f_rd3EPIC_5f_43_5f_light_5f_tn20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0-subtitle" style:display-name="RH_002158_02_rd3EPIC_43_light_tn20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0-subtitle" style:display-name="RH_002158_02_rd3EPIC_43_light_tn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0-title" style:display-name="RH_002158_02_rd3EPIC_43_light_tn20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0-title" style:display-name="RH_002158_02_rd3EPIC_43_light_tn20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1-background" style:display-name="RH_002158_02_rd3EPIC_43_light_tn21-background" style:family="presentation">
      <style:graphic-properties draw:stroke="none" draw:fill="bitmap" draw:fill-image-name="Bitmape_20_1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1-backgroundobjects" style:display-name="RH_002158_02_rd3EPIC_43_light_tn21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1-backgroundobjects" style:display-name="RH_002158_02_rd3EPIC_43_light_tn21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1-notes" style:display-name="RH_002158_02_rd3EPIC_43_light_tn21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1-outline1" style:display-name="RH_002158_02_rd3EPIC_43_light_tn2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1-outline1" style:display-name="RH_002158_02_rd3EPIC_43_light_tn21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1-outline2" style:display-name="RH_002158_02_rd3EPIC_43_light_tn21-outline2" style:family="presentation" style:parent-style-name="RH_5f_002158_5f_02_5f_rd3EPIC_5f_43_5f_light_5f_tn21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1-outline3" style:display-name="RH_002158_02_rd3EPIC_43_light_tn21-outline3" style:family="presentation" style:parent-style-name="RH_5f_002158_5f_02_5f_rd3EPIC_5f_43_5f_light_5f_tn21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1-outline4" style:display-name="RH_002158_02_rd3EPIC_43_light_tn21-outline4" style:family="presentation" style:parent-style-name="RH_5f_002158_5f_02_5f_rd3EPIC_5f_43_5f_light_5f_tn21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1-outline5" style:display-name="RH_002158_02_rd3EPIC_43_light_tn21-outline5" style:family="presentation" style:parent-style-name="RH_5f_002158_5f_02_5f_rd3EPIC_5f_43_5f_light_5f_tn21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1-outline6" style:display-name="RH_002158_02_rd3EPIC_43_light_tn21-outline6" style:family="presentation" style:parent-style-name="RH_5f_002158_5f_02_5f_rd3EPIC_5f_43_5f_light_5f_tn21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1-outline7" style:display-name="RH_002158_02_rd3EPIC_43_light_tn21-outline7" style:family="presentation" style:parent-style-name="RH_5f_002158_5f_02_5f_rd3EPIC_5f_43_5f_light_5f_tn21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1-outline8" style:display-name="RH_002158_02_rd3EPIC_43_light_tn21-outline8" style:family="presentation" style:parent-style-name="RH_5f_002158_5f_02_5f_rd3EPIC_5f_43_5f_light_5f_tn21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1-outline9" style:display-name="RH_002158_02_rd3EPIC_43_light_tn21-outline9" style:family="presentation" style:parent-style-name="RH_5f_002158_5f_02_5f_rd3EPIC_5f_43_5f_light_5f_tn21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1-subtitle" style:display-name="RH_002158_02_rd3EPIC_43_light_tn2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1-subtitle" style:display-name="RH_002158_02_rd3EPIC_43_light_tn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1-title" style:display-name="RH_002158_02_rd3EPIC_43_light_tn2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1-title" style:display-name="RH_002158_02_rd3EPIC_43_light_tn2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2-background" style:display-name="RH_002158_02_rd3EPIC_43_light_tn22-background" style:family="presentation">
      <style:graphic-properties draw:stroke="none" draw:fill="bitmap" draw:fill-image-name="Bitmape_20_17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2-backgroundobjects" style:display-name="RH_002158_02_rd3EPIC_43_light_tn22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2-backgroundobjects" style:display-name="RH_002158_02_rd3EPIC_43_light_tn22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2-notes" style:display-name="RH_002158_02_rd3EPIC_43_light_tn2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2-outline1" style:display-name="RH_002158_02_rd3EPIC_43_light_tn2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2-outline1" style:display-name="RH_002158_02_rd3EPIC_43_light_tn22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2-outline2" style:display-name="RH_002158_02_rd3EPIC_43_light_tn22-outline2" style:family="presentation" style:parent-style-name="RH_5f_002158_5f_02_5f_rd3EPIC_5f_43_5f_light_5f_tn22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2-outline3" style:display-name="RH_002158_02_rd3EPIC_43_light_tn22-outline3" style:family="presentation" style:parent-style-name="RH_5f_002158_5f_02_5f_rd3EPIC_5f_43_5f_light_5f_tn22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2-outline4" style:display-name="RH_002158_02_rd3EPIC_43_light_tn22-outline4" style:family="presentation" style:parent-style-name="RH_5f_002158_5f_02_5f_rd3EPIC_5f_43_5f_light_5f_tn22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2-outline5" style:display-name="RH_002158_02_rd3EPIC_43_light_tn22-outline5" style:family="presentation" style:parent-style-name="RH_5f_002158_5f_02_5f_rd3EPIC_5f_43_5f_light_5f_tn22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2-outline6" style:display-name="RH_002158_02_rd3EPIC_43_light_tn22-outline6" style:family="presentation" style:parent-style-name="RH_5f_002158_5f_02_5f_rd3EPIC_5f_43_5f_light_5f_tn22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2-outline7" style:display-name="RH_002158_02_rd3EPIC_43_light_tn22-outline7" style:family="presentation" style:parent-style-name="RH_5f_002158_5f_02_5f_rd3EPIC_5f_43_5f_light_5f_tn22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2-outline8" style:display-name="RH_002158_02_rd3EPIC_43_light_tn22-outline8" style:family="presentation" style:parent-style-name="RH_5f_002158_5f_02_5f_rd3EPIC_5f_43_5f_light_5f_tn22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2-outline9" style:display-name="RH_002158_02_rd3EPIC_43_light_tn22-outline9" style:family="presentation" style:parent-style-name="RH_5f_002158_5f_02_5f_rd3EPIC_5f_43_5f_light_5f_tn22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2-subtitle" style:display-name="RH_002158_02_rd3EPIC_43_light_tn2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2-subtitle" style:display-name="RH_002158_02_rd3EPIC_43_light_tn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2-title" style:display-name="RH_002158_02_rd3EPIC_43_light_tn2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2-title" style:display-name="RH_002158_02_rd3EPIC_43_light_tn2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3-background" style:display-name="RH_002158_02_rd3EPIC_43_light_tn23-background" style:family="presentation">
      <style:graphic-properties draw:stroke="none" draw:fill="bitmap" draw:fill-image-name="Bitmape_20_21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3-backgroundobjects" style:display-name="RH_002158_02_rd3EPIC_43_light_tn23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3-backgroundobjects" style:display-name="RH_002158_02_rd3EPIC_43_light_tn23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3-notes" style:display-name="RH_002158_02_rd3EPIC_43_light_tn23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3-outline1" style:display-name="RH_002158_02_rd3EPIC_43_light_tn2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3-outline1" style:display-name="RH_002158_02_rd3EPIC_43_light_tn23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3-outline2" style:display-name="RH_002158_02_rd3EPIC_43_light_tn23-outline2" style:family="presentation" style:parent-style-name="RH_5f_002158_5f_02_5f_rd3EPIC_5f_43_5f_light_5f_tn23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3-outline3" style:display-name="RH_002158_02_rd3EPIC_43_light_tn23-outline3" style:family="presentation" style:parent-style-name="RH_5f_002158_5f_02_5f_rd3EPIC_5f_43_5f_light_5f_tn23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3-outline4" style:display-name="RH_002158_02_rd3EPIC_43_light_tn23-outline4" style:family="presentation" style:parent-style-name="RH_5f_002158_5f_02_5f_rd3EPIC_5f_43_5f_light_5f_tn23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3-outline5" style:display-name="RH_002158_02_rd3EPIC_43_light_tn23-outline5" style:family="presentation" style:parent-style-name="RH_5f_002158_5f_02_5f_rd3EPIC_5f_43_5f_light_5f_tn23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3-outline6" style:display-name="RH_002158_02_rd3EPIC_43_light_tn23-outline6" style:family="presentation" style:parent-style-name="RH_5f_002158_5f_02_5f_rd3EPIC_5f_43_5f_light_5f_tn23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3-outline7" style:display-name="RH_002158_02_rd3EPIC_43_light_tn23-outline7" style:family="presentation" style:parent-style-name="RH_5f_002158_5f_02_5f_rd3EPIC_5f_43_5f_light_5f_tn23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3-outline8" style:display-name="RH_002158_02_rd3EPIC_43_light_tn23-outline8" style:family="presentation" style:parent-style-name="RH_5f_002158_5f_02_5f_rd3EPIC_5f_43_5f_light_5f_tn23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3-outline9" style:display-name="RH_002158_02_rd3EPIC_43_light_tn23-outline9" style:family="presentation" style:parent-style-name="RH_5f_002158_5f_02_5f_rd3EPIC_5f_43_5f_light_5f_tn23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3-subtitle" style:display-name="RH_002158_02_rd3EPIC_43_light_tn2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3-subtitle" style:display-name="RH_002158_02_rd3EPIC_43_light_tn23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3-title" style:display-name="RH_002158_02_rd3EPIC_43_light_tn2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3-title" style:display-name="RH_002158_02_rd3EPIC_43_light_tn2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4-background" style:display-name="RH_002158_02_rd3EPIC_43_light_tn24-background" style:family="presentation">
      <style:graphic-properties draw:stroke="none" draw:fill="bitmap" draw:fill-image-name="Bitmape_20_20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4-backgroundobjects" style:display-name="RH_002158_02_rd3EPIC_43_light_tn24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4-backgroundobjects" style:display-name="RH_002158_02_rd3EPIC_43_light_tn24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4-notes" style:display-name="RH_002158_02_rd3EPIC_43_light_tn24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4-outline1" style:display-name="RH_002158_02_rd3EPIC_43_light_tn2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4-outline1" style:display-name="RH_002158_02_rd3EPIC_43_light_tn24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4-outline2" style:display-name="RH_002158_02_rd3EPIC_43_light_tn24-outline2" style:family="presentation" style:parent-style-name="RH_5f_002158_5f_02_5f_rd3EPIC_5f_43_5f_light_5f_tn24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4-outline3" style:display-name="RH_002158_02_rd3EPIC_43_light_tn24-outline3" style:family="presentation" style:parent-style-name="RH_5f_002158_5f_02_5f_rd3EPIC_5f_43_5f_light_5f_tn24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4-outline4" style:display-name="RH_002158_02_rd3EPIC_43_light_tn24-outline4" style:family="presentation" style:parent-style-name="RH_5f_002158_5f_02_5f_rd3EPIC_5f_43_5f_light_5f_tn24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4-outline5" style:display-name="RH_002158_02_rd3EPIC_43_light_tn24-outline5" style:family="presentation" style:parent-style-name="RH_5f_002158_5f_02_5f_rd3EPIC_5f_43_5f_light_5f_tn24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4-outline6" style:display-name="RH_002158_02_rd3EPIC_43_light_tn24-outline6" style:family="presentation" style:parent-style-name="RH_5f_002158_5f_02_5f_rd3EPIC_5f_43_5f_light_5f_tn24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4-outline7" style:display-name="RH_002158_02_rd3EPIC_43_light_tn24-outline7" style:family="presentation" style:parent-style-name="RH_5f_002158_5f_02_5f_rd3EPIC_5f_43_5f_light_5f_tn24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4-outline8" style:display-name="RH_002158_02_rd3EPIC_43_light_tn24-outline8" style:family="presentation" style:parent-style-name="RH_5f_002158_5f_02_5f_rd3EPIC_5f_43_5f_light_5f_tn24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4-outline9" style:display-name="RH_002158_02_rd3EPIC_43_light_tn24-outline9" style:family="presentation" style:parent-style-name="RH_5f_002158_5f_02_5f_rd3EPIC_5f_43_5f_light_5f_tn24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4-subtitle" style:display-name="RH_002158_02_rd3EPIC_43_light_tn2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4-subtitle" style:display-name="RH_002158_02_rd3EPIC_43_light_tn24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4-title" style:display-name="RH_002158_02_rd3EPIC_43_light_tn2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4-title" style:display-name="RH_002158_02_rd3EPIC_43_light_tn2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5-background" style:display-name="RH_002158_02_rd3EPIC_43_light_tn25-background" style:family="presentation">
      <style:graphic-properties draw:stroke="none" draw:fill="bitmap" draw:fill-image-name="Bitmape_20_2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5-backgroundobjects" style:display-name="RH_002158_02_rd3EPIC_43_light_tn25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5-backgroundobjects" style:display-name="RH_002158_02_rd3EPIC_43_light_tn25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5-notes" style:display-name="RH_002158_02_rd3EPIC_43_light_tn25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5-outline1" style:display-name="RH_002158_02_rd3EPIC_43_light_tn2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5-outline1" style:display-name="RH_002158_02_rd3EPIC_43_light_tn2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5-outline2" style:display-name="RH_002158_02_rd3EPIC_43_light_tn25-outline2" style:family="presentation" style:parent-style-name="RH_5f_002158_5f_02_5f_rd3EPIC_5f_43_5f_light_5f_tn25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5-outline3" style:display-name="RH_002158_02_rd3EPIC_43_light_tn25-outline3" style:family="presentation" style:parent-style-name="RH_5f_002158_5f_02_5f_rd3EPIC_5f_43_5f_light_5f_tn25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5-outline4" style:display-name="RH_002158_02_rd3EPIC_43_light_tn25-outline4" style:family="presentation" style:parent-style-name="RH_5f_002158_5f_02_5f_rd3EPIC_5f_43_5f_light_5f_tn25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5-outline5" style:display-name="RH_002158_02_rd3EPIC_43_light_tn25-outline5" style:family="presentation" style:parent-style-name="RH_5f_002158_5f_02_5f_rd3EPIC_5f_43_5f_light_5f_tn25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5-outline6" style:display-name="RH_002158_02_rd3EPIC_43_light_tn25-outline6" style:family="presentation" style:parent-style-name="RH_5f_002158_5f_02_5f_rd3EPIC_5f_43_5f_light_5f_tn25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5-outline7" style:display-name="RH_002158_02_rd3EPIC_43_light_tn25-outline7" style:family="presentation" style:parent-style-name="RH_5f_002158_5f_02_5f_rd3EPIC_5f_43_5f_light_5f_tn25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5-outline8" style:display-name="RH_002158_02_rd3EPIC_43_light_tn25-outline8" style:family="presentation" style:parent-style-name="RH_5f_002158_5f_02_5f_rd3EPIC_5f_43_5f_light_5f_tn25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5-outline9" style:display-name="RH_002158_02_rd3EPIC_43_light_tn25-outline9" style:family="presentation" style:parent-style-name="RH_5f_002158_5f_02_5f_rd3EPIC_5f_43_5f_light_5f_tn25-outline8">
      <style:paragraph-properties fo:margin-left="0cm" fo:margin-right="0cm" fo:margin-top="0cm" fo:margin-bottom="0.254cm" fo:text-indent="0cm"/>
      <style:text-properties fo:font-size="16pt" style:font-size-asian="20pt" style:font-size-complex="20pt"/>
    </style:style>
    <style:style style:name="RH_5f_002158_5f_02_5f_rd3EPIC_5f_43_5f_light_5f_tn25-subtitle" style:display-name="RH_002158_02_rd3EPIC_43_light_tn2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5-subtitle" style:display-name="RH_002158_02_rd3EPIC_43_light_tn25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5-title" style:display-name="RH_002158_02_rd3EPIC_43_light_tn2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5-title" style:display-name="RH_002158_02_rd3EPIC_43_light_tn25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6-background" style:display-name="RH_002158_02_rd3EPIC_43_light_tn26-background" style:family="presentation">
      <style:graphic-properties draw:stroke="none" draw:fill="bitmap" draw:fill-image-name="Bitmape_20_2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6-backgroundobjects" style:display-name="RH_002158_02_rd3EPIC_43_light_tn26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6-backgroundobjects" style:display-name="RH_002158_02_rd3EPIC_43_light_tn26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6-notes" style:display-name="RH_002158_02_rd3EPIC_43_light_tn26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6-outline1" style:display-name="RH_002158_02_rd3EPIC_43_light_tn2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6-outline1" style:display-name="RH_002158_02_rd3EPIC_43_light_tn2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2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6-outline2" style:display-name="RH_002158_02_rd3EPIC_43_light_tn26-outline2" style:family="presentation" style:parent-style-name="RH_5f_002158_5f_02_5f_rd3EPIC_5f_43_5f_light_5f_tn26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6-outline3" style:display-name="RH_002158_02_rd3EPIC_43_light_tn26-outline3" style:family="presentation" style:parent-style-name="RH_5f_002158_5f_02_5f_rd3EPIC_5f_43_5f_light_5f_tn26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6-outline4" style:display-name="RH_002158_02_rd3EPIC_43_light_tn26-outline4" style:family="presentation" style:parent-style-name="RH_5f_002158_5f_02_5f_rd3EPIC_5f_43_5f_light_5f_tn26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6-outline5" style:display-name="RH_002158_02_rd3EPIC_43_light_tn26-outline5" style:family="presentation" style:parent-style-name="RH_5f_002158_5f_02_5f_rd3EPIC_5f_43_5f_light_5f_tn26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6-outline6" style:display-name="RH_002158_02_rd3EPIC_43_light_tn26-outline6" style:family="presentation" style:parent-style-name="RH_5f_002158_5f_02_5f_rd3EPIC_5f_43_5f_light_5f_tn26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6-outline7" style:display-name="RH_002158_02_rd3EPIC_43_light_tn26-outline7" style:family="presentation" style:parent-style-name="RH_5f_002158_5f_02_5f_rd3EPIC_5f_43_5f_light_5f_tn26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6-outline8" style:display-name="RH_002158_02_rd3EPIC_43_light_tn26-outline8" style:family="presentation" style:parent-style-name="RH_5f_002158_5f_02_5f_rd3EPIC_5f_43_5f_light_5f_tn26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6-outline9" style:display-name="RH_002158_02_rd3EPIC_43_light_tn26-outline9" style:family="presentation" style:parent-style-name="RH_5f_002158_5f_02_5f_rd3EPIC_5f_43_5f_light_5f_tn26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6-subtitle" style:display-name="RH_002158_02_rd3EPIC_43_light_tn2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6-subtitle" style:display-name="RH_002158_02_rd3EPIC_43_light_tn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6-title" style:display-name="RH_002158_02_rd3EPIC_43_light_tn2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6-title" style:display-name="RH_002158_02_rd3EPIC_43_light_tn2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7-background" style:display-name="RH_002158_02_rd3EPIC_43_light_tn27-background" style:family="presentation">
      <style:graphic-properties draw:stroke="none" draw:fill="bitmap" draw:fill-image-name="Bitmape_20_2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7-backgroundobjects" style:display-name="RH_002158_02_rd3EPIC_43_light_tn27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7-backgroundobjects" style:display-name="RH_002158_02_rd3EPIC_43_light_tn27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7-notes" style:display-name="RH_002158_02_rd3EPIC_43_light_tn27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7-outline1" style:display-name="RH_002158_02_rd3EPIC_43_light_tn27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7-outline1" style:display-name="RH_002158_02_rd3EPIC_43_light_tn27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7-outline2" style:display-name="RH_002158_02_rd3EPIC_43_light_tn27-outline2" style:family="presentation" style:parent-style-name="RH_5f_002158_5f_02_5f_rd3EPIC_5f_43_5f_light_5f_tn27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7-outline3" style:display-name="RH_002158_02_rd3EPIC_43_light_tn27-outline3" style:family="presentation" style:parent-style-name="RH_5f_002158_5f_02_5f_rd3EPIC_5f_43_5f_light_5f_tn27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7-outline4" style:display-name="RH_002158_02_rd3EPIC_43_light_tn27-outline4" style:family="presentation" style:parent-style-name="RH_5f_002158_5f_02_5f_rd3EPIC_5f_43_5f_light_5f_tn27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7-outline5" style:display-name="RH_002158_02_rd3EPIC_43_light_tn27-outline5" style:family="presentation" style:parent-style-name="RH_5f_002158_5f_02_5f_rd3EPIC_5f_43_5f_light_5f_tn27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7-outline6" style:display-name="RH_002158_02_rd3EPIC_43_light_tn27-outline6" style:family="presentation" style:parent-style-name="RH_5f_002158_5f_02_5f_rd3EPIC_5f_43_5f_light_5f_tn27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7-outline7" style:display-name="RH_002158_02_rd3EPIC_43_light_tn27-outline7" style:family="presentation" style:parent-style-name="RH_5f_002158_5f_02_5f_rd3EPIC_5f_43_5f_light_5f_tn27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7-outline8" style:display-name="RH_002158_02_rd3EPIC_43_light_tn27-outline8" style:family="presentation" style:parent-style-name="RH_5f_002158_5f_02_5f_rd3EPIC_5f_43_5f_light_5f_tn27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7-outline9" style:display-name="RH_002158_02_rd3EPIC_43_light_tn27-outline9" style:family="presentation" style:parent-style-name="RH_5f_002158_5f_02_5f_rd3EPIC_5f_43_5f_light_5f_tn27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7-subtitle" style:display-name="RH_002158_02_rd3EPIC_43_light_tn27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7-subtitle" style:display-name="RH_002158_02_rd3EPIC_43_light_tn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7-title" style:display-name="RH_002158_02_rd3EPIC_43_light_tn27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7-title" style:display-name="RH_002158_02_rd3EPIC_43_light_tn27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8-background" style:display-name="RH_002158_02_rd3EPIC_43_light_tn28-background" style:family="presentation">
      <style:graphic-properties draw:stroke="none" draw:fill="bitmap" draw:fill-image-name="Bitmape_20_2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8-backgroundobjects" style:display-name="RH_002158_02_rd3EPIC_43_light_tn28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8-backgroundobjects" style:display-name="RH_002158_02_rd3EPIC_43_light_tn28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8-notes" style:display-name="RH_002158_02_rd3EPIC_43_light_tn28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8-outline1" style:display-name="RH_002158_02_rd3EPIC_43_light_tn2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8-outline1" style:display-name="RH_002158_02_rd3EPIC_43_light_tn2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8-outline2" style:display-name="RH_002158_02_rd3EPIC_43_light_tn28-outline2" style:family="presentation" style:parent-style-name="RH_5f_002158_5f_02_5f_rd3EPIC_5f_43_5f_light_5f_tn28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8-outline3" style:display-name="RH_002158_02_rd3EPIC_43_light_tn28-outline3" style:family="presentation" style:parent-style-name="RH_5f_002158_5f_02_5f_rd3EPIC_5f_43_5f_light_5f_tn28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8-outline4" style:display-name="RH_002158_02_rd3EPIC_43_light_tn28-outline4" style:family="presentation" style:parent-style-name="RH_5f_002158_5f_02_5f_rd3EPIC_5f_43_5f_light_5f_tn28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8-outline5" style:display-name="RH_002158_02_rd3EPIC_43_light_tn28-outline5" style:family="presentation" style:parent-style-name="RH_5f_002158_5f_02_5f_rd3EPIC_5f_43_5f_light_5f_tn28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8-outline6" style:display-name="RH_002158_02_rd3EPIC_43_light_tn28-outline6" style:family="presentation" style:parent-style-name="RH_5f_002158_5f_02_5f_rd3EPIC_5f_43_5f_light_5f_tn28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8-outline7" style:display-name="RH_002158_02_rd3EPIC_43_light_tn28-outline7" style:family="presentation" style:parent-style-name="RH_5f_002158_5f_02_5f_rd3EPIC_5f_43_5f_light_5f_tn28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8-outline8" style:display-name="RH_002158_02_rd3EPIC_43_light_tn28-outline8" style:family="presentation" style:parent-style-name="RH_5f_002158_5f_02_5f_rd3EPIC_5f_43_5f_light_5f_tn28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8-outline9" style:display-name="RH_002158_02_rd3EPIC_43_light_tn28-outline9" style:family="presentation" style:parent-style-name="RH_5f_002158_5f_02_5f_rd3EPIC_5f_43_5f_light_5f_tn28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8-subtitle" style:display-name="RH_002158_02_rd3EPIC_43_light_tn2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8-subtitle" style:display-name="RH_002158_02_rd3EPIC_43_light_tn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8-title" style:display-name="RH_002158_02_rd3EPIC_43_light_tn2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8-title" style:display-name="RH_002158_02_rd3EPIC_43_light_tn2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9-background" style:display-name="RH_002158_02_rd3EPIC_43_light_tn29-background" style:family="presentation">
      <style:graphic-properties draw:stroke="none" draw:fill="bitmap" draw:fill-image-name="Bitmape_20_2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2_5f_rd3EPIC_5f_43_5f_light_5f_tn29-backgroundobjects" style:display-name="RH_002158_02_rd3EPIC_43_light_tn29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9-backgroundobjects" style:display-name="RH_002158_02_rd3EPIC_43_light_tn29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9-notes" style:display-name="RH_002158_02_rd3EPIC_43_light_tn29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2_5f_rd3EPIC_5f_43_5f_light_5f_tn29-outline1" style:display-name="RH_002158_02_rd3EPIC_43_light_tn29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9-outline1" style:display-name="RH_002158_02_rd3EPIC_43_light_tn29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9-outline2" style:display-name="RH_002158_02_rd3EPIC_43_light_tn29-outline2" style:family="presentation" style:parent-style-name="RH_5f_002158_5f_02_5f_rd3EPIC_5f_43_5f_light_5f_tn29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2_5f_rd3EPIC_5f_43_5f_light_5f_tn29-outline3" style:display-name="RH_002158_02_rd3EPIC_43_light_tn29-outline3" style:family="presentation" style:parent-style-name="RH_5f_002158_5f_02_5f_rd3EPIC_5f_43_5f_light_5f_tn29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2_5f_rd3EPIC_5f_43_5f_light_5f_tn29-outline4" style:display-name="RH_002158_02_rd3EPIC_43_light_tn29-outline4" style:family="presentation" style:parent-style-name="RH_5f_002158_5f_02_5f_rd3EPIC_5f_43_5f_light_5f_tn29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9-outline5" style:display-name="RH_002158_02_rd3EPIC_43_light_tn29-outline5" style:family="presentation" style:parent-style-name="RH_5f_002158_5f_02_5f_rd3EPIC_5f_43_5f_light_5f_tn29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9-outline6" style:display-name="RH_002158_02_rd3EPIC_43_light_tn29-outline6" style:family="presentation" style:parent-style-name="RH_5f_002158_5f_02_5f_rd3EPIC_5f_43_5f_light_5f_tn29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9-outline7" style:display-name="RH_002158_02_rd3EPIC_43_light_tn29-outline7" style:family="presentation" style:parent-style-name="RH_5f_002158_5f_02_5f_rd3EPIC_5f_43_5f_light_5f_tn29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9-outline8" style:display-name="RH_002158_02_rd3EPIC_43_light_tn29-outline8" style:family="presentation" style:parent-style-name="RH_5f_002158_5f_02_5f_rd3EPIC_5f_43_5f_light_5f_tn29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9-outline9" style:display-name="RH_002158_02_rd3EPIC_43_light_tn29-outline9" style:family="presentation" style:parent-style-name="RH_5f_002158_5f_02_5f_rd3EPIC_5f_43_5f_light_5f_tn29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2_5f_rd3EPIC_5f_43_5f_light_5f_tn29-subtitle" style:display-name="RH_002158_02_rd3EPIC_43_light_tn29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9-subtitle" style:display-name="RH_002158_02_rd3EPIC_43_light_tn2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2_5f_rd3EPIC_5f_43_5f_light_5f_tn29-title" style:display-name="RH_002158_02_rd3EPIC_43_light_tn29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2_5f_rd3EPIC_5f_43_5f_light_5f_tn29-title" style:display-name="RH_002158_02_rd3EPIC_43_light_tn29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Bitmap_20_26" draw:fill-image-width="0cm" draw:fill-image-height="0cm" style:repeat="stretch"/>
    </style:style>
    <style:style style:name="Mdp2" style:family="drawing-page">
      <style:drawing-page-properties draw:background-size="border" draw:fill="bitmap" draw:fill-image-name="Bitmap_20_25" draw:fill-image-width="0cm" draw:fill-image-height="0cm" style:repeat="stretch"/>
    </style:style>
    <style:style style:name="Mdp3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4" style:family="drawing-page">
      <style:drawing-page-properties draw:background-size="border" draw:fill="bitmap" draw:fill-image-name="Bitmap_20_27" draw:fill-image-width="0cm" draw:fill-image-height="0cm" style:repeat="stretch"/>
    </style:style>
    <style:style style:name="Mdp5" style:family="drawing-page">
      <style:drawing-page-properties draw:background-size="border" draw:fill="bitmap" draw:fill-image-name="Bitmap_20_28" draw:fill-image-width="0cm" draw:fill-image-height="0cm" style:repeat="stretch"/>
    </style:style>
    <style:style style:name="Mdp6" style:family="drawing-page">
      <style:drawing-page-properties draw:background-size="border" draw:fill="bitmap" draw:fill-image-name="Bitmap_20_29" draw:fill-image-width="0cm" draw:fill-image-height="0cm" style:repeat="stretch"/>
    </style:style>
    <style:style style:name="Mdp7" style:family="drawing-page">
      <style:drawing-page-properties draw:background-size="border" draw:fill="bitmap" draw:fill-image-name="Bitmap_20_33" draw:fill-image-width="0cm" draw:fill-image-height="0cm" style:repeat="stretch"/>
    </style:style>
    <style:style style:name="Mdp8" style:family="drawing-page">
      <style:drawing-page-properties draw:background-size="border" draw:fill="bitmap" draw:fill-image-name="Bitmap_20_34" draw:fill-image-width="0cm" draw:fill-image-height="0cm" style:repeat="stretch"/>
    </style:style>
    <style:style style:name="Mdp9" style:family="drawing-page">
      <style:drawing-page-properties draw:background-size="border" draw:fill="bitmap" draw:fill-image-name="Bitmap_20_35" draw:fill-image-width="0cm" draw:fill-image-height="0cm" style:repeat="stretch"/>
    </style:style>
    <style:style style:name="Mdp10" style:family="drawing-page">
      <style:drawing-page-properties draw:background-size="border" draw:fill="bitmap" draw:fill-image-name="Bitmap_20_36" style:repeat="stretch"/>
    </style:style>
    <style:style style:name="Mdp11" style:family="drawing-page">
      <style:drawing-page-properties draw:background-size="border" draw:fill="bitmap" draw:fill-image-name="Bitmap_20_37" style:repeat="stretch"/>
    </style:style>
    <style:style style:name="Mdp12" style:family="drawing-page">
      <style:drawing-page-properties draw:background-size="border" draw:fill="bitmap" draw:fill-image-name="Bitmap_20_38" style:repeat="stretch"/>
    </style:style>
    <style:style style:name="Mdp13" style:family="drawing-page">
      <style:drawing-page-properties draw:background-size="border" draw:fill="bitmap" draw:fill-image-name="Bitmap_20_39" style:repeat="stretch"/>
    </style:style>
    <style:style style:name="Mdp14" style:family="drawing-page">
      <style:drawing-page-properties draw:background-size="border" draw:fill="bitmap" draw:fill-image-name="Bitmap_20_40" style:repeat="stretch"/>
    </style:style>
    <style:style style:name="Mdp15" style:family="drawing-page">
      <style:drawing-page-properties draw:background-size="border" draw:fill="bitmap" draw:fill-image-name="Bitmap_20_41" style:repeat="stretch"/>
    </style:style>
    <style:style style:name="Mdp16" style:family="drawing-page">
      <style:drawing-page-properties draw:background-size="border" draw:fill="bitmap" draw:fill-image-name="Bitmap_20_42" draw:fill-image-width="0cm" draw:fill-image-height="0cm" style:repeat="stretch"/>
    </style:style>
    <style:style style:name="Mdp17" style:family="drawing-page">
      <style:drawing-page-properties draw:background-size="border" draw:fill="bitmap" draw:fill-image-name="Bitmap_20_43" draw:fill-image-width="0cm" draw:fill-image-height="0cm" style:repeat="stretch"/>
    </style:style>
    <style:style style:name="Mdp18" style:family="drawing-page">
      <style:drawing-page-properties draw:background-size="border" draw:fill="bitmap" draw:fill-image-name="Bitmap_20_44" draw:fill-image-width="0cm" draw:fill-image-height="0cm" style:repeat="stretch"/>
    </style:style>
    <style:style style:name="Mdp19" style:family="drawing-page">
      <style:drawing-page-properties draw:background-size="border" draw:fill="bitmap" draw:fill-image-name="Bitmap_20_45" draw:fill-image-width="0cm" draw:fill-image-height="0cm" style:repeat="stretch"/>
    </style:style>
    <style:style style:name="Mdp20" style:family="drawing-page">
      <style:drawing-page-properties draw:background-size="border" draw:fill="bitmap" draw:fill-image-name="Bitmape_20_14" draw:fill-image-width="0cm" draw:fill-image-height="0cm" style:repeat="stretch"/>
    </style:style>
    <style:style style:name="Mdp21" style:family="drawing-page">
      <style:drawing-page-properties draw:background-size="border" draw:fill="bitmap" draw:fill-image-name="Bitmape_20_15" draw:fill-image-width="0cm" draw:fill-image-height="0cm" style:repeat="stretch"/>
    </style:style>
    <style:style style:name="Mdp22" style:family="drawing-page">
      <style:drawing-page-properties draw:background-size="border" draw:fill="bitmap" draw:fill-image-name="Bitmape_20_16" draw:fill-image-width="0cm" draw:fill-image-height="0cm" style:repeat="stretch"/>
    </style:style>
    <style:style style:name="Mdp23" style:family="drawing-page">
      <style:drawing-page-properties draw:background-size="border" draw:fill="bitmap" draw:fill-image-name="Bitmape_20_17" draw:fill-image-width="0cm" draw:fill-image-height="0cm" style:repeat="stretch"/>
    </style:style>
    <style:style style:name="Mdp24" style:family="drawing-page">
      <style:drawing-page-properties draw:background-size="border" draw:fill="bitmap" draw:fill-image-name="Bitmape_20_21" draw:fill-image-width="0cm" draw:fill-image-height="0cm" style:repeat="stretch"/>
    </style:style>
    <style:style style:name="Mdp25" style:family="drawing-page">
      <style:drawing-page-properties draw:background-size="border" draw:fill="bitmap" draw:fill-image-name="Bitmape_20_20" draw:fill-image-width="0cm" draw:fill-image-height="0cm" style:repeat="stretch"/>
    </style:style>
    <style:style style:name="Mdp26" style:family="drawing-page">
      <style:drawing-page-properties draw:background-size="border" draw:fill="bitmap" draw:fill-image-name="Bitmape_20_22" draw:fill-image-width="0cm" draw:fill-image-height="0cm" style:repeat="stretch"/>
    </style:style>
    <style:style style:name="Mdp27" style:family="drawing-page">
      <style:drawing-page-properties draw:background-size="border" draw:fill="bitmap" draw:fill-image-name="Bitmape_20_23" draw:fill-image-width="0cm" draw:fill-image-height="0cm" style:repeat="stretch"/>
    </style:style>
    <style:style style:name="Mdp28" style:family="drawing-page">
      <style:drawing-page-properties draw:background-size="border" draw:fill="bitmap" draw:fill-image-name="Bitmape_20_24" draw:fill-image-width="0cm" draw:fill-image-height="0cm" style:repeat="stretch"/>
    </style:style>
    <style:style style:name="Mdp29" style:family="drawing-page">
      <style:drawing-page-properties draw:background-size="border" draw:fill="bitmap" draw:fill-image-name="Bitmape_20_25" draw:fill-image-width="0cm" draw:fill-image-height="0cm" style:repeat="stretch"/>
    </style:style>
    <style:style style:name="Mdp30" style:family="drawing-page">
      <style:drawing-page-properties draw:background-size="border" draw:fill="bitmap" draw:fill-image-name="Bitmape_20_26" draw:fill-image-width="0cm" draw:fill-image-height="0cm" style:repeat="stretch"/>
    </style:style>
    <style:style style:name="Mdp3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H_5f_002158_5f_02_5f_rd3EPIC_5f_43_5f_light_5f_tn-backgroundobjects">
      <style:graphic-properties draw:stroke="none" draw:fill="none" draw:fill-color="#ffffff" draw:auto-grow-height="false" fo:min-height="1.397cm"/>
    </style:style>
    <style:style style:name="Mpr2" style:family="presentation" style:parent-style-name="RH_5f_002158_5f_02_5f_rd3EPIC_5f_43_5f_light_5f_tn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RH_5f_002158_5f_02_5f_rd3EPIC_5f_43_5f_light_5f_tn1-backgroundobjects">
      <style:graphic-properties draw:stroke="none" draw:fill="none" draw:fill-color="#ffffff" draw:auto-grow-height="false" fo:min-height="1.449cm"/>
    </style:style>
    <style:style style:name="Mpr4" style:family="presentation" style:parent-style-name="RH_5f_002158_5f_02_5f_rd3EPIC_5f_43_5f_light_5f_tn1-backgroundobjects">
      <style:graphic-properties draw:stroke="none" draw:fill="none" draw:fill-color="#ffffff" draw:auto-grow-height="false" fo:min-height="1.397cm"/>
    </style:style>
    <style:style style:name="Mpr5" style:family="presentation" style:parent-style-name="RH_5f_002158_5f_02_5f_rd3EPIC_5f_43_5f_light_5f_tn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RH_5f_002158_5f_02_5f_rd3EPIC_5f_43_5f_light_5f_tn2-backgroundobjects">
      <style:graphic-properties draw:stroke="none" draw:fill="none" draw:fill-color="#ffffff" draw:auto-grow-height="false" fo:min-height="1.449cm"/>
    </style:style>
    <style:style style:name="Mpr7" style:family="presentation" style:parent-style-name="RH_5f_002158_5f_02_5f_rd3EPIC_5f_43_5f_light_5f_tn2-backgroundobjects">
      <style:graphic-properties draw:stroke="none" draw:fill="none" draw:fill-color="#ffffff" draw:auto-grow-height="false" fo:min-height="1.397cm"/>
    </style:style>
    <style:style style:name="Mpr8" style:family="presentation" style:parent-style-name="RH_5f_002158_5f_02_5f_rd3EPIC_5f_43_5f_light_5f_tn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RH_5f_002158_5f_02_5f_rd3EPIC_5f_43_5f_light_5f_tn3-backgroundobjects">
      <style:graphic-properties draw:stroke="none" draw:fill="none" draw:fill-color="#ffffff" draw:auto-grow-height="false" fo:min-height="1.449cm"/>
    </style:style>
    <style:style style:name="Mpr10" style:family="presentation" style:parent-style-name="RH_5f_002158_5f_02_5f_rd3EPIC_5f_43_5f_light_5f_tn3-backgroundobjects">
      <style:graphic-properties draw:stroke="none" draw:fill="none" draw:fill-color="#ffffff" draw:auto-grow-height="false" fo:min-height="1.397cm"/>
    </style:style>
    <style:style style:name="Mpr11" style:family="presentation" style:parent-style-name="RH_5f_002158_5f_02_5f_rd3EPIC_5f_43_5f_light_5f_tn3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RH_5f_002158_5f_02_5f_rd3EPIC_5f_43_5f_light_5f_tn4-backgroundobjects">
      <style:graphic-properties draw:stroke="none" draw:fill="none" draw:fill-color="#ffffff" draw:auto-grow-height="false" fo:min-height="1.449cm"/>
    </style:style>
    <style:style style:name="Mpr13" style:family="presentation" style:parent-style-name="RH_5f_002158_5f_02_5f_rd3EPIC_5f_43_5f_light_5f_tn4-backgroundobjects">
      <style:graphic-properties draw:stroke="none" draw:fill="none" draw:fill-color="#ffffff" draw:auto-grow-height="false" fo:min-height="1.397cm"/>
    </style:style>
    <style:style style:name="Mpr14" style:family="presentation" style:parent-style-name="RH_5f_002158_5f_02_5f_rd3EPIC_5f_43_5f_light_5f_tn4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RH_5f_002158_5f_02_5f_rd3EPIC_5f_43_5f_light_5f_tn5-backgroundobjects">
      <style:graphic-properties draw:stroke="none" draw:fill="none" draw:fill-color="#ffffff" draw:auto-grow-height="false" fo:min-height="1.449cm"/>
    </style:style>
    <style:style style:name="Mpr16" style:family="presentation" style:parent-style-name="RH_5f_002158_5f_02_5f_rd3EPIC_5f_43_5f_light_5f_tn5-backgroundobjects">
      <style:graphic-properties draw:stroke="none" draw:fill="none" draw:fill-color="#ffffff" draw:auto-grow-height="false" fo:min-height="1.397cm"/>
    </style:style>
    <style:style style:name="Mpr17" style:family="presentation" style:parent-style-name="RH_5f_002158_5f_02_5f_rd3EPIC_5f_43_5f_light_5f_tn5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RH_5f_002158_5f_02_5f_rd3EPIC_5f_43_5f_light_5f_tn6-backgroundobjects">
      <style:graphic-properties draw:stroke="none" draw:fill="none" draw:fill-color="#ffffff" draw:auto-grow-height="false" fo:min-height="1.449cm"/>
    </style:style>
    <style:style style:name="Mpr19" style:family="presentation" style:parent-style-name="RH_5f_002158_5f_02_5f_rd3EPIC_5f_43_5f_light_5f_tn6-backgroundobjects">
      <style:graphic-properties draw:stroke="none" draw:fill="none" draw:fill-color="#ffffff" draw:auto-grow-height="false" fo:min-height="1.397cm"/>
    </style:style>
    <style:style style:name="Mpr20" style:family="presentation" style:parent-style-name="RH_5f_002158_5f_02_5f_rd3EPIC_5f_43_5f_light_5f_tn6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RH_5f_002158_5f_02_5f_rd3EPIC_5f_43_5f_light_5f_tn7-backgroundobjects">
      <style:graphic-properties draw:stroke="none" draw:fill="none" draw:fill-color="#ffffff" draw:auto-grow-height="false" fo:min-height="1.449cm"/>
    </style:style>
    <style:style style:name="Mpr22" style:family="presentation" style:parent-style-name="RH_5f_002158_5f_02_5f_rd3EPIC_5f_43_5f_light_5f_tn7-backgroundobjects">
      <style:graphic-properties draw:stroke="none" draw:fill="none" draw:fill-color="#ffffff" draw:auto-grow-height="false" fo:min-height="1.397cm"/>
    </style:style>
    <style:style style:name="Mpr23" style:family="presentation" style:parent-style-name="RH_5f_002158_5f_02_5f_rd3EPIC_5f_43_5f_light_5f_tn7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RH_5f_002158_5f_02_5f_rd3EPIC_5f_43_5f_light_5f_tn8-backgroundobjects">
      <style:graphic-properties draw:stroke="none" draw:fill="none" draw:fill-color="#ffffff" draw:auto-grow-height="false" fo:min-height="1.449cm"/>
    </style:style>
    <style:style style:name="Mpr25" style:family="presentation" style:parent-style-name="RH_5f_002158_5f_02_5f_rd3EPIC_5f_43_5f_light_5f_tn8-backgroundobjects">
      <style:graphic-properties draw:stroke="none" draw:fill="none" draw:fill-color="#ffffff" draw:auto-grow-height="false" fo:min-height="1.397cm"/>
    </style:style>
    <style:style style:name="Mpr26" style:family="presentation" style:parent-style-name="RH_5f_002158_5f_02_5f_rd3EPIC_5f_43_5f_light_5f_tn8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RH_5f_002158_5f_02_5f_rd3EPIC_5f_43_5f_light_5f_tn9-backgroundobjects">
      <style:graphic-properties draw:stroke="none" draw:fill="none" draw:fill-color="#ffffff" draw:auto-grow-height="false" fo:min-height="1.314cm"/>
    </style:style>
    <style:style style:name="Mpr28" style:family="presentation" style:parent-style-name="RH_5f_002158_5f_02_5f_rd3EPIC_5f_43_5f_light_5f_tn9-backgroundobjects">
      <style:graphic-properties draw:stroke="none" draw:fill="none" draw:fill-color="#ffffff" draw:auto-grow-height="false" fo:min-height="1.397cm"/>
    </style:style>
    <style:style style:name="Mpr29" style:family="presentation" style:parent-style-name="RH_5f_002158_5f_02_5f_rd3EPIC_5f_43_5f_light_5f_tn9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RH_5f_002158_5f_02_5f_rd3EPIC_5f_43_5f_light_5f_tn10-backgroundobjects">
      <style:graphic-properties draw:stroke="none" draw:fill="none" draw:fill-color="#ffffff" draw:auto-grow-height="false" fo:min-height="1.314cm"/>
    </style:style>
    <style:style style:name="Mpr31" style:family="presentation" style:parent-style-name="RH_5f_002158_5f_02_5f_rd3EPIC_5f_43_5f_light_5f_tn10-backgroundobjects">
      <style:graphic-properties draw:stroke="none" draw:fill="none" draw:fill-color="#ffffff" draw:auto-grow-height="false" fo:min-height="1.397cm"/>
    </style:style>
    <style:style style:name="Mpr32" style:family="presentation" style:parent-style-name="RH_5f_002158_5f_02_5f_rd3EPIC_5f_43_5f_light_5f_tn10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RH_5f_002158_5f_02_5f_rd3EPIC_5f_43_5f_light_5f_tn11-backgroundobjects">
      <style:graphic-properties draw:stroke="none" draw:fill="none" draw:fill-color="#ffffff" draw:auto-grow-height="false" fo:min-height="1.314cm"/>
    </style:style>
    <style:style style:name="Mpr34" style:family="presentation" style:parent-style-name="RH_5f_002158_5f_02_5f_rd3EPIC_5f_43_5f_light_5f_tn11-backgroundobjects">
      <style:graphic-properties draw:stroke="none" draw:fill="none" draw:fill-color="#ffffff" draw:auto-grow-height="false" fo:min-height="1.397cm"/>
    </style:style>
    <style:style style:name="Mpr35" style:family="presentation" style:parent-style-name="RH_5f_002158_5f_02_5f_rd3EPIC_5f_43_5f_light_5f_tn11-backgroundobjects">
      <style:graphic-properties draw:stroke="none" draw:fill="none" draw:fill-color="#ffffff" draw:textarea-vertical-align="bottom" draw:auto-grow-height="false" fo:min-height="1.397cm"/>
    </style:style>
    <style:style style:name="Mpr36" style:family="presentation" style:parent-style-name="RH_5f_002158_5f_02_5f_rd3EPIC_5f_43_5f_light_5f_tn12-backgroundobjects">
      <style:graphic-properties draw:stroke="none" draw:fill="none" draw:fill-color="#ffffff" draw:auto-grow-height="false" fo:min-height="1.314cm"/>
    </style:style>
    <style:style style:name="Mpr37" style:family="presentation" style:parent-style-name="RH_5f_002158_5f_02_5f_rd3EPIC_5f_43_5f_light_5f_tn12-backgroundobjects">
      <style:graphic-properties draw:stroke="none" draw:fill="none" draw:fill-color="#ffffff" draw:auto-grow-height="false" fo:min-height="1.397cm"/>
    </style:style>
    <style:style style:name="Mpr38" style:family="presentation" style:parent-style-name="RH_5f_002158_5f_02_5f_rd3EPIC_5f_43_5f_light_5f_tn12-backgroundobjects">
      <style:graphic-properties draw:stroke="none" draw:fill="none" draw:fill-color="#ffffff" draw:textarea-vertical-align="bottom" draw:auto-grow-height="false" fo:min-height="1.397cm"/>
    </style:style>
    <style:style style:name="Mpr39" style:family="presentation" style:parent-style-name="RH_5f_002158_5f_02_5f_rd3EPIC_5f_43_5f_light_5f_tn13-backgroundobjects">
      <style:graphic-properties draw:stroke="none" draw:fill="none" draw:fill-color="#ffffff" draw:auto-grow-height="false" fo:min-height="1.314cm"/>
    </style:style>
    <style:style style:name="Mpr40" style:family="presentation" style:parent-style-name="RH_5f_002158_5f_02_5f_rd3EPIC_5f_43_5f_light_5f_tn13-backgroundobjects">
      <style:graphic-properties draw:stroke="none" draw:fill="none" draw:fill-color="#ffffff" draw:auto-grow-height="false" fo:min-height="1.397cm"/>
    </style:style>
    <style:style style:name="Mpr41" style:family="presentation" style:parent-style-name="RH_5f_002158_5f_02_5f_rd3EPIC_5f_43_5f_light_5f_tn13-backgroundobjects">
      <style:graphic-properties draw:stroke="none" draw:fill="none" draw:fill-color="#ffffff" draw:textarea-vertical-align="bottom" draw:auto-grow-height="false" fo:min-height="1.397cm"/>
    </style:style>
    <style:style style:name="Mpr42" style:family="presentation" style:parent-style-name="RH_5f_002158_5f_02_5f_rd3EPIC_5f_43_5f_light_5f_tn14-backgroundobjects">
      <style:graphic-properties draw:stroke="none" draw:fill="none" draw:fill-color="#ffffff" draw:auto-grow-height="false" fo:min-height="1.314cm"/>
    </style:style>
    <style:style style:name="Mpr43" style:family="presentation" style:parent-style-name="RH_5f_002158_5f_02_5f_rd3EPIC_5f_43_5f_light_5f_tn14-backgroundobjects">
      <style:graphic-properties draw:stroke="none" draw:fill="none" draw:fill-color="#ffffff" draw:auto-grow-height="false" fo:min-height="1.397cm"/>
    </style:style>
    <style:style style:name="Mpr44" style:family="presentation" style:parent-style-name="RH_5f_002158_5f_02_5f_rd3EPIC_5f_43_5f_light_5f_tn14-backgroundobjects">
      <style:graphic-properties draw:stroke="none" draw:fill="none" draw:fill-color="#ffffff" draw:textarea-vertical-align="bottom" draw:auto-grow-height="false" fo:min-height="1.397cm"/>
    </style:style>
    <style:style style:name="Mpr45" style:family="presentation" style:parent-style-name="RH_5f_002158_5f_02_5f_rd3EPIC_5f_43_5f_light_5f_tn15-backgroundobjects">
      <style:graphic-properties draw:stroke="none" draw:fill="none" draw:fill-color="#ffffff" draw:auto-grow-height="false" fo:min-height="1.449cm"/>
    </style:style>
    <style:style style:name="Mpr46" style:family="presentation" style:parent-style-name="RH_5f_002158_5f_02_5f_rd3EPIC_5f_43_5f_light_5f_tn15-backgroundobjects">
      <style:graphic-properties draw:stroke="none" draw:fill="none" draw:fill-color="#ffffff" draw:auto-grow-height="false" fo:min-height="1.397cm"/>
    </style:style>
    <style:style style:name="Mpr47" style:family="presentation" style:parent-style-name="RH_5f_002158_5f_02_5f_rd3EPIC_5f_43_5f_light_5f_tn15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RH_5f_002158_5f_02_5f_rd3EPIC_5f_43_5f_light_5f_tn16-backgroundobjects">
      <style:graphic-properties draw:stroke="none" draw:fill="none" draw:fill-color="#ffffff" draw:auto-grow-height="false" fo:min-height="1.449cm"/>
    </style:style>
    <style:style style:name="Mpr49" style:family="presentation" style:parent-style-name="RH_5f_002158_5f_02_5f_rd3EPIC_5f_43_5f_light_5f_tn16-backgroundobjects">
      <style:graphic-properties draw:stroke="none" draw:fill="none" draw:fill-color="#ffffff" draw:auto-grow-height="false" fo:min-height="1.397cm"/>
    </style:style>
    <style:style style:name="Mpr50" style:family="presentation" style:parent-style-name="RH_5f_002158_5f_02_5f_rd3EPIC_5f_43_5f_light_5f_tn16-backgroundobjects">
      <style:graphic-properties draw:stroke="none" draw:fill="none" draw:fill-color="#ffffff" draw:textarea-vertical-align="bottom" draw:auto-grow-height="false" fo:min-height="1.397cm"/>
    </style:style>
    <style:style style:name="Mpr51" style:family="presentation" style:parent-style-name="RH_5f_002158_5f_02_5f_rd3EPIC_5f_43_5f_light_5f_tn17-backgroundobjects">
      <style:graphic-properties draw:stroke="none" draw:fill="none" draw:fill-color="#ffffff" draw:auto-grow-height="false" fo:min-height="1.449cm"/>
    </style:style>
    <style:style style:name="Mpr52" style:family="presentation" style:parent-style-name="RH_5f_002158_5f_02_5f_rd3EPIC_5f_43_5f_light_5f_tn17-backgroundobjects">
      <style:graphic-properties draw:stroke="none" draw:fill="none" draw:fill-color="#ffffff" draw:auto-grow-height="false" fo:min-height="1.397cm"/>
    </style:style>
    <style:style style:name="Mpr53" style:family="presentation" style:parent-style-name="RH_5f_002158_5f_02_5f_rd3EPIC_5f_43_5f_light_5f_tn17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RH_5f_002158_5f_02_5f_rd3EPIC_5f_43_5f_light_5f_tn18-backgroundobjects">
      <style:graphic-properties draw:stroke="none" draw:fill="none" draw:fill-color="#ffffff" draw:auto-grow-height="false" fo:min-height="1.449cm"/>
    </style:style>
    <style:style style:name="Mpr55" style:family="presentation" style:parent-style-name="RH_5f_002158_5f_02_5f_rd3EPIC_5f_43_5f_light_5f_tn18-backgroundobjects">
      <style:graphic-properties draw:stroke="none" draw:fill="none" draw:fill-color="#ffffff" draw:auto-grow-height="false" fo:min-height="1.397cm"/>
    </style:style>
    <style:style style:name="Mpr56" style:family="presentation" style:parent-style-name="RH_5f_002158_5f_02_5f_rd3EPIC_5f_43_5f_light_5f_tn18-backgroundobjects">
      <style:graphic-properties draw:stroke="none" draw:fill="none" draw:fill-color="#ffffff" draw:textarea-vertical-align="bottom" draw:auto-grow-height="false" fo:min-height="1.397cm"/>
    </style:style>
    <style:style style:name="Mpr57" style:family="presentation" style:parent-style-name="RH_5f_002158_5f_02_5f_rd3EPIC_5f_43_5f_light_5f_tn19-backgroundobjects">
      <style:graphic-properties draw:stroke="none" draw:fill="none" draw:fill-color="#ffffff" draw:auto-grow-height="false" fo:min-height="1.449cm"/>
    </style:style>
    <style:style style:name="Mpr58" style:family="presentation" style:parent-style-name="RH_5f_002158_5f_02_5f_rd3EPIC_5f_43_5f_light_5f_tn19-backgroundobjects">
      <style:graphic-properties draw:stroke="none" draw:fill="none" draw:fill-color="#ffffff" draw:auto-grow-height="false" fo:min-height="1.397cm"/>
    </style:style>
    <style:style style:name="Mpr59" style:family="presentation" style:parent-style-name="RH_5f_002158_5f_02_5f_rd3EPIC_5f_43_5f_light_5f_tn19-backgroundobjects">
      <style:graphic-properties draw:stroke="none" draw:fill="none" draw:fill-color="#ffffff" draw:textarea-vertical-align="bottom" draw:auto-grow-height="false" fo:min-height="1.397cm"/>
    </style:style>
    <style:style style:name="Mpr60" style:family="presentation" style:parent-style-name="RH_5f_002158_5f_02_5f_rd3EPIC_5f_43_5f_light_5f_tn20-backgroundobjects">
      <style:graphic-properties draw:stroke="none" draw:fill="none" draw:fill-color="#ffffff" draw:auto-grow-height="false" fo:min-height="1.449cm"/>
    </style:style>
    <style:style style:name="Mpr61" style:family="presentation" style:parent-style-name="RH_5f_002158_5f_02_5f_rd3EPIC_5f_43_5f_light_5f_tn20-backgroundobjects">
      <style:graphic-properties draw:stroke="none" draw:fill="none" draw:fill-color="#ffffff" draw:auto-grow-height="false" fo:min-height="1.397cm"/>
    </style:style>
    <style:style style:name="Mpr62" style:family="presentation" style:parent-style-name="RH_5f_002158_5f_02_5f_rd3EPIC_5f_43_5f_light_5f_tn20-backgroundobjects">
      <style:graphic-properties draw:stroke="none" draw:fill="none" draw:fill-color="#ffffff" draw:textarea-vertical-align="bottom" draw:auto-grow-height="false" fo:min-height="1.397cm"/>
    </style:style>
    <style:style style:name="Mpr63" style:family="presentation" style:parent-style-name="RH_5f_002158_5f_02_5f_rd3EPIC_5f_43_5f_light_5f_tn21-backgroundobjects">
      <style:graphic-properties draw:stroke="none" draw:fill="none" draw:fill-color="#ffffff" draw:auto-grow-height="false" fo:min-height="1.449cm"/>
    </style:style>
    <style:style style:name="Mpr64" style:family="presentation" style:parent-style-name="RH_5f_002158_5f_02_5f_rd3EPIC_5f_43_5f_light_5f_tn21-backgroundobjects">
      <style:graphic-properties draw:stroke="none" draw:fill="none" draw:fill-color="#ffffff" draw:auto-grow-height="false" fo:min-height="1.397cm"/>
    </style:style>
    <style:style style:name="Mpr65" style:family="presentation" style:parent-style-name="RH_5f_002158_5f_02_5f_rd3EPIC_5f_43_5f_light_5f_tn21-backgroundobjects">
      <style:graphic-properties draw:stroke="none" draw:fill="none" draw:fill-color="#ffffff" draw:textarea-vertical-align="bottom" draw:auto-grow-height="false" fo:min-height="1.397cm"/>
    </style:style>
    <style:style style:name="Mpr66" style:family="presentation" style:parent-style-name="RH_5f_002158_5f_02_5f_rd3EPIC_5f_43_5f_light_5f_tn22-backgroundobjects">
      <style:graphic-properties draw:stroke="none" draw:fill="none" draw:fill-color="#ffffff" draw:auto-grow-height="false" fo:min-height="1.449cm"/>
    </style:style>
    <style:style style:name="Mpr67" style:family="presentation" style:parent-style-name="RH_5f_002158_5f_02_5f_rd3EPIC_5f_43_5f_light_5f_tn22-backgroundobjects">
      <style:graphic-properties draw:stroke="none" draw:fill="none" draw:fill-color="#ffffff" draw:auto-grow-height="false" fo:min-height="1.397cm"/>
    </style:style>
    <style:style style:name="Mpr68" style:family="presentation" style:parent-style-name="RH_5f_002158_5f_02_5f_rd3EPIC_5f_43_5f_light_5f_tn22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RH_5f_002158_5f_02_5f_rd3EPIC_5f_43_5f_light_5f_tn23-backgroundobjects">
      <style:graphic-properties draw:stroke="none" draw:fill="none" draw:fill-color="#ffffff" draw:auto-grow-height="false" fo:min-height="1.449cm"/>
    </style:style>
    <style:style style:name="Mpr70" style:family="presentation" style:parent-style-name="RH_5f_002158_5f_02_5f_rd3EPIC_5f_43_5f_light_5f_tn23-backgroundobjects">
      <style:graphic-properties draw:stroke="none" draw:fill="none" draw:fill-color="#ffffff" draw:auto-grow-height="false" fo:min-height="1.397cm"/>
    </style:style>
    <style:style style:name="Mpr71" style:family="presentation" style:parent-style-name="RH_5f_002158_5f_02_5f_rd3EPIC_5f_43_5f_light_5f_tn23-backgroundobjects">
      <style:graphic-properties draw:stroke="none" draw:fill="none" draw:fill-color="#ffffff" draw:textarea-vertical-align="bottom" draw:auto-grow-height="false" fo:min-height="1.397cm"/>
    </style:style>
    <style:style style:name="Mpr72" style:family="presentation" style:parent-style-name="RH_5f_002158_5f_02_5f_rd3EPIC_5f_43_5f_light_5f_tn24-backgroundobjects">
      <style:graphic-properties draw:stroke="none" draw:fill="none" draw:fill-color="#ffffff" draw:auto-grow-height="false" fo:min-height="1.449cm"/>
    </style:style>
    <style:style style:name="Mpr73" style:family="presentation" style:parent-style-name="RH_5f_002158_5f_02_5f_rd3EPIC_5f_43_5f_light_5f_tn24-backgroundobjects">
      <style:graphic-properties draw:stroke="none" draw:fill="none" draw:fill-color="#ffffff" draw:auto-grow-height="false" fo:min-height="1.397cm"/>
    </style:style>
    <style:style style:name="Mpr74" style:family="presentation" style:parent-style-name="RH_5f_002158_5f_02_5f_rd3EPIC_5f_43_5f_light_5f_tn24-backgroundobjects">
      <style:graphic-properties draw:stroke="none" draw:fill="none" draw:fill-color="#ffffff" draw:textarea-vertical-align="bottom" draw:auto-grow-height="false" fo:min-height="1.397cm"/>
    </style:style>
    <style:style style:name="Mpr75" style:family="presentation" style:parent-style-name="RH_5f_002158_5f_02_5f_rd3EPIC_5f_43_5f_light_5f_tn25-backgroundobjects">
      <style:graphic-properties draw:stroke="none" draw:fill="none" draw:fill-color="#ffffff" draw:auto-grow-height="false" fo:min-height="1.449cm"/>
    </style:style>
    <style:style style:name="Mpr76" style:family="presentation" style:parent-style-name="RH_5f_002158_5f_02_5f_rd3EPIC_5f_43_5f_light_5f_tn25-backgroundobjects">
      <style:graphic-properties draw:stroke="none" draw:fill="none" draw:fill-color="#ffffff" draw:auto-grow-height="false" fo:min-height="1.397cm"/>
    </style:style>
    <style:style style:name="Mpr77" style:family="presentation" style:parent-style-name="RH_5f_002158_5f_02_5f_rd3EPIC_5f_43_5f_light_5f_tn25-backgroundobjects">
      <style:graphic-properties draw:stroke="none" draw:fill="none" draw:fill-color="#ffffff" draw:textarea-vertical-align="bottom" draw:auto-grow-height="false" fo:min-height="1.397cm"/>
    </style:style>
    <style:style style:name="Mpr78" style:family="presentation" style:parent-style-name="RH_5f_002158_5f_02_5f_rd3EPIC_5f_43_5f_light_5f_tn26-backgroundobjects">
      <style:graphic-properties draw:stroke="none" draw:fill="none" draw:fill-color="#ffffff" draw:auto-grow-height="false" fo:min-height="1.449cm"/>
    </style:style>
    <style:style style:name="Mpr79" style:family="presentation" style:parent-style-name="RH_5f_002158_5f_02_5f_rd3EPIC_5f_43_5f_light_5f_tn26-backgroundobjects">
      <style:graphic-properties draw:stroke="none" draw:fill="none" draw:fill-color="#ffffff" draw:auto-grow-height="false" fo:min-height="1.397cm"/>
    </style:style>
    <style:style style:name="Mpr80" style:family="presentation" style:parent-style-name="RH_5f_002158_5f_02_5f_rd3EPIC_5f_43_5f_light_5f_tn26-backgroundobjects">
      <style:graphic-properties draw:stroke="none" draw:fill="none" draw:fill-color="#ffffff" draw:textarea-vertical-align="bottom" draw:auto-grow-height="false" fo:min-height="1.397cm"/>
    </style:style>
    <style:style style:name="Mpr81" style:family="presentation" style:parent-style-name="RH_5f_002158_5f_02_5f_rd3EPIC_5f_43_5f_light_5f_tn27-backgroundobjects">
      <style:graphic-properties draw:stroke="none" draw:fill="none" draw:fill-color="#ffffff" draw:auto-grow-height="false" fo:min-height="1.449cm"/>
    </style:style>
    <style:style style:name="Mpr82" style:family="presentation" style:parent-style-name="RH_5f_002158_5f_02_5f_rd3EPIC_5f_43_5f_light_5f_tn27-backgroundobjects">
      <style:graphic-properties draw:stroke="none" draw:fill="none" draw:fill-color="#ffffff" draw:auto-grow-height="false" fo:min-height="1.397cm"/>
    </style:style>
    <style:style style:name="Mpr83" style:family="presentation" style:parent-style-name="RH_5f_002158_5f_02_5f_rd3EPIC_5f_43_5f_light_5f_tn27-backgroundobjects">
      <style:graphic-properties draw:stroke="none" draw:fill="none" draw:fill-color="#ffffff" draw:textarea-vertical-align="bottom" draw:auto-grow-height="false" fo:min-height="1.397cm"/>
    </style:style>
    <style:style style:name="Mpr84" style:family="presentation" style:parent-style-name="RH_5f_002158_5f_02_5f_rd3EPIC_5f_43_5f_light_5f_tn2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RH_5f_002158_5f_02_5f_rd3EPIC_5f_43_5f_light_5f_tn2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RH_5f_002158_5f_02_5f_rd3EPIC_5f_43_5f_light_5f_tn2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RH_5f_002158_5f_02_5f_rd3EPIC_5f_43_5f_light_5f_tn29-backgroundobjects">
      <style:graphic-properties draw:stroke="none" draw:fill="none" draw:fill-color="#ffffff" draw:auto-grow-height="false" fo:min-height="1.449cm"/>
    </style:style>
    <style:style style:name="Mpr88" style:family="presentation" style:parent-style-name="RH_5f_002158_5f_02_5f_rd3EPIC_5f_43_5f_light_5f_tn29-backgroundobjects">
      <style:graphic-properties draw:stroke="none" draw:fill="none" draw:fill-color="#ffffff" draw:auto-grow-height="false" fo:min-height="1.397cm"/>
    </style:style>
    <style:style style:name="Mpr89" style:family="presentation" style:parent-style-name="RH_5f_002158_5f_02_5f_rd3EPIC_5f_43_5f_light_5f_tn29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color="#4c4c4c" fo:font-size="8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fo:color="#4c4c4c" fo:font-size="8pt" style:font-size-asian="14pt" style:font-size-complex="14pt"/>
    </style:style>
    <style:style style:name="MP10" style:family="paragraph">
      <style:paragraph-properties fo:text-align="end"/>
      <style:text-properties fo:font-size="8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8pt" style:font-size-asian="14pt" style:font-size-complex="14pt"/>
    </style:style>
    <style:style style:name="MT3" style:family="text">
      <style:text-properties fo:font-size="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1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RH_5f_002158_5f_02_5f_rd3EPIC_5f_43_5f_light_5f_tn" style:display-name="RH_002158_02_rd3EPIC_43_light_tn" style:page-layout-name="PM1" draw:style-name="Mdp1">
      <office:forms form:automatic-focus="false" form:apply-design-mode="false"/>
      <draw:frame draw:style-name="Mgr3" draw:text-style-name="MP5" draw:layer="backgroundobjects" svg:width="5.236cm" svg:height="1.677cm" svg:x="4.993cm" svg:y="5.706cm">
        <draw:image xlink:href="Pictures/100021B300000F8100000510E382A9B016C2EB83.svg" xlink:type="simple" xlink:show="embed" xlink:actuate="onLoad">
          <text:p/>
        </draw:image>
        <draw:image xlink:href="Pictures/1000020100000096000000311AA59381BB777729.png" xlink:type="simple" xlink:show="embed" xlink:actuate="onLoad"/>
      </draw:frame>
      <draw:frame presentation:style-name="RH_5f_002158_5f_02_5f_rd3EPIC_5f_43_5f_light_5f_tn-title" draw:layer="backgroundobjects" svg:width="16.256cm" svg:height="3.18cm" svg:x="7.112cm" svg:y="7.92cm" presentation:class="title" presentation:placeholder="true">
        <draw:text-box/>
      </draw:frame>
      <draw:frame presentation:style-name="RH_5f_002158_5f_02_5f_rd3EPIC_5f_43_5f_light_5f_tn-outline1" draw:layer="backgroundobjects" svg:width="16.256cm" svg:height="5.97cm" svg:x="7.112cm" svg:y="11.55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RH_5f_002158_5f_02_5f_rd3EPIC_5f_43_5f_light_5f_tn-title" draw:layer="backgroundobjects" svg:width="13.968cm" svg:height="10.476cm" svg:x="3.81cm" svg:y="2.123cm" presentation:class="page"/>
        <draw:frame presentation:style-name="RH_5f_002158_5f_02_5f_rd3EPIC_5f_43_5f_light_5f_tn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" style:display-name="RH_002158_02_rd3EPIC_43_light_tn1" style:page-layout-name="PM1" draw:style-name="Mdp2">
      <office:forms form:automatic-focus="false" form:apply-design-mode="false"/>
      <draw:frame presentation:style-name="RH_5f_002158_5f_02_5f_rd3EPIC_5f_43_5f_light_5f_tn1-title" draw:layer="backgroundobjects" svg:width="16.256cm" svg:height="3.18cm" svg:x="7.112cm" svg:y="7.92cm" presentation:class="title" presentation:placeholder="true">
        <draw:text-box/>
      </draw:frame>
      <draw:frame presentation:style-name="RH_5f_002158_5f_02_5f_rd3EPIC_5f_43_5f_light_5f_tn1-outline1" draw:layer="backgroundobjects" svg:width="16.256cm" svg:height="5.97cm" svg:x="7.112cm" svg:y="11.556cm" presentation:class="outline" presentation:placeholder="true">
        <draw:text-box/>
      </draw:frame>
      <draw:frame presentation:style-name="Mpr3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236cm" svg:height="1.677cm" svg:x="4.993cm" svg:y="5.707cm">
        <draw:image xlink:href="Pictures/100021B300000F8100000510E382A9B016C2EB83.svg" xlink:type="simple" xlink:show="embed" xlink:actuate="onLoad">
          <text:p/>
        </draw:image>
        <draw:image xlink:href="Pictures/1000020100000096000000311AA59381BB777729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2158_5f_02_5f_rd3EPIC_5f_43_5f_light_5f_tn1-title" draw:layer="backgroundobjects" svg:width="13.968cm" svg:height="10.476cm" svg:x="3.81cm" svg:y="2.123cm" presentation:class="page"/>
        <draw:frame presentation:style-name="RH_5f_002158_5f_02_5f_rd3EPIC_5f_43_5f_light_5f_tn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" style:display-name="RH_002158_02_rd3EPIC_43_light_tn2" style:page-layout-name="PM1" draw:style-name="Mdp3">
      <office:forms form:automatic-focus="false" form:apply-design-mode="false"/>
      <draw:frame presentation:style-name="RH_5f_002158_5f_02_5f_rd3EPIC_5f_43_5f_light_5f_tn2-title" draw:layer="backgroundobjects" svg:width="16.256cm" svg:height="3.18cm" svg:x="7.112cm" svg:y="7.92cm" presentation:class="title" presentation:placeholder="true">
        <draw:text-box/>
      </draw:frame>
      <draw:frame presentation:style-name="RH_5f_002158_5f_02_5f_rd3EPIC_5f_43_5f_light_5f_tn2-outline1" draw:layer="backgroundobjects" svg:width="16.256cm" svg:height="5.97cm" svg:x="7.112cm" svg:y="11.556cm" presentation:class="outline" presentation:placeholder="true">
        <draw:text-box/>
      </draw:frame>
      <draw:frame presentation:style-name="Mpr6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236cm" svg:height="1.677cm" svg:x="4.993cm" svg:y="5.707cm">
        <draw:image xlink:href="Pictures/100021B300000F8100000510E382A9B016C2EB83.svg" xlink:type="simple" xlink:show="embed" xlink:actuate="onLoad">
          <text:p/>
        </draw:image>
        <draw:image xlink:href="Pictures/1000020100000096000000311AA59381BB777729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2158_5f_02_5f_rd3EPIC_5f_43_5f_light_5f_tn2-title" draw:layer="backgroundobjects" svg:width="13.968cm" svg:height="10.476cm" svg:x="3.81cm" svg:y="2.123cm" presentation:class="page"/>
        <draw:frame presentation:style-name="RH_5f_002158_5f_02_5f_rd3EPIC_5f_43_5f_light_5f_tn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3" style:display-name="RH_002158_02_rd3EPIC_43_light_tn3" style:page-layout-name="PM1" draw:style-name="Mdp4">
      <office:forms form:automatic-focus="false" form:apply-design-mode="false"/>
      <draw:frame presentation:style-name="RH_5f_002158_5f_02_5f_rd3EPIC_5f_43_5f_light_5f_tn3-title" draw:layer="backgroundobjects" svg:width="21.59cm" svg:height="3.176cm" svg:x="1.905cm" svg:y="7.62cm" presentation:class="title" presentation:placeholder="true">
        <draw:text-box/>
      </draw:frame>
      <draw:frame presentation:style-name="RH_5f_002158_5f_02_5f_rd3EPIC_5f_43_5f_light_5f_tn3-outline1" draw:layer="backgroundobjects" svg:width="16.764cm" svg:height="5.97cm" svg:x="3.556cm" svg:y="19.684cm" presentation:class="outline" presentation:placeholder="true">
        <draw:text-box/>
      </draw:frame>
      <draw:frame presentation:style-name="Mpr9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C539794CD564B330.png" xlink:type="simple" xlink:show="embed" xlink:actuate="onLoad"/>
      </draw:frame>
      <presentation:notes style:page-layout-name="PM0">
        <draw:page-thumbnail presentation:style-name="RH_5f_002158_5f_02_5f_rd3EPIC_5f_43_5f_light_5f_tn3-title" draw:layer="backgroundobjects" svg:width="13.968cm" svg:height="10.476cm" svg:x="3.81cm" svg:y="2.123cm" presentation:class="page"/>
        <draw:frame presentation:style-name="RH_5f_002158_5f_02_5f_rd3EPIC_5f_43_5f_light_5f_tn3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4" style:display-name="RH_002158_02_rd3EPIC_43_light_tn4" style:page-layout-name="PM1" draw:style-name="Mdp5">
      <office:forms form:automatic-focus="false" form:apply-design-mode="false"/>
      <draw:frame presentation:style-name="RH_5f_002158_5f_02_5f_rd3EPIC_5f_43_5f_light_5f_tn4-title" draw:layer="backgroundobjects" svg:width="21.59cm" svg:height="3.181cm" svg:x="1.905cm" svg:y="7.617cm" presentation:class="title" presentation:placeholder="true">
        <draw:text-box/>
      </draw:frame>
      <draw:frame presentation:style-name="RH_5f_002158_5f_02_5f_rd3EPIC_5f_43_5f_light_5f_tn4-outline1" draw:layer="backgroundobjects" svg:width="16.764cm" svg:height="5.97cm" svg:x="3.556cm" svg:y="19.684cm" presentation:class="outline" presentation:placeholder="true">
        <draw:text-box/>
      </draw:frame>
      <draw:frame presentation:style-name="Mpr12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C539794CD564B330.png" xlink:type="simple" xlink:show="embed" xlink:actuate="onLoad"/>
      </draw:frame>
      <presentation:notes style:page-layout-name="PM0">
        <draw:page-thumbnail presentation:style-name="RH_5f_002158_5f_02_5f_rd3EPIC_5f_43_5f_light_5f_tn4-title" draw:layer="backgroundobjects" svg:width="13.968cm" svg:height="10.476cm" svg:x="3.81cm" svg:y="2.123cm" presentation:class="page"/>
        <draw:frame presentation:style-name="RH_5f_002158_5f_02_5f_rd3EPIC_5f_43_5f_light_5f_tn4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5" style:display-name="RH_002158_02_rd3EPIC_43_light_tn5" style:page-layout-name="PM1" draw:style-name="Mdp6">
      <office:forms form:automatic-focus="false" form:apply-design-mode="false"/>
      <draw:frame presentation:style-name="RH_5f_002158_5f_02_5f_rd3EPIC_5f_43_5f_light_5f_tn5-title" draw:layer="backgroundobjects" svg:width="21.59cm" svg:height="3.181cm" svg:x="1.905cm" svg:y="7.617cm" presentation:class="title" presentation:placeholder="true">
        <draw:text-box/>
      </draw:frame>
      <draw:frame presentation:style-name="RH_5f_002158_5f_02_5f_rd3EPIC_5f_43_5f_light_5f_tn5-outline1" draw:layer="backgroundobjects" svg:width="16.764cm" svg:height="5.97cm" svg:x="3.556cm" svg:y="19.684cm" presentation:class="outline" presentation:placeholder="true">
        <draw:text-box/>
      </draw:frame>
      <draw:frame presentation:style-name="Mpr15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15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C539794CD564B330.png" xlink:type="simple" xlink:show="embed" xlink:actuate="onLoad"/>
      </draw:frame>
      <presentation:notes style:page-layout-name="PM0">
        <draw:page-thumbnail presentation:style-name="RH_5f_002158_5f_02_5f_rd3EPIC_5f_43_5f_light_5f_tn5-title" draw:layer="backgroundobjects" svg:width="13.968cm" svg:height="10.476cm" svg:x="3.81cm" svg:y="2.123cm" presentation:class="page"/>
        <draw:frame presentation:style-name="RH_5f_002158_5f_02_5f_rd3EPIC_5f_43_5f_light_5f_tn5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6" style:display-name="RH_002158_02_rd3EPIC_43_light_tn6" style:page-layout-name="PM1" draw:style-name="Mdp7">
      <office:forms form:automatic-focus="false" form:apply-design-mode="false"/>
      <draw:frame presentation:style-name="RH_5f_002158_5f_02_5f_rd3EPIC_5f_43_5f_light_5f_tn6-title" draw:layer="backgroundobjects" svg:width="21.59cm" svg:height="3.181cm" svg:x="1.905cm" svg:y="7.617cm" presentation:class="title" presentation:placeholder="true">
        <draw:text-box/>
      </draw:frame>
      <draw:frame presentation:style-name="RH_5f_002158_5f_02_5f_rd3EPIC_5f_43_5f_light_5f_tn6-outline1" draw:layer="backgroundobjects" svg:width="16.764cm" svg:height="5.97cm" svg:x="3.556cm" svg:y="19.684cm" presentation:class="outline" presentation:placeholder="true">
        <draw:text-box/>
      </draw:frame>
      <draw:frame presentation:style-name="Mpr18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18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C539794CD564B330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2158_5f_02_5f_rd3EPIC_5f_43_5f_light_5f_tn6-title" draw:layer="backgroundobjects" svg:width="13.968cm" svg:height="10.476cm" svg:x="3.81cm" svg:y="2.123cm" presentation:class="page"/>
        <draw:frame presentation:style-name="RH_5f_002158_5f_02_5f_rd3EPIC_5f_43_5f_light_5f_tn6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7" style:display-name="RH_002158_02_rd3EPIC_43_light_tn7" style:page-layout-name="PM1" draw:style-name="Mdp8">
      <office:forms form:automatic-focus="false" form:apply-design-mode="false"/>
      <draw:frame presentation:style-name="RH_5f_002158_5f_02_5f_rd3EPIC_5f_43_5f_light_5f_tn7-title" draw:layer="backgroundobjects" svg:width="21.59cm" svg:height="3.176cm" svg:x="1.905cm" svg:y="7.62cm" presentation:class="title" presentation:placeholder="true">
        <draw:text-box/>
      </draw:frame>
      <draw:frame presentation:style-name="RH_5f_002158_5f_02_5f_rd3EPIC_5f_43_5f_light_5f_tn7-outline1" draw:layer="backgroundobjects" svg:width="16.764cm" svg:height="5.97cm" svg:x="3.556cm" svg:y="19.684cm" presentation:class="outline" presentation:placeholder="true">
        <draw:text-box/>
      </draw:frame>
      <draw:frame presentation:style-name="Mpr21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21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C539794CD564B330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2158_5f_02_5f_rd3EPIC_5f_43_5f_light_5f_tn7-title" draw:layer="backgroundobjects" svg:width="13.968cm" svg:height="10.476cm" svg:x="3.81cm" svg:y="2.123cm" presentation:class="page"/>
        <draw:frame presentation:style-name="RH_5f_002158_5f_02_5f_rd3EPIC_5f_43_5f_light_5f_tn7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8" style:display-name="RH_002158_02_rd3EPIC_43_light_tn8" style:page-layout-name="PM1" draw:style-name="Mdp9">
      <office:forms form:automatic-focus="false" form:apply-design-mode="false"/>
      <draw:frame presentation:style-name="RH_5f_002158_5f_02_5f_rd3EPIC_5f_43_5f_light_5f_tn8-title" draw:layer="backgroundobjects" svg:width="21.59cm" svg:height="3.176cm" svg:x="1.905cm" svg:y="7.62cm" presentation:class="title" presentation:placeholder="true">
        <draw:text-box/>
      </draw:frame>
      <draw:frame presentation:style-name="RH_5f_002158_5f_02_5f_rd3EPIC_5f_43_5f_light_5f_tn8-outline1" draw:layer="backgroundobjects" svg:width="16.764cm" svg:height="5.97cm" svg:x="3.556cm" svg:y="19.684cm" presentation:class="outline" presentation:placeholder="true">
        <draw:text-box/>
      </draw:frame>
      <draw:frame presentation:style-name="Mpr24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24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C539794CD564B330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2158_5f_02_5f_rd3EPIC_5f_43_5f_light_5f_tn8-title" draw:layer="backgroundobjects" svg:width="13.968cm" svg:height="10.476cm" svg:x="3.81cm" svg:y="2.123cm" presentation:class="page"/>
        <draw:frame presentation:style-name="RH_5f_002158_5f_02_5f_rd3EPIC_5f_43_5f_light_5f_tn8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9" style:display-name="RH_002158_02_rd3EPIC_43_light_tn9" style:page-layout-name="PM1" draw:style-name="Mdp10">
      <office:forms form:automatic-focus="false" form:apply-design-mode="false"/>
      <draw:frame presentation:style-name="RH_5f_002158_5f_02_5f_rd3EPIC_5f_43_5f_light_5f_tn9-title" draw:layer="backgroundobjects" svg:width="21.59cm" svg:height="3.175cm" svg:x="1.905cm" svg:y="7.62cm" presentation:class="title" presentation:placeholder="true">
        <draw:text-box/>
      </draw:frame>
      <draw:frame presentation:style-name="RH_5f_002158_5f_02_5f_rd3EPIC_5f_43_5f_light_5f_tn9-outline1" draw:layer="backgroundobjects" svg:width="22.859cm" svg:height="5.588cm" svg:x="1.27cm" svg:y="22.986cm" presentation:class="outline" presentation:placeholder="true">
        <draw:text-box/>
      </draw:frame>
      <draw:frame presentation:style-name="Mpr27" draw:text-style-name="MP2" draw:layer="backgroundobjects" svg:width="5.917cm" svg:height="1.313cm" svg:x="1.27cm" svg:y="20.574cm" presentation:class="date-time">
        <draw:text-box>
          <text:p text:style-name="MP1"><text:span text:style-name="MT1"><presentation:date-time/></text:span></text:p>
        </draw:text-box>
      </draw:frame>
      <draw:frame presentation:style-name="Mpr27" draw:text-style-name="MP7" draw:layer="backgroundobjects" svg:width="8.05cm" svg:height="1.313cm" svg:x="8.686cm" svg:y="20.574cm" presentation:class="footer">
        <draw:text-box>
          <text:p text:style-name="MP6"><text:span text:style-name="MT1"><presentation:footer/></text:span></text:p>
        </draw:text-box>
      </draw:frame>
      <draw:frame presentation:style-name="Mpr27" draw:text-style-name="MP4" draw:layer="backgroundobjects" svg:width="5.917cm" svg:height="1.313cm" svg:x="18.211cm" svg:y="20.57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C539794CD564B330.png" xlink:type="simple" xlink:show="embed" xlink:actuate="onLoad"/>
      </draw:frame>
      <presentation:notes style:page-layout-name="PM0">
        <draw:page-thumbnail presentation:style-name="RH_5f_002158_5f_02_5f_rd3EPIC_5f_43_5f_light_5f_tn9-title" draw:layer="backgroundobjects" svg:width="13.968cm" svg:height="10.476cm" svg:x="3.81cm" svg:y="2.123cm" presentation:class="page"/>
        <draw:frame presentation:style-name="RH_5f_002158_5f_02_5f_rd3EPIC_5f_43_5f_light_5f_tn9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0" style:display-name="RH_002158_02_rd3EPIC_43_light_tn10" style:page-layout-name="PM1" draw:style-name="Mdp11">
      <office:forms form:automatic-focus="false" form:apply-design-mode="false"/>
      <draw:frame presentation:style-name="RH_5f_002158_5f_02_5f_rd3EPIC_5f_43_5f_light_5f_tn10-title" draw:layer="backgroundobjects" svg:width="21.59cm" svg:height="3.175cm" svg:x="1.905cm" svg:y="7.62cm" presentation:class="title" presentation:placeholder="true">
        <draw:text-box/>
      </draw:frame>
      <draw:frame presentation:style-name="RH_5f_002158_5f_02_5f_rd3EPIC_5f_43_5f_light_5f_tn10-outline1" draw:layer="backgroundobjects" svg:width="22.859cm" svg:height="5.703cm" svg:x="1.27cm" svg:y="21.59cm" presentation:class="outline" presentation:placeholder="true">
        <draw:text-box/>
      </draw:frame>
      <draw:frame presentation:style-name="Mpr30" draw:text-style-name="MP2" draw:layer="backgroundobjects" svg:width="5.917cm" svg:height="1.313cm" svg:x="1.27cm" svg:y="19.812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7" draw:layer="backgroundobjects" svg:width="8.05cm" svg:height="1.313cm" svg:x="8.686cm" svg:y="19.812cm" presentation:class="footer">
        <draw:text-box>
          <text:p text:style-name="MP6"><text:span text:style-name="MT1"><presentation:footer/></text:span></text:p>
        </draw:text-box>
      </draw:frame>
      <draw:frame presentation:style-name="Mpr30" draw:text-style-name="MP4" draw:layer="backgroundobjects" svg:width="5.917cm" svg:height="1.313cm" svg:x="18.211cm" svg:y="19.81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C539794CD564B330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2158_5f_02_5f_rd3EPIC_5f_43_5f_light_5f_tn10-title" draw:layer="backgroundobjects" svg:width="13.968cm" svg:height="10.476cm" svg:x="3.81cm" svg:y="2.123cm" presentation:class="page"/>
        <draw:frame presentation:style-name="RH_5f_002158_5f_02_5f_rd3EPIC_5f_43_5f_light_5f_tn10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1" style:display-name="RH_002158_02_rd3EPIC_43_light_tn11" style:page-layout-name="PM1" draw:style-name="Mdp12">
      <office:forms form:automatic-focus="false" form:apply-design-mode="false"/>
      <draw:frame presentation:style-name="RH_5f_002158_5f_02_5f_rd3EPIC_5f_43_5f_light_5f_tn11-title" draw:layer="backgroundobjects" svg:width="21.59cm" svg:height="3.175cm" svg:x="1.905cm" svg:y="7.62cm" presentation:class="title" presentation:placeholder="true">
        <draw:text-box/>
      </draw:frame>
      <draw:frame presentation:style-name="RH_5f_002158_5f_02_5f_rd3EPIC_5f_43_5f_light_5f_tn11-outline1" draw:layer="backgroundobjects" svg:width="22.859cm" svg:height="5.957cm" svg:x="1.27cm" svg:y="21.844cm" presentation:class="outline" presentation:placeholder="true">
        <draw:text-box/>
      </draw:frame>
      <draw:frame presentation:style-name="Mpr33" draw:text-style-name="MP2" draw:layer="backgroundobjects" svg:width="5.917cm" svg:height="1.313cm" svg:x="1.27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33" draw:text-style-name="MP7" draw:layer="backgroundobjects" svg:width="8.05cm" svg:height="1.313cm" svg:x="8.686cm" svg:y="19.769cm" presentation:class="footer">
        <draw:text-box>
          <text:p text:style-name="MP6"><text:span text:style-name="MT1"><presentation:footer/></text:span></text:p>
        </draw:text-box>
      </draw:frame>
      <draw:frame presentation:style-name="Mpr33" draw:text-style-name="MP4" draw:layer="backgroundobjects" svg:width="5.917cm" svg:height="1.313cm" svg:x="18.211cm" svg:y="19.76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C539794CD564B330.png" xlink:type="simple" xlink:show="embed" xlink:actuate="onLoad"/>
      </draw:frame>
      <presentation:notes style:page-layout-name="PM0">
        <draw:page-thumbnail presentation:style-name="RH_5f_002158_5f_02_5f_rd3EPIC_5f_43_5f_light_5f_tn11-title" draw:layer="backgroundobjects" svg:width="13.968cm" svg:height="10.476cm" svg:x="3.81cm" svg:y="2.123cm" presentation:class="page"/>
        <draw:frame presentation:style-name="RH_5f_002158_5f_02_5f_rd3EPIC_5f_43_5f_light_5f_tn11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2" style:display-name="RH_002158_02_rd3EPIC_43_light_tn12" style:page-layout-name="PM1" draw:style-name="Mdp13">
      <office:forms form:automatic-focus="false" form:apply-design-mode="false"/>
      <draw:frame presentation:style-name="RH_5f_002158_5f_02_5f_rd3EPIC_5f_43_5f_light_5f_tn12-title" draw:layer="backgroundobjects" svg:width="21.59cm" svg:height="3.175cm" svg:x="1.905cm" svg:y="7.62cm" presentation:class="title" presentation:placeholder="true">
        <draw:text-box/>
      </draw:frame>
      <draw:frame presentation:style-name="RH_5f_002158_5f_02_5f_rd3EPIC_5f_43_5f_light_5f_tn12-outline1" draw:layer="backgroundobjects" svg:width="22.859cm" svg:height="6.35cm" svg:x="1.271cm" svg:y="21.59cm" presentation:class="outline" presentation:placeholder="true">
        <draw:text-box/>
      </draw:frame>
      <draw:frame presentation:style-name="Mpr36" draw:text-style-name="MP2" draw:layer="backgroundobjects" svg:width="5.917cm" svg:height="1.313cm" svg:x="1.27cm" svg:y="19.515cm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7" draw:layer="backgroundobjects" svg:width="8.05cm" svg:height="1.313cm" svg:x="8.686cm" svg:y="19.515cm" presentation:class="footer">
        <draw:text-box>
          <text:p text:style-name="MP6"><text:span text:style-name="MT1"><presentation:footer/></text:span></text:p>
        </draw:text-box>
      </draw:frame>
      <draw:frame presentation:style-name="Mpr36" draw:text-style-name="MP4" draw:layer="backgroundobjects" svg:width="5.917cm" svg:height="1.313cm" svg:x="18.211cm" svg:y="19.51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C539794CD564B330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2158_5f_02_5f_rd3EPIC_5f_43_5f_light_5f_tn12-title" draw:layer="backgroundobjects" svg:width="13.968cm" svg:height="10.476cm" svg:x="3.81cm" svg:y="2.123cm" presentation:class="page"/>
        <draw:frame presentation:style-name="RH_5f_002158_5f_02_5f_rd3EPIC_5f_43_5f_light_5f_tn12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3" style:display-name="RH_002158_02_rd3EPIC_43_light_tn13" style:page-layout-name="PM1" draw:style-name="Mdp14">
      <office:forms form:automatic-focus="false" form:apply-design-mode="false"/>
      <draw:frame presentation:style-name="RH_5f_002158_5f_02_5f_rd3EPIC_5f_43_5f_light_5f_tn13-title" draw:layer="backgroundobjects" svg:width="21.59cm" svg:height="3.175cm" svg:x="1.905cm" svg:y="7.62cm" presentation:class="title" presentation:placeholder="true">
        <draw:text-box/>
      </draw:frame>
      <draw:frame presentation:style-name="RH_5f_002158_5f_02_5f_rd3EPIC_5f_43_5f_light_5f_tn13-outline1" draw:layer="backgroundobjects" svg:width="22.859cm" svg:height="6.719cm" svg:x="1.27cm" svg:y="21.336cm" presentation:class="outline" presentation:placeholder="true">
        <draw:text-box/>
      </draw:frame>
      <draw:frame presentation:style-name="Mpr39" draw:text-style-name="MP2" draw:layer="backgroundobjects" svg:width="5.917cm" svg:height="1.313cm" svg:x="1.27cm" svg:y="19.558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7" draw:layer="backgroundobjects" svg:width="8.05cm" svg:height="1.313cm" svg:x="8.686cm" svg:y="19.558cm" presentation:class="footer">
        <draw:text-box>
          <text:p text:style-name="MP6"><text:span text:style-name="MT1"><presentation:footer/></text:span></text:p>
        </draw:text-box>
      </draw:frame>
      <draw:frame presentation:style-name="Mpr39" draw:text-style-name="MP4" draw:layer="backgroundobjects" svg:width="5.917cm" svg:height="1.313cm" svg:x="18.211cm" svg:y="19.55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C539794CD564B330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2158_5f_02_5f_rd3EPIC_5f_43_5f_light_5f_tn13-title" draw:layer="backgroundobjects" svg:width="13.968cm" svg:height="10.476cm" svg:x="3.81cm" svg:y="2.123cm" presentation:class="page"/>
        <draw:frame presentation:style-name="RH_5f_002158_5f_02_5f_rd3EPIC_5f_43_5f_light_5f_tn13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4" style:display-name="RH_002158_02_rd3EPIC_43_light_tn14" style:page-layout-name="PM1" draw:style-name="Mdp15">
      <office:forms form:automatic-focus="false" form:apply-design-mode="false"/>
      <draw:frame presentation:style-name="RH_5f_002158_5f_02_5f_rd3EPIC_5f_43_5f_light_5f_tn14-title" draw:layer="backgroundobjects" svg:width="21.59cm" svg:height="3.175cm" svg:x="1.905cm" svg:y="7.62cm" presentation:class="title" presentation:placeholder="true">
        <draw:text-box/>
      </draw:frame>
      <draw:frame presentation:style-name="RH_5f_002158_5f_02_5f_rd3EPIC_5f_43_5f_light_5f_tn14-outline1" draw:layer="backgroundobjects" svg:width="22.859cm" svg:height="6.211cm" svg:x="1.27cm" svg:y="21.221cm" presentation:class="outline" presentation:placeholder="true">
        <draw:text-box/>
      </draw:frame>
      <draw:frame presentation:style-name="Mpr42" draw:text-style-name="MP2" draw:layer="backgroundobjects" svg:width="5.917cm" svg:height="1.313cm" svg:x="1.27cm" svg:y="19.304cm" presentation:class="date-time">
        <draw:text-box>
          <text:p text:style-name="MP1"><text:span text:style-name="MT1"><presentation:date-time/></text:span></text:p>
        </draw:text-box>
      </draw:frame>
      <draw:frame presentation:style-name="Mpr42" draw:text-style-name="MP7" draw:layer="backgroundobjects" svg:width="8.05cm" svg:height="1.313cm" svg:x="8.686cm" svg:y="19.304cm" presentation:class="footer">
        <draw:text-box>
          <text:p text:style-name="MP6"><text:span text:style-name="MT1"><presentation:footer/></text:span></text:p>
        </draw:text-box>
      </draw:frame>
      <draw:frame presentation:style-name="Mpr42" draw:text-style-name="MP4" draw:layer="backgroundobjects" svg:width="5.917cm" svg:height="1.313cm" svg:x="18.211cm" svg:y="19.30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C539794CD564B330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2158_5f_02_5f_rd3EPIC_5f_43_5f_light_5f_tn14-title" draw:layer="backgroundobjects" svg:width="13.968cm" svg:height="10.476cm" svg:x="3.81cm" svg:y="2.123cm" presentation:class="page"/>
        <draw:frame presentation:style-name="RH_5f_002158_5f_02_5f_rd3EPIC_5f_43_5f_light_5f_tn14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5" style:display-name="RH_002158_02_rd3EPIC_43_light_tn15" style:page-layout-name="PM1" draw:style-name="Mdp16">
      <office:forms form:automatic-focus="false" form:apply-design-mode="false"/>
      <draw:frame presentation:style-name="RH_5f_002158_5f_02_5f_rd3EPIC_5f_43_5f_light_5f_tn15-title" draw:layer="backgroundobjects" svg:width="16.764cm" svg:height="3.591cm" svg:x="5.08cm" svg:y="8.528cm" presentation:class="title" presentation:placeholder="true">
        <draw:text-box/>
      </draw:frame>
      <draw:frame presentation:style-name="RH_5f_002158_5f_02_5f_rd3EPIC_5f_43_5f_light_5f_tn15-outline1" draw:layer="backgroundobjects" svg:width="16.764cm" svg:height="11.049cm" svg:x="5.08cm" svg:y="12.065cm" presentation:class="outline" presentation:placeholder="true">
        <draw:text-box/>
      </draw:frame>
      <draw:frame presentation:style-name="Mpr45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45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45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22cm" svg:height="1.673cm" svg:x="3.111cm" svg:y="5.549cm">
        <draw:image xlink:href="Pictures/100021B300000F8100000510E382A9B016C2EB83.svg" xlink:type="simple" xlink:show="embed" xlink:actuate="onLoad">
          <text:p/>
        </draw:image>
        <draw:image xlink:href="Pictures/1000020100000096000000311AA59381BB777729.png" xlink:type="simple" xlink:show="embed" xlink:actuate="onLoad"/>
      </draw:frame>
      <presentation:notes style:page-layout-name="PM0">
        <draw:page-thumbnail presentation:style-name="RH_5f_002158_5f_02_5f_rd3EPIC_5f_43_5f_light_5f_tn15-title" draw:layer="backgroundobjects" svg:width="13.968cm" svg:height="10.476cm" svg:x="3.81cm" svg:y="2.123cm" presentation:class="page"/>
        <draw:frame presentation:style-name="RH_5f_002158_5f_02_5f_rd3EPIC_5f_43_5f_light_5f_tn15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6" style:display-name="RH_002158_02_rd3EPIC_43_light_tn16" style:page-layout-name="PM1" draw:style-name="Mdp17">
      <office:forms form:automatic-focus="false" form:apply-design-mode="false"/>
      <draw:frame presentation:style-name="RH_5f_002158_5f_02_5f_rd3EPIC_5f_43_5f_light_5f_tn16-title" draw:layer="backgroundobjects" svg:width="16.764cm" svg:height="3.591cm" svg:x="5.08cm" svg:y="8.534cm" presentation:class="title" presentation:placeholder="true">
        <draw:text-box/>
      </draw:frame>
      <draw:frame presentation:style-name="RH_5f_002158_5f_02_5f_rd3EPIC_5f_43_5f_light_5f_tn16-outline1" draw:layer="backgroundobjects" svg:width="16.764cm" svg:height="11.049cm" svg:x="5.08cm" svg:y="12.065cm" presentation:class="outline" presentation:placeholder="true">
        <draw:text-box/>
      </draw:frame>
      <draw:frame presentation:style-name="Mpr48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48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48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22cm" svg:height="1.673cm" svg:x="3.111cm" svg:y="5.55cm">
        <draw:image xlink:href="Pictures/100021B300000F8100000510E382A9B016C2EB83.svg" xlink:type="simple" xlink:show="embed" xlink:actuate="onLoad">
          <text:p/>
        </draw:image>
        <draw:image xlink:href="Pictures/1000020100000096000000311AA59381BB777729.png" xlink:type="simple" xlink:show="embed" xlink:actuate="onLoad"/>
      </draw:frame>
      <presentation:notes style:page-layout-name="PM0">
        <draw:page-thumbnail presentation:style-name="RH_5f_002158_5f_02_5f_rd3EPIC_5f_43_5f_light_5f_tn16-title" draw:layer="backgroundobjects" svg:width="13.968cm" svg:height="10.476cm" svg:x="3.81cm" svg:y="2.123cm" presentation:class="page"/>
        <draw:frame presentation:style-name="RH_5f_002158_5f_02_5f_rd3EPIC_5f_43_5f_light_5f_tn16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7" style:display-name="RH_002158_02_rd3EPIC_43_light_tn17" style:page-layout-name="PM1" draw:style-name="Mdp18">
      <office:forms form:automatic-focus="false" form:apply-design-mode="false"/>
      <draw:frame presentation:style-name="RH_5f_002158_5f_02_5f_rd3EPIC_5f_43_5f_light_5f_tn17-title" draw:layer="backgroundobjects" svg:width="16.764cm" svg:height="3.591cm" svg:x="5.08cm" svg:y="8.534cm" presentation:class="title" presentation:placeholder="true">
        <draw:text-box/>
      </draw:frame>
      <draw:frame presentation:style-name="RH_5f_002158_5f_02_5f_rd3EPIC_5f_43_5f_light_5f_tn17-outline1" draw:layer="backgroundobjects" svg:width="16.764cm" svg:height="5.359cm" svg:x="5.08cm" svg:y="12.065cm" presentation:class="outline" presentation:placeholder="true">
        <draw:text-box/>
      </draw:frame>
      <draw:frame presentation:style-name="Mpr51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51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51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22cm" svg:height="1.673cm" svg:x="3.111cm" svg:y="5.55cm">
        <draw:image xlink:href="Pictures/100021B300000F8100000510E382A9B016C2EB83.svg" xlink:type="simple" xlink:show="embed" xlink:actuate="onLoad">
          <text:p/>
        </draw:image>
        <draw:image xlink:href="Pictures/1000020100000096000000311AA59381BB777729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2158_5f_02_5f_rd3EPIC_5f_43_5f_light_5f_tn17-title" draw:layer="backgroundobjects" svg:width="13.968cm" svg:height="10.476cm" svg:x="3.81cm" svg:y="2.123cm" presentation:class="page"/>
        <draw:frame presentation:style-name="RH_5f_002158_5f_02_5f_rd3EPIC_5f_43_5f_light_5f_tn17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8" style:display-name="RH_002158_02_rd3EPIC_43_light_tn18" style:page-layout-name="PM1" draw:style-name="Mdp19">
      <office:forms form:automatic-focus="false" form:apply-design-mode="false"/>
      <draw:frame presentation:style-name="RH_5f_002158_5f_02_5f_rd3EPIC_5f_43_5f_light_5f_tn18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18-outline1" draw:layer="backgroundobjects" svg:width="21.59cm" svg:height="11.049cm" svg:x="1.905cm" svg:y="6.35cm" presentation:class="outline" presentation:placeholder="true">
        <draw:text-box/>
      </draw:frame>
      <draw:frame presentation:style-name="Mpr54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54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8D4EADF6B984D3DF.png" xlink:type="simple" xlink:show="embed" xlink:actuate="onLoad"/>
      </draw:frame>
      <presentation:notes style:page-layout-name="PM0">
        <draw:page-thumbnail presentation:style-name="RH_5f_002158_5f_02_5f_rd3EPIC_5f_43_5f_light_5f_tn18-title" draw:layer="backgroundobjects" svg:width="13.968cm" svg:height="10.476cm" svg:x="3.81cm" svg:y="2.123cm" presentation:class="page"/>
        <draw:frame presentation:style-name="RH_5f_002158_5f_02_5f_rd3EPIC_5f_43_5f_light_5f_tn18-notes" draw:layer="backgroundobjects" svg:width="17.271cm" svg:height="12.572cm" svg:x="2.159cm" svg:y="13.271cm" presentation:class="notes" presentation:placeholder="true">
          <draw:text-box/>
        </draw:frame>
        <draw:frame presentation:style-name="Mpr5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19" style:display-name="RH_002158_02_rd3EPIC_43_light_tn19" style:page-layout-name="PM1" draw:style-name="Mdp20">
      <office:forms form:automatic-focus="false" form:apply-design-mode="false"/>
      <draw:frame presentation:style-name="RH_5f_002158_5f_02_5f_rd3EPIC_5f_43_5f_light_5f_tn19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19-outline1" draw:layer="backgroundobjects" svg:width="21.59cm" svg:height="2.286cm" svg:x="1.905cm" svg:y="6.985cm" presentation:class="outline" presentation:placeholder="true">
        <draw:text-box/>
      </draw:frame>
      <draw:frame presentation:style-name="Mpr57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57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8D4EADF6B984D3DF.png" xlink:type="simple" xlink:show="embed" xlink:actuate="onLoad"/>
      </draw:frame>
      <presentation:notes style:page-layout-name="PM0">
        <draw:page-thumbnail presentation:style-name="RH_5f_002158_5f_02_5f_rd3EPIC_5f_43_5f_light_5f_tn19-title" draw:layer="backgroundobjects" svg:width="13.968cm" svg:height="10.476cm" svg:x="3.81cm" svg:y="2.123cm" presentation:class="page"/>
        <draw:frame presentation:style-name="RH_5f_002158_5f_02_5f_rd3EPIC_5f_43_5f_light_5f_tn19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0" style:display-name="RH_002158_02_rd3EPIC_43_light_tn20" style:page-layout-name="PM1" draw:style-name="Mdp21">
      <office:forms form:automatic-focus="false" form:apply-design-mode="false"/>
      <draw:frame presentation:style-name="RH_5f_002158_5f_02_5f_rd3EPIC_5f_43_5f_light_5f_tn20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0-outline1" draw:layer="backgroundobjects" svg:width="21.59cm" svg:height="2.286cm" svg:x="1.905cm" svg:y="13.97cm" presentation:class="outline" presentation:placeholder="true">
        <draw:text-box/>
      </draw:frame>
      <draw:frame presentation:style-name="Mpr60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60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8D4EADF6B984D3DF.png" xlink:type="simple" xlink:show="embed" xlink:actuate="onLoad"/>
      </draw:frame>
      <presentation:notes style:page-layout-name="PM0">
        <draw:page-thumbnail presentation:style-name="RH_5f_002158_5f_02_5f_rd3EPIC_5f_43_5f_light_5f_tn20-title" draw:layer="backgroundobjects" svg:width="13.968cm" svg:height="10.476cm" svg:x="3.81cm" svg:y="2.123cm" presentation:class="page"/>
        <draw:frame presentation:style-name="RH_5f_002158_5f_02_5f_rd3EPIC_5f_43_5f_light_5f_tn20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1" style:display-name="RH_002158_02_rd3EPIC_43_light_tn21" style:page-layout-name="PM1" draw:style-name="Mdp22">
      <office:forms form:automatic-focus="false" form:apply-design-mode="false"/>
      <draw:frame presentation:style-name="RH_5f_002158_5f_02_5f_rd3EPIC_5f_43_5f_light_5f_tn21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1-outline1" draw:layer="backgroundobjects" svg:width="9.652cm" svg:height="8.89cm" svg:x="1.905cm" svg:y="6.35cm" presentation:class="outline" presentation:placeholder="true">
        <draw:text-box/>
      </draw:frame>
      <draw:frame presentation:style-name="Mpr63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63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8D4EADF6B984D3DF.png" xlink:type="simple" xlink:show="embed" xlink:actuate="onLoad"/>
      </draw:frame>
      <presentation:notes style:page-layout-name="PM0">
        <draw:page-thumbnail presentation:style-name="RH_5f_002158_5f_02_5f_rd3EPIC_5f_43_5f_light_5f_tn21-title" draw:layer="backgroundobjects" svg:width="13.968cm" svg:height="10.476cm" svg:x="3.81cm" svg:y="2.123cm" presentation:class="page"/>
        <draw:frame presentation:style-name="RH_5f_002158_5f_02_5f_rd3EPIC_5f_43_5f_light_5f_tn21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2" style:display-name="RH_002158_02_rd3EPIC_43_light_tn22" style:page-layout-name="PM1" draw:style-name="Mdp23">
      <office:forms form:automatic-focus="false" form:apply-design-mode="false"/>
      <draw:frame presentation:style-name="RH_5f_002158_5f_02_5f_rd3EPIC_5f_43_5f_light_5f_tn22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2-outline1" draw:layer="backgroundobjects" svg:width="9.652cm" svg:height="8.89cm" svg:x="13.843cm" svg:y="6.35cm" presentation:class="outline" presentation:placeholder="true">
        <draw:text-box/>
      </draw:frame>
      <draw:frame presentation:style-name="Mpr66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66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8D4EADF6B984D3DF.png" xlink:type="simple" xlink:show="embed" xlink:actuate="onLoad"/>
      </draw:frame>
      <presentation:notes style:page-layout-name="PM0">
        <draw:page-thumbnail presentation:style-name="RH_5f_002158_5f_02_5f_rd3EPIC_5f_43_5f_light_5f_tn22-title" draw:layer="backgroundobjects" svg:width="13.968cm" svg:height="10.476cm" svg:x="3.81cm" svg:y="2.123cm" presentation:class="page"/>
        <draw:frame presentation:style-name="RH_5f_002158_5f_02_5f_rd3EPIC_5f_43_5f_light_5f_tn22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3" style:display-name="RH_002158_02_rd3EPIC_43_light_tn23" style:page-layout-name="PM1" draw:style-name="Mdp24">
      <office:forms form:automatic-focus="false" form:apply-design-mode="false"/>
      <draw:frame presentation:style-name="RH_5f_002158_5f_02_5f_rd3EPIC_5f_43_5f_light_5f_tn23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3-outline1" draw:layer="backgroundobjects" svg:width="21.59cm" svg:height="11.049cm" svg:x="1.905cm" svg:y="6.35cm" presentation:class="outline" presentation:placeholder="true">
        <draw:text-box/>
      </draw:frame>
      <draw:frame presentation:style-name="Mpr69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69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8D4EADF6B984D3DF.png" xlink:type="simple" xlink:show="embed" xlink:actuate="onLoad"/>
      </draw:frame>
      <presentation:notes style:page-layout-name="PM0">
        <draw:page-thumbnail presentation:style-name="RH_5f_002158_5f_02_5f_rd3EPIC_5f_43_5f_light_5f_tn23-title" draw:layer="backgroundobjects" svg:width="13.968cm" svg:height="10.476cm" svg:x="3.81cm" svg:y="2.123cm" presentation:class="page"/>
        <draw:frame presentation:style-name="RH_5f_002158_5f_02_5f_rd3EPIC_5f_43_5f_light_5f_tn23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4" style:display-name="RH_002158_02_rd3EPIC_43_light_tn24" style:page-layout-name="PM1" draw:style-name="Mdp25">
      <office:forms form:automatic-focus="false" form:apply-design-mode="false"/>
      <draw:frame presentation:style-name="RH_5f_002158_5f_02_5f_rd3EPIC_5f_43_5f_light_5f_tn24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4-outline1" draw:layer="backgroundobjects" svg:width="21.59cm" svg:height="11.049cm" svg:x="1.905cm" svg:y="6.35cm" presentation:class="outline" presentation:placeholder="true">
        <draw:text-box/>
      </draw:frame>
      <draw:frame presentation:style-name="Mpr72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72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8D4EADF6B984D3DF.png" xlink:type="simple" xlink:show="embed" xlink:actuate="onLoad"/>
      </draw:frame>
      <presentation:notes style:page-layout-name="PM0">
        <draw:page-thumbnail presentation:style-name="RH_5f_002158_5f_02_5f_rd3EPIC_5f_43_5f_light_5f_tn24-title" draw:layer="backgroundobjects" svg:width="13.968cm" svg:height="10.476cm" svg:x="3.81cm" svg:y="2.123cm" presentation:class="page"/>
        <draw:frame presentation:style-name="RH_5f_002158_5f_02_5f_rd3EPIC_5f_43_5f_light_5f_tn24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5" style:display-name="RH_002158_02_rd3EPIC_43_light_tn25" style:page-layout-name="PM1" draw:style-name="Mdp26">
      <office:forms form:automatic-focus="false" form:apply-design-mode="false"/>
      <draw:frame presentation:style-name="RH_5f_002158_5f_02_5f_rd3EPIC_5f_43_5f_light_5f_tn25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5-outline1" draw:layer="backgroundobjects" svg:width="21.59cm" svg:height="5.334cm" svg:x="1.905cm" svg:y="6.35cm" presentation:class="outline" presentation:placeholder="true">
        <draw:text-box/>
      </draw:frame>
      <draw:frame presentation:style-name="Mpr75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75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8D4EADF6B984D3DF.png" xlink:type="simple" xlink:show="embed" xlink:actuate="onLoad"/>
      </draw:frame>
      <presentation:notes style:page-layout-name="PM0">
        <draw:page-thumbnail presentation:style-name="RH_5f_002158_5f_02_5f_rd3EPIC_5f_43_5f_light_5f_tn25-title" draw:layer="backgroundobjects" svg:width="13.968cm" svg:height="10.476cm" svg:x="3.81cm" svg:y="2.123cm" presentation:class="page"/>
        <draw:frame presentation:style-name="RH_5f_002158_5f_02_5f_rd3EPIC_5f_43_5f_light_5f_tn25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6" style:display-name="RH_002158_02_rd3EPIC_43_light_tn26" style:page-layout-name="PM1" draw:style-name="Mdp27">
      <office:forms form:automatic-focus="false" form:apply-design-mode="false"/>
      <draw:frame presentation:style-name="RH_5f_002158_5f_02_5f_rd3EPIC_5f_43_5f_light_5f_tn26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6-outline1" draw:layer="backgroundobjects" svg:width="21.59cm" svg:height="2.54cm" svg:x="1.905cm" svg:y="13.716cm" presentation:class="outline" presentation:placeholder="true">
        <draw:text-box/>
      </draw:frame>
      <draw:frame presentation:style-name="Mpr78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78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8D4EADF6B984D3DF.png" xlink:type="simple" xlink:show="embed" xlink:actuate="onLoad"/>
      </draw:frame>
      <presentation:notes style:page-layout-name="PM0">
        <draw:page-thumbnail presentation:style-name="RH_5f_002158_5f_02_5f_rd3EPIC_5f_43_5f_light_5f_tn26-title" draw:layer="backgroundobjects" svg:width="13.968cm" svg:height="10.476cm" svg:x="3.81cm" svg:y="2.123cm" presentation:class="page"/>
        <draw:frame presentation:style-name="RH_5f_002158_5f_02_5f_rd3EPIC_5f_43_5f_light_5f_tn26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7" style:display-name="RH_002158_02_rd3EPIC_43_light_tn27" style:page-layout-name="PM1" draw:style-name="Mdp28">
      <office:forms form:automatic-focus="false" form:apply-design-mode="false"/>
      <draw:frame presentation:style-name="RH_5f_002158_5f_02_5f_rd3EPIC_5f_43_5f_light_5f_tn27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7-outline1" draw:layer="backgroundobjects" svg:width="21.59cm" svg:height="1.524cm" svg:x="1.905cm" svg:y="5.588cm" presentation:class="outline" presentation:placeholder="true">
        <draw:text-box/>
      </draw:frame>
      <draw:frame presentation:style-name="Mpr81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81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8D4EADF6B984D3DF.png" xlink:type="simple" xlink:show="embed" xlink:actuate="onLoad"/>
      </draw:frame>
      <presentation:notes style:page-layout-name="PM0">
        <draw:page-thumbnail presentation:style-name="RH_5f_002158_5f_02_5f_rd3EPIC_5f_43_5f_light_5f_tn27-title" draw:layer="backgroundobjects" svg:width="13.968cm" svg:height="10.476cm" svg:x="3.81cm" svg:y="2.123cm" presentation:class="page"/>
        <draw:frame presentation:style-name="RH_5f_002158_5f_02_5f_rd3EPIC_5f_43_5f_light_5f_tn27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8" style:display-name="RH_002158_02_rd3EPIC_43_light_tn28" style:page-layout-name="PM1" draw:style-name="Mdp29">
      <office:forms form:automatic-focus="false" form:apply-design-mode="false"/>
      <draw:frame presentation:style-name="RH_5f_002158_5f_02_5f_rd3EPIC_5f_43_5f_light_5f_tn28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8-outline1" draw:layer="backgroundobjects" svg:width="21.59cm" svg:height="1.424cm" svg:x="1.905cm" svg:y="19.404cm" presentation:class="outline" presentation:placeholder="true">
        <draw:text-box/>
      </draw:frame>
      <draw:frame presentation:style-name="Mpr84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84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8D4EADF6B984D3DF.png" xlink:type="simple" xlink:show="embed" xlink:actuate="onLoad"/>
      </draw:frame>
      <presentation:notes style:page-layout-name="PM0">
        <draw:page-thumbnail presentation:style-name="RH_5f_002158_5f_02_5f_rd3EPIC_5f_43_5f_light_5f_tn28-title" draw:layer="backgroundobjects" svg:width="13.968cm" svg:height="10.476cm" svg:x="3.81cm" svg:y="2.123cm" presentation:class="page"/>
        <draw:frame presentation:style-name="RH_5f_002158_5f_02_5f_rd3EPIC_5f_43_5f_light_5f_tn2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2_5f_rd3EPIC_5f_43_5f_light_5f_tn29" style:display-name="RH_002158_02_rd3EPIC_43_light_tn29" style:page-layout-name="PM1" draw:style-name="Mdp30">
      <office:forms form:automatic-focus="false" form:apply-design-mode="false"/>
      <draw:frame presentation:style-name="RH_5f_002158_5f_02_5f_rd3EPIC_5f_43_5f_light_5f_tn29-title" draw:layer="backgroundobjects" svg:width="21.59cm" svg:height="3.81cm" svg:x="1.905cm" svg:y="0cm" presentation:class="title" presentation:placeholder="true">
        <draw:text-box/>
      </draw:frame>
      <draw:frame presentation:style-name="RH_5f_002158_5f_02_5f_rd3EPIC_5f_43_5f_light_5f_tn29-outline1" draw:layer="backgroundobjects" svg:width="21.59cm" svg:height="1.932cm" svg:x="1.905cm" svg:y="19.404cm" presentation:class="outline" presentation:placeholder="true">
        <draw:text-box/>
      </draw:frame>
      <draw:frame presentation:style-name="Mpr87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87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8D4EADF6B984D3DF.png" xlink:type="simple" xlink:show="embed" xlink:actuate="onLoad"/>
      </draw:frame>
      <presentation:notes style:page-layout-name="PM0">
        <draw:page-thumbnail presentation:style-name="RH_5f_002158_5f_02_5f_rd3EPIC_5f_43_5f_light_5f_tn29-title" draw:layer="backgroundobjects" svg:width="13.968cm" svg:height="10.476cm" svg:x="3.81cm" svg:y="2.123cm" presentation:class="page"/>
        <draw:frame presentation:style-name="RH_5f_002158_5f_02_5f_rd3EPIC_5f_43_5f_light_5f_tn29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1T16:36:11.450060608</meta:creation-date>
    <meta:editing-duration>PT5H30M54S</meta:editing-duration>
    <meta:editing-cycles>92</meta:editing-cycles>
    <meta:generator>LibreOffice/5.4.4.2$Linux_X86_64 LibreOffice_project/40$Build-2</meta:generator>
    <dc:date>2018-02-01T10:49:52.207159060</dc:date>
    <meta:document-statistic meta:object-count="450"/>
  </office:meta>
</office:document-meta>
</file>