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title">
      <style:graphic-properties fo:min-height="3.506cm"/>
    </style:style>
    <style:style style:name="pr6" style:family="presentation" style:parent-style-name="Default-outline1">
      <style:graphic-properties fo:min-height="5.559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margin-left="0cm" fo:margin-right="0cm" fo:text-indent="0cm"/>
    </style:style>
    <style:style style:name="P4" style:family="paragraph">
      <style:paragraph-properties fo:margin-left="1.245cm" fo:margin-right="0cm" fo:text-indent="0cm"/>
    </style:style>
    <style:style style:name="P5" style:family="paragraph">
      <style:paragraph-properties fo:text-align="center"/>
    </style:style>
    <style:style style:name="T1" style:family="text">
      <style:text-properties fo:font-size="32pt" style:font-size-asian="32pt" style:font-size-complex="32pt"/>
    </style:style>
    <style:style style:name="T2" style:family="text">
      <style:text-properties fo:font-size="20pt"/>
    </style:style>
    <style:style style:name="T3" style:family="text">
      <style:text-properties fo:font-weight="bold" style:font-weight-asian="bold" style:font-weight-complex="bold"/>
    </style:style>
    <style:style style:name="T4" style:family="text">
      <style:text-properties fo:font-size="28pt" style:font-size-asian="28pt" style:font-size-complex="28pt"/>
    </style:style>
    <style:style style:name="T5" style:family="text">
      <style:text-properties fo:font-size="26pt" style:font-size-asian="26pt" style:font-size-complex="26pt"/>
    </style:style>
    <style:style style:name="T6" style:family="text">
      <style:text-properties fo:font-size="66pt" style:font-size-asian="66pt" style:font-size-complex="66pt"/>
    </style:style>
    <style:style style:name="T7" style:family="text">
      <style:text-properties fo:font-size="22pt" style:font-size-asian="22pt" style:font-size-complex="22pt"/>
    </style:style>
    <style:style style:name="T8" style:family="text">
      <style:text-properties fo:font-size="24pt" style:font-size-asian="24pt" style:font-size-complex="24pt"/>
    </style:style>
    <style:style style:name="T9"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draw:text-box>
            <text:p>Programming UEFI for dummies</text:p>
            <text:p>Or</text:p>
            <text:p>What I have learned while tweaking FreePascal to output UEFI binaries</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user-transformed="true">
            <draw:text-box>
              <text:p>Things you’ll need to know to get started at UEFI programming.</text:p>
              <text:p>I will not describe how to write an operating system nor even a bootloader. Sorry. Instead, I will focus on how to generate an UEFI executable and how to call UEFI APIs.</text:p>
              <text:p/>
              <text:p>Don’t be afraid by “FreePascal” : the core of this presentation is <text:s/>language agnostic.</text:p>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EFI</text:p>
          </draw:text-box>
        </draw:frame>
        <draw:frame presentation:style-name="pr4" draw:layer="layout" svg:width="25.199cm" svg:height="12.179cm" svg:x="1.4cm" svg:y="4.914cm" presentation:class="outline">
          <draw:text-box>
            <text:list text:style-name="L1">
              <text:list-item>
                <text:p xml:id="id1" text:id="id1"><text:span text:style-name="T1">Unified Extensible Firmware Interface</text:span></text:p>
              </text:list-item>
              <text:list-item>
                <text:p xml:id="id2" text:id="id2"><text:span text:style-name="T1">Specification that define an abstract common interface over firmware</text:span></text:p>
              </text:list-item>
              <text:list-item>
                <text:p xml:id="id3" text:id="id3"><text:span text:style-name="T1">For short : BIOS replace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draw:text-box>
              <text:p><text:span text:style-name="T2">Firmware is responsible for hardware initialization</text:span></text:p>
              <text:p><text:span text:style-name="T2">UEFI present a common interface above a wide range of hardware</text:span></text:p>
              <text:p><text:span text:style-name="T2">For this presentation, thinking UEFI as BIOS replacement with extended capacities is enough </text:span></text:p>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What I will discuss ?</text:p>
          </draw:text-box>
        </draw:frame>
        <draw:frame presentation:style-name="pr4" draw:layer="layout" svg:width="25.199cm" svg:height="12.179cm" svg:x="1.4cm" svg:y="4.914cm" presentation:class="outline">
          <draw:text-box>
            <text:list text:style-name="L3">
              <text:list-item>
                <text:p xml:id="id4" text:id="id4">Quick overview of existing UEFI toolchains</text:p>
              </text:list-item>
              <text:list-item>
                <text:p xml:id="id5" text:id="id5">Structure of UEFI executable files</text:p>
              </text:list-item>
              <text:list-item>
                <text:p xml:id="id6" text:id="id6">Structure of UEFI APIs</text:p>
              </text:list-item>
              <text:list-item>
                <text:p xml:id="id7" text:id="id7">Overview of features exposed by UEFI APIs</text:p>
              </text:list-item>
              <text:list-item>
                <text:p xml:id="id8" text:id="id8">Protocols</text:p>
              </text:list-item>
              <text:list-item>
                <text:p xml:id="id9" text:id="id9">Bonus feature...</text:p>
              </text:list-item>
              <text:list-item>
                <text:p xml:id="id10" text:id="id10">What’s nex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user-transformed="true">
            <draw:text-box>
              <text:p>What is inside an UEFI application</text:p>
              <text:p/>
              <text:p>How the APIs are organized and how to call them</text:p>
              <text:p/>
              <text:p>Protocols : an essential concept to understand UEFI APIs.</text:p>
              <text:p/>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Disclaimer notice</text:p>
          </draw:text-box>
        </draw:frame>
        <draw:frame presentation:style-name="pr4" draw:layer="layout" svg:width="25.199cm" svg:height="12.179cm" svg:x="1.4cm" svg:y="4.914cm" presentation:class="outline" presentation:user-transformed="true">
          <draw:text-box>
            <text:list text:style-name="L3">
              <text:list-item>
                <text:p xml:id="id11" text:id="id11">While very important, this presentation will not discuss any security issues of UEFI</text:p>
              </text:list-item>
              <text:list-item>
                <text:p xml:id="id12" text:id="id12">I assume SecureBoot is disabled to use what is presented he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1" draw:layer="layout" svg:width="16.799cm" svg:height="13.364cm" svg:x="2.1cm" svg:y="14.107cm" presentation:class="notes">
            <draw:text-box>
              <text:p>I will focus my presentation on what hobbyist really needs when dealing with UEFI.</text:p>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Existing toolchains</text:p>
          </draw:text-box>
        </draw:frame>
        <draw:frame presentation:style-name="pr4" draw:layer="layout" svg:width="25.199cm" svg:height="12.179cm" svg:x="1.4cm" svg:y="4.914cm" presentation:class="outline">
          <draw:text-box>
            <text:list text:style-name="L3">
              <text:list-item>
                <text:p xml:id="id13" text:id="id13">Mainly two stacks</text:p>
                <text:list>
                  <text:list-item>
                    <text:p xml:id="id14" text:id="id14" text:style-name="P3">TianoCore EDK II </text:p>
                  </text:list-item>
                  <text:list-item>
                    <text:p xml:id="id15" text:id="id15" text:style-name="P3">GNU-EFI</text:p>
                  </text:list-item>
                </text:list>
              </text:list-item>
              <text:list-item>
                <text:p xml:id="id16" text:id="id16" text:style-name="P3">From what I read</text:p>
                <text:list>
                  <text:list-item>
                    <text:p xml:id="id17" text:id="id17" text:style-name="P3">Tedious setup process (more than one package)</text:p>
                  </text:list-item>
                  <text:list-item>
                    <text:p xml:id="id18" text:id="id18" text:style-name="P3">GNU-EFI is supposed <text:span text:style-name="T3">simpler</text:span> to use (not simple ;-)</text:p>
                  </text:list-item>
                  <text:list-item>
                    <text:p xml:id="id19" text:id="id19" text:style-name="P4">Do not require a full cross compil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1" draw:layer="layout" svg:width="16.799cm" svg:height="13.364cm" svg:x="2cm" svg:y="14.107cm" presentation:class="notes" presentation:user-transformed="true">
            <draw:text-box>
              <text:p>TianoCore : the reference. If you want to make a living with UEFI programming, it is probably the way to go.</text:p>
              <text:p/>
              <text:p>No package directly available on your preferred distribution</text:p>
              <text:p/>
              <text:p>TianoCore used to require a Minimalist GNU for Windows compiler at hands. It is not the case anymore for current versions of Linux (checked two weeks ago)</text:p>
              <text:p/>
              <text:p>For the sake of completeness, i am sure Visual Studio could be used too. But it is not Free software nor even open source. So, out of the scope for FOSDEM. And, at best, it is not well documented.</text:p>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Binary structure of UEFI application</text:p>
          </draw:text-box>
        </draw:frame>
        <draw:frame presentation:style-name="pr4" draw:layer="layout" svg:width="25.199cm" svg:height="12.179cm" svg:x="1.4cm" svg:y="4.914cm" presentation:class="outline">
          <draw:text-box>
            <text:list text:style-name="L3">
              <text:list-item>
                <text:p xml:id="id20" text:id="id20">Portable Executable binaries (PE32 or PE32+ for x86* and ARM CPUs)</text:p>
              </text:list-item>
              <text:list-item>
                <text:p xml:id="id21" text:id="id21">With a special subsystem code to recognize an UEFI application from a Windows binary</text:p>
                <text:list>
                  <text:list-item>
                    <text:p xml:id="id22" text:id="id22">Applications</text:p>
                    <text:list>
                      <text:list-item>
                        <text:p xml:id="id23" text:id="id23">EFI_APP (11) : bootloader, baremetal applications...</text:p>
                      </text:list-item>
                    </text:list>
                  </text:list-item>
                  <text:list-item>
                    <text:p xml:id="id24" text:id="id24">drivers</text:p>
                    <text:list>
                      <text:list-item>
                        <text:p xml:id="id25" text:id="id25">EFI_BOOT (12) : filesystem...</text:p>
                      </text:list-item>
                      <text:list-item>
                        <text:p xml:id="id26" text:id="id26">EFI_RUN (13) : available to OS at runtim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1" draw:layer="layout" svg:width="16.799cm" svg:height="13.364cm" svg:x="2.1cm" svg:y="14.107cm" presentation:class="notes">
            <draw:text-box>
              <text:p>EFI_APP are … applications. You can run them from UEFI shell. Boot loaders are application</text:p>
              <text:p>The two others are drivers : </text:p>
              <text:list text:style-name="L1">
                <text:list-item>
                  <text:p>Boot : drivers available at boot time : for example, filesystems</text:p>
                </text:list-item>
                <text:list-item>
                  <text:p>Run : drivers always available. Operating systems can always call them </text:p>
                </text:list-item>
              </text:list>
              <text:p/>
              <text:p>But they all share the same structure.</text:p>
              <text:p/>
              <text:p>There is an UEFI driver writer’s guide at the tianocore github https://github.com/tianocore/tianocore.github.io/wiki/UEFI-Driver-Writer%27s-Guide</text:p>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UEFI application entry point</text:p>
          </draw:text-box>
        </draw:frame>
        <draw:frame presentation:style-name="pr4" draw:layer="layout" svg:width="25.199cm" svg:height="12.179cm" svg:x="1.4cm" svg:y="4.914cm" presentation:class="outline" presentation:user-transformed="true">
          <draw:text-box>
            <text:list text:style-name="L3">
              <text:list-item>
                <text:p xml:id="id27" text:id="id27">EFI_MAIN( imageHandle: EFI_HANDLE; systemTable : PEFI_SYSTEM_TABLE): EFI_STATUS;</text:p>
              </text:list-item>
              <text:list-item>
                <text:p xml:id="id28" text:id="id28">Same calling convention as the corresponding Windows target</text:p>
              </text:list-item>
              <text:list-item>
                <text:p xml:id="id29" text:id="id29">CPU already in protected mode with flat memory model</text:p>
                <text:list>
                  <text:list-item>
                    <text:p xml:id="id30" text:id="id30">On 64 bits, already in long mode</text:p>
                  </text:list-item>
                  <text:list-item>
                    <text:p xml:id="id31" text:id="id31">But only one CPU core initializ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2" draw:layer="layout" svg:width="16.799cm" svg:height="13.364cm" svg:x="2.1cm" svg:y="14.107cm" presentation:class="notes">
            <draw:text-box>
              <text:p><text:span text:style-name="T2">It is just a shared object (dynamic library) with an EFI_MAIN entry point</text:span></text:p>
              <text:p><text:span text:style-name="T2"/></text:p>
              <text:p><text:span text:style-name="T2">No more in real mode like first PCs</text:span></text:p>
              <text:p><text:span text:style-name="T2">No assembly required !</text:span></text:p>
              <text:p><text:span text:style-name="T2">More or less an environment similar to applications on any modern operating system</text:span></text:p>
              <text:p><text:span text:style-name="T2"/></text:p>
              <text:p><text:span text:style-name="T2">Only one core initialized : <text:s/>you still have to do your homework to get more ;-)</text:span></text:p>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Overview of EFI_SYSTEM_TABLE</text:p>
          </draw:text-box>
        </draw:frame>
        <draw:frame presentation:style-name="pr4" draw:layer="layout" svg:width="25.199cm" svg:height="12.179cm" svg:x="1.4cm" svg:y="4.914cm" presentation:class="outline" presentation:user-transformed="true">
          <draw:text-box>
            <text:list text:style-name="L3">
              <text:list-item>
                <text:p xml:id="id32" text:id="id32">Access to Input/output/error console</text:p>
              </text:list-item>
              <text:list-item>
                <text:p xml:id="id33" text:id="id33">Access to Configuration tables (ACPI tables…)</text:p>
              </text:list-item>
              <text:list-item>
                <text:p xml:id="id34" text:id="id34">2 substructures :</text:p>
                <text:list>
                  <text:list-item>
                    <text:p xml:id="id35" text:id="id35">RuntimesServices</text:p>
                  </text:list-item>
                  <text:list-item>
                    <text:p xml:id="id36" text:id="id36">BootServic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Features available from EFI_SYSTEM_TABLE</text:p>
          </draw:text-box>
        </draw:frame>
        <draw:frame presentation:style-name="pr4" draw:layer="layout" svg:width="25.199cm" svg:height="12.179cm" svg:x="1.4cm" svg:y="4.914cm" presentation:class="outline">
          <draw:text-box>
            <text:list text:style-name="L3">
              <text:list-item>
                <text:p xml:id="id37" text:id="id37">Memory allocation</text:p>
              </text:list-item>
              <text:list-item>
                <text:p xml:id="id38" text:id="id38">Getting memory map (usefull for OS)</text:p>
              </text:list-item>
              <text:list-item>
                <text:p xml:id="id39" text:id="id39">Console Input/Output</text:p>
              </text:list-item>
              <text:list-item>
                <text:p xml:id="id40" text:id="id40">File system access</text:p>
              </text:list-item>
              <text:list-item>
                <text:p xml:id="id41" text:id="id41">GUI with mouse support*</text:p>
              </text:list-item>
              <text:list-item>
                <text:p xml:id="id42" text:id="id42">Network access*</text:p>
              </text:list-item>
              <text:list-item>
                <text:p xml:id="id44" text:id="id44">...</text:p>
                <text:p/>
              </text:list-item>
            </text:list>
            <text:p xml:id="id43" text:id="id43" text:style-name="P3">* Depends on your machine firmware implemen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UEFI protocols</text:p>
          </draw:text-box>
        </draw:frame>
        <draw:frame presentation:style-name="pr4" draw:layer="layout" svg:width="25.199cm" svg:height="12.179cm" svg:x="1.4cm" svg:y="4.914cm" presentation:class="outline">
          <draw:text-box>
            <text:list text:style-name="L3">
              <text:list-item>
                <text:p xml:id="id45" text:id="id45">More or less interfaces with a set of related methods and fields</text:p>
              </text:list-item>
              <text:list-item>
                <text:p xml:id="id46" text:id="id46">Identified by a GUID</text:p>
                <text:p xml:id="id47" text:id="id47">For example :</text:p>
                <text:list>
                  <text:list-item>
                    <text:p xml:id="id48" text:id="id48">SIMPLE_TEXT_OUTPUT_PROTOCOL</text:p>
                  </text:list-item>
                  <text:list-item>
                    <text:p xml:id="id49" text:id="id49">SIMPLE_TEXT_INPUT_PROTOCOL</text:p>
                  </text:list-item>
                  <text:list-item>
                    <text:p xml:id="id50" text:id="id50">GRAPHICS OUTPUT PROTOCOL (GOP)</text:p>
                  </text:list-item>
                </text:list>
              </text:list-item>
              <text:list-item>
                <text:p xml:id="id51" text:id="id51">Some are at specific SYSTEM_TABLE posi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Finding a protocol</text:p>
          </draw:text-box>
        </draw:frame>
        <draw:frame presentation:style-name="pr4" draw:layer="layout" svg:width="25.199cm" svg:height="12.179cm" svg:x="1.4cm" svg:y="4.914cm" presentation:class="outline">
          <draw:text-box>
            <text:list text:style-name="L3">
              <text:list-item>
                <text:p xml:id="id52" text:id="id52">Find the others by GUIDs or handle</text:p>
              </text:list-item>
              <text:list-item>
                <text:p xml:id="id53" text:id="id53">HandleProtocol :</text:p>
                <text:list>
                  <text:list-item>
                    <text:p xml:id="id54" text:id="id54">Check is a handle support a specific protocol</text:p>
                  </text:list-item>
                </text:list>
              </text:list-item>
              <text:list-item>
                <text:p xml:id="id55" text:id="id55">LocateProtocol</text:p>
                <text:list>
                  <text:list-item>
                    <text:p xml:id="id56" text:id="id56">Finds first handle that support a specified protocol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text-style-name="P2" draw:layer="layout" svg:width="16.799cm" svg:height="13.364cm" svg:x="2.1cm" svg:y="14.107cm" presentation:class="notes" presentation:user-transformed="true">
            <draw:text-box>
              <text:p>Functions available in BootServices</text:p>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EFI programming tips</text:p>
          </draw:text-box>
        </draw:frame>
        <draw:frame presentation:style-name="pr4" draw:layer="layout" svg:width="25.199cm" svg:height="12.179cm" svg:x="1.4cm" svg:y="4.914cm" presentation:class="outline" presentation:user-transformed="true">
          <draw:text-box>
            <text:list text:style-name="L3">
              <text:list-item>
                <text:p xml:id="id57" text:id="id57"><text:span text:style-name="T4">ExitBootServices</text:span></text:p>
                <text:list>
                  <text:list-item>
                    <text:p xml:id="id58" text:id="id58"><text:span text:style-name="T5">Last step before giving control to OS</text:span></text:p>
                  </text:list-item>
                </text:list>
              </text:list-item>
              <text:list-item>
                <text:p xml:id="id59" text:id="id59"><text:span text:style-name="T4">BootServices→SetWatchdogTimer(0,0,0,NULL )</text:span></text:p>
                <text:list>
                  <text:list-item>
                    <text:p xml:id="id60" text:id="id60"><text:span text:style-name="T5">If you need more than 5 minut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draw:text-box>
            <text:p>Ready to write your first UEFI application</text:p>
          </draw:text-box>
        </draw:frame>
        <presentation:notes draw:style-name="dp2">
          <draw:page-thumbnail draw:style-name="gr1" draw:layer="layout" svg:width="14.848cm" svg:height="11.136cm" svg:x="3.075cm" svg:y="2.257cm" draw:page-number="13" presentation:class="page"/>
          <draw:frame presentation:style-name="pr2" draw:text-style-name="P1" draw:layer="layout" svg:width="16.799cm" svg:height="13.364cm" svg:x="2.1cm" svg:y="14.107cm" presentation:class="notes">
            <draw:text-box>
              <text:p>All you need is:</text:p>
              <text:list text:style-name="L1">
                <text:list-item>
                  <text:p>Something to output almost Windows binaries</text:p>
                </text:list-item>
                <text:list-item>
                  <text:p>Something that let you define a specific entry point</text:p>
                </text:list-item>
                <text:list-item>
                  <text:p>Something that respect Windows calling convention</text:p>
                </text:list-item>
              </text:list>
              <text:p>Then you can read UEFI specifications (&gt; two thousands pages) and start hacking</text:p>
              <text:p/>
              <text:p/>
            </draw:text-box>
          </draw:frame>
        </presentation:notes>
      </draw:page>
      <draw:page draw:name="page14"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draw:text-box>
            <text:p>One more thing...</text:p>
          </draw:text-box>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draw:text-box>
              <text:p>But… Wait… My preferred compiler has all this !</text:p>
            </draw:text-box>
          </draw:frame>
        </presentation:notes>
      </draw:page>
      <draw:page draw:name="page15"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list text:style-name="L1">
              <text:list-header>
                <text:p>Introducing the easiest way to write UEFI applications ;-)*</text:p>
              </text:list-header>
            </text:list>
          </draw:text-box>
        </draw:frame>
        <draw:frame presentation:style-name="pr4" draw:layer="layout" svg:width="25.199cm" svg:height="12.179cm" svg:x="1.4cm" svg:y="4.914cm" presentation:class="outline">
          <draw:text-box>
            <text:list text:style-name="L3">
              <text:list-header>
                <text:p xml:id="id61" text:id="id61" text:style-name="P5"><text:span text:style-name="T6">Freepascal</text:span></text:p>
              </text:list-header>
              <text:list-item>
                <text:p xml:id="id62" text:id="id62">One tool</text:p>
                <text:list>
                  <text:list-item>
                    <text:p xml:id="id63" text:id="id63">Use Freepascal internal assembler and linker</text:p>
                  </text:list-item>
                  <text:list-item>
                    <text:p xml:id="id64" text:id="id64">No external dependencies required</text:p>
                  </text:list-item>
                  <text:list-item>
                    <text:p xml:id="id65" text:id="id65">Easy to setup</text:p>
                    <text:list>
                      <text:list-item>
                        <text:p xml:id="id66" text:id="id66">Even under Haiku ;-)</text:p>
                      </text:list-item>
                    </text:list>
                  </text:list-item>
                  <text:list-item>
                    <text:p xml:id="id67" text:id="id67">Still work in progress</text:p>
                  </text:list-item>
                </text:list>
              </text:list-item>
            </text:list>
            <text:p/>
            <text:p/>
            <text:p>* Well, that’s the pl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user-transformed="true">
            <draw:text-box>
              <text:p>Even under Haiku !</text:p>
            </draw:text-box>
          </draw:frame>
        </presentation:notes>
      </draw:page>
      <draw:page draw:name="page16" draw:style-name="dp1" draw:master-page-name="Default" presentation:presentation-page-layout-name="AL3T15">
        <office:forms form:automatic-focus="false" form:apply-design-mode="false"/>
        <draw:frame presentation:style-name="pr3" draw:layer="layout" svg:width="25.199cm" svg:height="3.506cm" svg:x="1.4cm" svg:y="0.837cm" presentation:class="title">
          <draw:text-box>
            <text:p>Hello world comparison</text:p>
          </draw:text-box>
        </draw:frame>
        <draw:frame presentation:style-name="pr6" draw:layer="layout" svg:width="12.297cm" svg:height="5.809cm" svg:x="1.4cm" svg:y="4.914cm" presentation:class="outline" presentation:user-transformed="true">
          <draw:text-box>
            <text:list text:style-name="L3">
              <text:list-item>
                <text:p>GNU-EFI</text:p>
              </text:list-item>
            </text:list>
            <text:p>#include &lt;efi.h&gt;</text:p>
            <text:p>#include &lt;efilib.h&gt;</text:p>
            <text:p/>
            <text:p>EFI_STATUS</text:p>
            <text:p>efi_main (EFI_HANDLE image, EFI_SYSTEM_TABLE *systab)</text:p>
            <text:p>{</text:p>
            <text:p><text:s text:c="8"/>SIMPLE_TEXT_OUTPUT_INTERFACE *conout;</text:p>
            <text:p/>
            <text:p><text:s text:c="8"/>conout = systab-&gt;ConOut;</text:p>
            <text:p><text:s text:c="8"/>InitializeLib(image, systab);</text:p>
            <text:p><text:s text:c="8"/>uefi_call_wrapper(conout-&gt;OutputString, 2, conout, L"Hello World!\n\r");</text:p>
            <text:p/>
            <text:p><text:s text:c="8"/>return EFI_SUCCESS;</text:p>
            <text:p>}</text:p>
          </draw:text-box>
        </draw:frame>
        <draw:frame presentation:style-name="pr6" draw:layer="layout" svg:width="12.297cm" svg:height="5.809cm" svg:x="1.4cm" svg:y="11.276cm" presentation:class="outline">
          <draw:text-box>
            <text:list text:style-name="L3">
              <text:list-item>
                <text:p>Freepascal</text:p>
              </text:list-item>
            </text:list>
            <text:p>Program hello;</text:p>
            <text:p>Begin</text:p>
            <text:p><text:s text:c="2"/>WriteLn(‘Hello World !’);</text:p>
            <text:p>End.</text:p>
          </draw:text-box>
        </draw:frame>
        <draw:frame presentation:style-name="pr4" draw:layer="layout" svg:width="12.297cm" svg:height="12.179cm" svg:x="14.313cm" svg:y="4.914cm" presentation:class="outline" presentation:user-transformed="true">
          <draw:text-box>
            <text:list text:style-name="L3">
              <text:list-item>
                <text:list>
                  <text:list-item>
                    <text:p>TianoCore</text:p>
                  </text:list-item>
                </text:list>
              </text:list-item>
            </text:list>
            <text:p>/** @file</text:p>
            <text:p><text:s text:c="2"/>Brief Description of UEFI MyHelloWorld</text:p>
            <text:p><text:s text:c="2"/>Detailed Description of UEFI MyHelloWorld</text:p>
            <text:p><text:s text:c="2"/>Copyright for UEFI MyHelloWorld</text:p>
            <text:p><text:s text:c="2"/>License for UEFI MyHelloWorld</text:p>
            <text:p>**/</text:p>
            <text:p/>
            <text:p>#include &lt;Uefi.h&gt;</text:p>
            <text:p>#include &lt;Library/UefiApplicationEntryPoint.h&gt;</text:p>
            <text:p>#include &lt;Library/UefiLib.h&gt;</text:p>
            <text:p/>
            <text:p>/**</text:p>
            <text:p><text:s text:c="2"/>as the real entry point for the application.</text:p>
            <text:p/>
            <text:p><text:s text:c="2"/>@param[in] ImageHandle <text:s text:c="3"/>The firmware allocated handle for the EFI image. <text:s/></text:p>
            <text:p><text:s text:c="2"/>@param[in] SystemTable <text:s text:c="3"/>A pointer to the EFI System Table.</text:p>
            <text:p><text:s text:c="2"/></text:p>
            <text:p><text:s text:c="2"/>@retval EFI_SUCCESS <text:s text:c="6"/>The entry point is executed successfully.</text:p>
            <text:p><text:s text:c="2"/>@retval other <text:s text:c="12"/>Some error occurs when executing this entry point.</text:p>
            <text:p/>
            <text:p>**/</text:p>
            <text:p>EFI_STATUS</text:p>
            <text:p>EFIAPI</text:p>
            <text:p>UefiMain (</text:p>
            <text:p><text:s text:c="2"/>IN EFI_HANDLE <text:s text:c="7"/>ImageHandle,</text:p>
            <text:p><text:s text:c="2"/>IN EFI_SYSTEM_TABLE <text:s/>*SystemTable</text:p>
            <text:p><text:s text:c="2"/>)</text:p>
            <text:p>{</text:p>
            <text:p><text:s text:c="2"/>Print(L"Hello World \n"); </text:p>
            <text:p><text:s text:c="2"/>return EFI_SUCCESS;</text:p>
            <text:p>}</text:p>
          </draw:text-box>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What’s next ?</text:p>
          </draw:text-box>
        </draw:frame>
        <draw:frame presentation:style-name="pr4" draw:layer="layout" svg:width="25.199cm" svg:height="12.179cm" svg:x="1.4cm" svg:y="4.914cm" presentation:class="outline">
          <draw:text-box>
            <text:list text:style-name="L3">
              <text:list-item>
                <text:p xml:id="id68" text:id="id68">Full Runtime Library support under UEFI (RTL)</text:p>
              </text:list-item>
              <text:list-item>
                <text:p xml:id="id69" text:id="id69">Binding for all UEFI protocols ?</text:p>
                <text:list>
                  <text:list-item>
                    <text:p xml:id="id70" text:id="id70">Help is welcome !</text:p>
                  </text:list-item>
                </text:list>
              </text:list-item>
              <text:list-item>
                <text:p xml:id="id71" text:id="id71">Maybe Freepascal as an UEFI Application ?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2" draw:text-style-name="P2" draw:layer="layout" svg:width="16.799cm" svg:height="13.364cm" svg:x="2.1cm" svg:y="14.107cm" presentation:class="notes">
            <draw:text-box>
              <text:p><text:span text:style-name="T2">But I have a few free time for this project : it my take years. Help is welcomed</text:span></text:p>
            </draw:text-box>
          </draw:frame>
        </presentation:notes>
      </draw:page>
      <draw:page draw:name="page18"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Links</text:p>
          </draw:text-box>
        </draw:frame>
        <draw:frame presentation:style-name="pr4" draw:layer="layout" svg:width="25.199cm" svg:height="12.179cm" svg:x="1.4cm" svg:y="4.914cm" presentation:class="outline" presentation:user-transformed="true">
          <draw:text-box>
            <text:list text:style-name="L3">
              <text:list-item>
                <text:p>Where everything start for me</text:p>
                <text:list>
                  <text:list-item>
                    <text:p><text:span text:style-name="T7"><text:a xlink:href="http://blog.theincredibleholk.org/blog/2013/11/18/booting-to-rust/" xlink:type="simple">http://blog.theincredibleholk.org/blog/2013/11/18/booting-to-rust/</text:a></text:span></text:p>
                  </text:list-item>
                </text:list>
              </text:list-item>
              <text:list-item>
                <text:p>Freepascal UEFI target</text:p>
                <text:list>
                  <text:list-item>
                    <text:p><text:span text:style-name="T7"><text:a xlink:href="http://wiki.freepascal.org/UEFI" xlink:type="simple">http://wiki.freepascal.org/UEFI</text:a></text:span></text:p>
                  </text:list-item>
                  <text:list-item>
                    <text:p><text:span text:style-name="T7"><text:a xlink:href="https://svn.freepascal.org/cgi-bin/viewvc.cgi/branches/olivier/uefi/" xlink:type="simple">https://svn.freepascal.org/cgi-bin/viewvc.cgi/branches/olivier/uefi/</text:a></text:span><text:s/></text:p>
                  </text:list-item>
                </text:list>
              </text:list-item>
              <text:list-item>
                <text:p text:style-name="P3">Setup GNU-EFI</text:p>
                <text:list>
                  <text:list-item>
                    <text:p text:style-name="P3"><text:span text:style-name="T7"><text:a xlink:href="https://www.rodsbooks.com/efi-programming/prepare.html" xlink:type="simple">https://www.rodsbooks.com/efi-programming/prepare.html</text:a></text:span><text:s/></text:p>
                  </text:list-item>
                  <text:list-item>
                    <text:p text:style-name="P3"><text:span text:style-name="T5"><text:a xlink:href="https://mjg59.dreamwidth.org/18773.html" xlink:type="simple">https://mjg59.dreamwidth.org/18773.html</text:a></text:span><text:span text:style-name="T5"><text:s/></text:span></text:p>
                  </text:list-item>
                  <text:list-item>
                    <text:p text:style-name="P3"><text:span text:style-name="T8"><text:a xlink:href="https://sourceforge.net/projects/gnu-efi/" xlink:type="simple">https://sourceforge.net/projects/gnu-efi/</text:a></text:span><text:span text:style-name="T8"><text:s/></text:span></text:p>
                  </text:list-item>
                </text:list>
              </text:list-item>
              <text:list-item>
                <text:p text:style-name="P3">TianoCore</text:p>
                <text:list>
                  <text:list-item>
                    <text:p text:style-name="P3"><text:span text:style-name="T7"><text:a xlink:href="https://github.com/tianocore/tianocore.github.io/wiki/Common-instructions" xlink:type="simple">https://github.com/tianocore/tianocore.github.io/wiki/Common-instructions</text:a></text:span><text:span text:style-name="T7"><text:s/></text:span></text:p>
                  </text:list-item>
                  <text:list-item>
                    <text:p text:style-name="P3"><text:span text:style-name="T7"><text:a xlink:href="https://github.com/tianocore/tianocore.github.io/wiki/Getting-Started-Writing-Simple-Application" xlink:type="simple">https://github.com/tianocore/tianocore.github.io/wiki/Getting-Started-Writing-Simple-Application</text:a></text:span><text:span text:style-name="T7"><text:s/></text:span></text:p>
                  </text:list-item>
                  <text:list-item>
                    <text:p text:style-name="P3"><text:span text:style-name="T7"><text:a xlink:href="https://github.com/tianocore/tianocore.github.io/wiki/EDK-II" xlink:type="simple">https://github.com/tianocore/tianocore.github.io/wiki/EDK-II</text:a></text:span></text:p>
                  </text:list-item>
                  <text:list-item>
                    <text:p text:style-name="P3"><text:span text:style-name="T7"><text:a xlink:href="https://github.com/tianocore/tianocore.github.io/wiki/UEFI-Driver-Writer%27s-Guide" xlink:type="simple">https://github.com/tianocore/tianocore.github.io/wiki/UEFI-Driver-Writer%27s-Guide</text:a></text:span><text:span text:style-name="T7"><text:s text:c="2"/></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he end...</text:p>
          </draw:text-box>
        </draw:frame>
        <draw:frame presentation:style-name="pr4" draw:layer="layout" svg:width="25.199cm" svg:height="12.179cm" svg:x="1.4cm" svg:y="4.914cm" presentation:class="outline" presentation:user-transformed="true">
          <draw:text-box>
            <text:p text:style-name="P5"><text:span text:style-name="T9">Happy UEFI hacking !</text:span></text:p>
            <text:list text:style-name="L3">
              <text:list-item>
                <text:p>Questions ?</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11T00:40:43.687578305</meta:creation-date>
    <dc:date>2018-02-01T22:55:27.949000000</dc:date>
    <meta:editing-duration>PT15H11M24S</meta:editing-duration>
    <meta:editing-cycles>226</meta:editing-cycles>
    <meta:generator>LibreOffice/5.4.4.2$Windows_X86_64 LibreOffice_project/2524958677847fb3bb44820e40380acbe820f960</meta:generator>
    <meta:document-statistic meta:object-count="96"/>
  </office:meta>
</office:document-meta>
</file>