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FA0000004BD4ACC956B2A56ED3.png" manifest:media-type="image/png"/>
  <manifest:file-entry manifest:full-path="Pictures/10000201000000470000004774047828BF27C1B0.png" manifest:media-type="image/png"/>
  <manifest:file-entry manifest:full-path="Pictures/1000000000000020000000204B249CA79A42C6D7.png" manifest:media-type="image/png"/>
  <manifest:file-entry manifest:full-path="Pictures/2000001900003BC900003BC9FCFF4C2CD94FD5D3.svm" manifest:media-type=""/>
  <manifest:file-entry manifest:full-path="Pictures/100002010000012600000125472393F619181484.png" manifest:media-type="image/png"/>
  <manifest:file-entry manifest:full-path="Pictures/10000201000004B0000003510859B071681DFD9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802cm" fo:min-width="12.214cm"/>
    </style:style>
    <style:style style:name="gr3" style:family="graphic" style:parent-style-name="text">
      <style:graphic-properties fo:min-height="1.422cm" fo:min-width="6.619cm"/>
    </style:style>
    <style:style style:name="gr4" style:family="graphic" style:parent-style-name="License_20_Info">
      <style:graphic-properties fo:min-height="1.237cm" fo:min-width="23.116cm"/>
    </style:style>
    <style:style style:name="gr5" style:family="graphic" style:parent-style-name="Presentation_20_Title">
      <style:graphic-properties fo:min-height="5.199cm" fo:min-width="27.984cm"/>
    </style:style>
    <style:style style:name="gr6" style:family="graphic" style:parent-style-name="text">
      <style:graphic-properties fo:min-height="2.203cm" fo:min-width="13.841cm"/>
    </style:style>
    <style:style style:name="gr7" style:family="graphic">
      <style:graphic-properties style:protect="size"/>
    </style:style>
    <style:style style:name="gr8" style:family="graphic" style:parent-style-name="Email_20_address">
      <style:graphic-properties fo:min-height="3.671cm" fo:min-width="18.209cm"/>
    </style:style>
    <style:style style:name="gr9" style:family="graphic" style:parent-style-name="text">
      <style:graphic-properties fo:min-height="3.048cm" fo:min-width="5.487cm"/>
    </style:style>
    <style:style style:name="gr10" style:family="graphic" style:parent-style-name="Email_20_address">
      <style:graphic-properties fo:min-height="1.258cm" fo:min-width="18.845cm"/>
    </style:style>
    <style:style style:name="gr11" style:family="graphic" style:parent-style-name="text">
      <style:graphic-properties fo:min-height="3.048cm" fo:min-width="7.495cm"/>
    </style:style>
    <style:style style:name="pr1" style:family="presentation" style:parent-style-name="Fedora-notes">
      <style:graphic-properties draw:fill-color="#ffffff" draw:auto-grow-height="true" fo:min-height="12.572cm" fo:min-width="16.771cm"/>
    </style:style>
    <style:style style:name="pr2" style:family="presentation" style:parent-style-name="Fedora-outline1">
      <style:graphic-properties fo:min-height="13.613cm"/>
    </style:style>
    <style:style style:name="pr3" style:family="presentation" style:parent-style-name="Fedora-title">
      <style:graphic-properties draw:auto-grow-height="true" fo:min-height="3.159cm"/>
    </style:style>
    <style:style style:name="pr4" style:family="presentation" style:parent-style-name="Fedora-title">
      <style:graphic-properties draw:auto-grow-height="true" fo:min-height="5.806cm" fo:min-width="24.699cm"/>
    </style:style>
    <style:style style:name="pr5" style:family="presentation" style:parent-style-name="Fedora-outline1">
      <style:graphic-properties fo:min-height="13.846cm"/>
    </style:style>
    <style:style style:name="pr6" style:family="presentation" style:parent-style-name="Fedora-title">
      <style:graphic-properties draw:auto-grow-height="true" fo:min-height="8.485cm" fo:min-width="24.699cm"/>
    </style:style>
    <style:style style:name="pr7" style:family="presentation" style:parent-style-name="Fedora-outline1">
      <style:graphic-properties fo:min-height="15.155cm"/>
    </style:style>
    <style:style style:name="pr8" style:family="presentation" style:parent-style-name="Fedora-title">
      <style:graphic-properties draw:auto-grow-height="true" fo:min-height="2.541cm"/>
    </style:style>
    <style:style style:name="pr9" style:family="presentation" style:parent-style-name="Fedora-title">
      <style:graphic-properties draw:auto-grow-height="true" fo:min-height="10.606cm" fo:min-width="24.699cm"/>
    </style:style>
    <style:style style:name="pr10" style:family="presentation" style:parent-style-name="Fedora-outline1">
      <style:graphic-properties fo:min-height="14.079cm"/>
    </style:style>
    <style:style style:name="pr11" style:family="presentation" style:parent-style-name="Fedora-title">
      <style:graphic-properties draw:auto-grow-height="true" fo:min-height="4.243cm"/>
    </style:style>
    <style:style style:name="pr12" style:family="presentation" style:parent-style-name="Fedora-title">
      <style:graphic-properties draw:auto-grow-height="true" fo:min-height="7.749cm" fo:min-width="24.699cm"/>
    </style:style>
    <style:style style:name="pr13" style:family="presentation" style:parent-style-name="Fedora-title">
      <style:graphic-properties fo:min-height="8.497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size="14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66pt" style:font-size-asian="66pt" style:font-size-complex="66pt"/>
    </style:style>
    <style:style style:name="P8" style:family="paragraph">
      <loext:graphic-properties draw:fill-color="#ffffff"/>
    </style:style>
    <style:style style:name="P9" style:family="paragraph">
      <style:text-properties style:font-name="Droid Sans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44pt" style:font-size-asian="44pt" style:font-size-complex="44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center"/>
      <style:text-properties fo:font-weight="normal" style:font-weight-asian="normal" style:font-weight-complex="normal"/>
    </style:style>
    <style:style style:name="P14" style:family="paragraph">
      <style:paragraph-properties fo:text-align="start"/>
      <style:text-properties style:font-name="Comfortaa2" fo:font-size="32pt" fo:font-weight="normal" style:font-size-asian="32pt" style:font-weight-asian="normal" style:font-size-complex="32pt" style:font-weight-complex="normal"/>
    </style:style>
    <style:style style:name="P15" style:family="paragraph">
      <style:text-properties fo:font-size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style:font-name="Comfortaa2" fo:font-size="66pt" style:font-size-asian="66pt" style:font-size-complex="66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72pt" style:font-size-asian="72pt" style:font-size-complex="72pt"/>
    </style:style>
    <style:style style:name="T10" style:family="text">
      <style:text-properties fo:color="#ffffff" style:font-name="Comfortaa2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4cm" svg:height="4.368cm" svg:x="20.948cm" svg:y="2.54cm">
          <draw:image xlink:href="Pictures/2000001900003BC900003BC9FCFF4C2CD94FD5D3.svm" xlink:type="simple" xlink:show="embed" xlink:actuate="onLoad">
            <text:p/>
          </draw:image>
        </draw:frame>
        <draw:frame draw:style-name="gr2" draw:text-style-name="P2" draw:layer="layout" svg:width="12.714cm" svg:height="2.052cm" svg:x="12.632cm" svg:y="15.37cm">
          <draw:text-box>
            <text:p><text:span text:style-name="T1">Hans </text:span><text:span text:style-name="T1">de </text:span><text:span text:style-name="T1">Goede</text:span></text:p>
          </draw:text-box>
        </draw:frame>
        <draw:frame draw:style-name="gr3" draw:text-style-name="P3" draw:layer="layout" svg:width="7.119cm" svg:height="1.672cm" svg:x="12.681cm" svg:y="14.143cm">
          <draw:text-box>
            <text:p><text:span text:style-name="T2">Presented </text:span><text:span text:style-name="T2">by</text:span></text:p>
          </draw:text-box>
        </draw:frame>
        <draw:frame draw:style-name="gr4" draw:text-style-name="P5" draw:layer="layout" svg:width="23.616cm" svg:height="1.487cm" svg:x="2.476cm" svg:y="19.389cm">
          <draw:text-box>
            <text:p text:style-name="P4"><text:span text:style-name="T3">This work is licensed </text:span><text:span text:style-name="T3">under a Creative </text:span><text:span text:style-name="T3">Commons </text:span><text:span text:style-name="T3">Attribution-ShareAlike </text:span><text:span text:style-name="T3">3.0 Unported License</text:span></text:p>
            <text:p><text:span text:style-name="T4"/></text:p>
          </draw:text-box>
        </draw:frame>
        <draw:frame draw:style-name="gr5" draw:text-style-name="P7" draw:layer="layout" svg:width="28.484cm" svg:height="5.449cm" svg:x="-0.491cm" svg:y="7.407cm">
          <draw:text-box>
            <text:p text:style-name="P6"><text:span text:style-name="T5">Impr</text:span><text:span text:style-name="T5">ovin</text:span><text:span text:style-name="T5">g </text:span><text:span text:style-name="T5">Linu</text:span><text:span text:style-name="T5">x</text:span></text:p>
            <text:p text:style-name="P6"><text:span text:style-name="T5">Lap</text:span><text:span text:style-name="T5">top </text:span><text:span text:style-name="T5">batt</text:span><text:span text:style-name="T5">ery </text:span><text:span text:style-name="T5">life</text:span></text:p>
          </draw:text-box>
        </draw:frame>
        <draw:frame draw:style-name="gr6" draw:text-style-name="P3" draw:layer="layout" svg:width="14.341cm" svg:height="2.453cm" svg:x="12.69cm" svg:y="16.964cm">
          <draw:text-box>
            <text:p><text:span text:style-name="T2">Red Hat </text:span><text:span text:style-name="T2">Desktop </text:span><text:span text:style-name="T2">Hardware</text:span></text:p>
            <text:p><text:span text:style-name="T2">Enableme</text:span><text:span text:style-name="T2">nt Team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2" draw:text-style-name="P9" draw:layer="layout" svg:width="25.933cm" svg:height="13.613cm" svg:x="1.399cm" svg:y="4.914cm" presentation:class="outline" presentation:user-transformed="true">
          <draw:text-box>
            <text:list text:style-name="L2">
              <text:list-item>
                <text:p>Spoiler</text:p>
              </text:list-item>
              <text:list-item>
                <text:p>Why not just run powertop / TLP?</text:p>
              </text:list-item>
              <text:list-item>
                <text:p>Enabling autosuspend for USB Bluetooth </text:p>
              </text:list-item>
              <text:list-item>
                <text:p>Enabling autosuspend for Intel HDA codecs</text:p>
              </text:list-item>
              <text:list-item>
                <text:p>Enabling SATA link PM by default</text:p>
              </text:list-item>
              <text:list-item>
                <text:p>Enabling i915 Panel Self Refresh by default</text:p>
              </text:list-item>
            </text:list>
          </draw:text-box>
        </draw:frame>
        <draw:frame presentation:style-name="pr3" draw:text-style-name="P11" draw:layer="layout" svg:width="24.079cm" svg:height="3.159cm" svg:x="1.555cm" svg:y="1.395cm" presentation:class="title" presentation:user-transformed="true">
          <draw:text-box>
            <text:p text:style-name="P10"><text:span text:style-name="T6">Topic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" presentation:presentation-page-layout-name="AL1T32">
        <office:forms form:automatic-focus="false" form:apply-design-mode="false"/>
        <draw:frame presentation:style-name="pr4" draw:text-style-name="P13" draw:layer="layout" svg:width="16.458cm" svg:height="5.806cm" svg:x="5.732cm" svg:y="7.501cm" presentation:class="title" presentation:user-transformed="true">
          <draw:text-box>
            <text:p text:style-name="P6"><text:span text:style-name="T7">Spoil</text:span><text:span text:style-name="T7">e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5" draw:text-style-name="P9" draw:layer="layout" svg:width="25.933cm" svg:height="13.846cm" svg:x="1.399cm" svg:y="4.914cm" presentation:class="outline" presentation:user-transformed="true">
          <draw:text-box>
            <text:list text:style-name="L2">
              <text:list-item>
                <text:p>Enabling a number of power-management features which default to off</text:p>
              </text:list-item>
              <text:list-item>
                <text:p>Tested on an idle T440s at 50% brightness</text:p>
              </text:list-item>
              <text:list-item>
                <text:p>Together these drop the idle power-consumption from 7.9W to 5.6W</text:p>
              </text:list-item>
              <text:list-item>
                <text:p>For powerusers powertop --auto-tune or TLP already enables most</text:p>
              </text:list-item>
              <text:list-item>
                <text:p>Powerusers may still save an extra 0.5W by watching this talk :)</text:p>
              </text:list-item>
            </text:list>
          </draw:text-box>
        </draw:frame>
        <draw:frame presentation:style-name="pr3" draw:text-style-name="P11" draw:layer="layout" svg:width="24.079cm" svg:height="3.159cm" svg:x="1.555cm" svg:y="1.395cm" presentation:class="title" presentation:user-transformed="true">
          <draw:text-box>
            <text:p text:style-name="P10"><text:span text:style-name="T6">What </text:span><text:span text:style-name="T6">is this </text:span><text:span text:style-name="T6">about</text:span><text:span text:style-name="T6">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" presentation:presentation-page-layout-name="AL1T32">
        <office:forms form:automatic-focus="false" form:apply-design-mode="false"/>
        <draw:frame presentation:style-name="pr6" draw:text-style-name="P13" draw:layer="layout" svg:width="23.288cm" svg:height="8.485cm" svg:x="2.297cm" svg:y="6.26cm" presentation:class="title" presentation:user-transformed="true">
          <draw:text-box>
            <text:p text:style-name="P6"><text:span text:style-name="T7">Why </text:span><text:span text:style-name="T7">not </text:span><text:span text:style-name="T7">just </text:span><text:span text:style-name="T7">run </text:span><text:span text:style-name="T7">powe</text:span><text:span text:style-name="T7">rtop </text:span><text:span text:style-name="T7">/ </text:span><text:span text:style-name="T7">TLP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7" draw:text-style-name="P9" draw:layer="layout" svg:width="26.592cm" svg:height="15.155cm" svg:x="1.399cm" svg:y="4.914cm" presentation:class="outline" presentation:user-transformed="true">
          <draw:text-box>
            <text:list text:style-name="L2">
              <text:list-item>
                <text:p>The OOTB experience matters (a lot)</text:p>
              </text:list-item>
              <text:list-item>
                <text:p>Not draining the battery should just work, for all Linux users</text:p>
              </text:list-item>
              <text:list-item>
                <text:p>TLP and esp. powertop can cause problems:</text:p>
                <text:list>
                  <text:list-item>
                    <text:p>Non working USB keyboards/mice (powertop)</text:p>
                  </text:list-item>
                  <text:list-item>
                    <text:p>Data corruption with some SATA SSDs (both)</text:p>
                  </text:list-item>
                </text:list>
              </text:list-item>
            </text:list>
          </draw:text-box>
        </draw:frame>
        <draw:frame presentation:style-name="pr8" draw:text-style-name="P10" draw:layer="layout" svg:width="22.518cm" svg:height="2.541cm" svg:x="1.605cm" svg:y="1.704cm" presentation:class="title" presentation:user-transformed="true">
          <draw:text-box>
            <text:p text:style-name="P10">Why not just use …?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" presentation:presentation-page-layout-name="AL1T32">
        <office:forms form:automatic-focus="false" form:apply-design-mode="false"/>
        <draw:frame presentation:style-name="pr9" draw:text-style-name="P13" draw:layer="layout" svg:width="16.485cm" svg:height="10.606cm" svg:x="5.94cm" svg:y="5.202cm" presentation:class="title" presentation:user-transformed="true">
          <draw:text-box>
            <text:p text:style-name="P6"><text:span text:style-name="T7">Enab</text:span><text:span text:style-name="T7">ling </text:span><text:span text:style-name="T7">auto</text:span><text:span text:style-name="T7">susp</text:span><text:span text:style-name="T7">end </text:span><text:span text:style-name="T7">for </text:span><text:span text:style-name="T7">USB </text:span><text:span text:style-name="T7">Bluet</text:span><text:span text:style-name="T7">ooth </text:span><text:span text:style-name="T7">contr</text:span><text:span text:style-name="T7">oller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10" draw:text-style-name="P9" draw:layer="layout" svg:width="25.191cm" svg:height="14.079cm" svg:x="1.532cm" svg:y="5.101cm" presentation:class="outline" presentation:user-transformed="true">
          <draw:text-box>
            <text:list text:style-name="L2">
              <text:list-item>
                <text:p>If all USB devices are autosupended, the USB controller suspends saving ±0.4W</text:p>
              </text:list-item>
              <text:list-item>
                <text:p>Only device without autosuspend on many laptops is the Bluetooth HCI</text:p>
              </text:list-item>
              <text:list-item>
                <text:p>Wrote a kernel patch to allow enabling autosuspend by default through Kconfig</text:p>
              </text:list-item>
              <text:list-item>
                <text:p>Wrote another patch to disable this for atheros and realtek devices</text:p>
              </text:list-item>
            </text:list>
          </draw:text-box>
        </draw:frame>
        <draw:frame presentation:style-name="pr11" draw:text-style-name="P10" draw:layer="layout" svg:width="22.518cm" svg:height="4.243cm" svg:x="1.258cm" svg:y="0.853cm" presentation:class="title" presentation:user-transformed="true">
          <draw:text-box>
            <text:p text:style-name="P10">Autosuspend USB BT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" presentation:presentation-page-layout-name="AL2T1">
        <office:forms form:automatic-focus="false" form:apply-design-mode="false"/>
        <draw:frame presentation:style-name="pr12" draw:text-style-name="P13" draw:layer="layout" svg:width="27.412cm" svg:height="7.749cm" svg:x="0.293cm" svg:y="6.606cm" presentation:class="title" presentation:user-transformed="true">
          <draw:text-box>
            <text:p text:style-name="P6">Enabling autosuspend for Intel HDA codecs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10" draw:text-style-name="P9" draw:layer="layout" svg:width="25.651cm" svg:height="14.079cm" svg:x="1.532cm" svg:y="5.101cm" presentation:class="outline" presentation:user-transformed="true">
          <draw:text-box>
            <text:list text:style-name="L2">
              <text:list-item>
                <text:p>Allowing HDA to power-off when idle saves aprox 0.4W</text:p>
              </text:list-item>
              <text:list-item>
                <text:p>SND_HDA_POWER_SAVE_DEFAULT=1 in Kconfing</text:p>
              </text:list-item>
              <text:list-item>
                <text:p>Causes plops / crackles on some devices</text:p>
              </text:list-item>
              <text:list-item>
                <text:p>Created a hw db based blacklist matching on pci subsys ids and DMI strings</text:p>
              </text:list-item>
              <text:list-item>
                <text:p>Will submit this upstream soon</text:p>
              </text:list-item>
            </text:list>
          </draw:text-box>
        </draw:frame>
        <draw:frame presentation:style-name="pr11" draw:text-style-name="P10" draw:layer="layout" svg:width="22.518cm" svg:height="4.243cm" svg:x="1.258cm" svg:y="0.853cm" presentation:class="title" presentation:user-transformed="true">
          <draw:text-box>
            <text:p text:style-name="P10">HDA Autosuspend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" presentation:presentation-page-layout-name="AL2T1">
        <office:forms form:automatic-focus="false" form:apply-design-mode="false"/>
        <draw:frame presentation:style-name="pr12" draw:text-style-name="P13" draw:layer="layout" svg:width="27.412cm" svg:height="7.749cm" svg:x="0.293cm" svg:y="6.606cm" presentation:class="title" presentation:user-transformed="true">
          <draw:text-box>
            <text:p text:style-name="P6">Enabling SATA ALPM by default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10" draw:text-style-name="P9" draw:layer="layout" svg:width="25.191cm" svg:height="14.079cm" svg:x="1.532cm" svg:y="5.101cm" presentation:class="outline" presentation:user-transformed="true">
          <draw:text-box>
            <text:list text:style-name="L2">
              <text:list-item>
                <text:p>Without ALPM, the CPU package cannot enter deeper sleep states then PC2</text:p>
              </text:list-item>
              <text:list-item>
                <text:p>Enabling ALPM saves 1 – 1.5W !</text:p>
              </text:list-item>
              <text:list-item>
                <text:p>Linux kernel min_power setting is known to cause disk corruption issues (oops)</text:p>
              </text:list-item>
              <text:list-item>
                <text:p>Wrote a new med_power_with_dipm policy mirroring Windows IRST defaults</text:p>
              </text:list-item>
              <text:list-item>
                <text:p>Enabled in Rawhide / Fedora 28 since January 1st</text:p>
              </text:list-item>
            </text:list>
          </draw:text-box>
        </draw:frame>
        <draw:frame presentation:style-name="pr11" draw:text-style-name="P10" draw:layer="layout" svg:width="22.518cm" svg:height="4.243cm" svg:x="1.258cm" svg:y="0.853cm" presentation:class="title" presentation:user-transformed="true">
          <draw:text-box>
            <text:p>Enabling SATA ALPM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" presentation:presentation-page-layout-name="AL2T1">
        <office:forms form:automatic-focus="false" form:apply-design-mode="false"/>
        <draw:frame presentation:style-name="pr12" draw:text-style-name="P13" draw:layer="layout" svg:width="27.412cm" svg:height="7.749cm" svg:x="0.289cm" svg:y="6.629cm" presentation:class="title" presentation:user-transformed="true">
          <draw:text-box>
            <text:p text:style-name="P6">Enabling i915 Panel Self Refresh by default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10" draw:text-style-name="P9" draw:layer="layout" svg:width="25.701cm" svg:height="14.079cm" svg:x="1.532cm" svg:y="5.101cm" presentation:class="outline" presentation:user-transformed="true">
          <draw:text-box>
            <text:list text:style-name="L2">
              <text:list-item>
                <text:p>PSR saves ±0.5W when available</text:p>
              </text:list-item>
              <text:list-item>
                <text:p>Defaults to off because it is known to cause issues on a lot of devices</text:p>
              </text:list-item>
              <text:list-item>
                <text:p>Did a blogpost asking for testing: <text:span text:style-name="T8">https://hansdegoede.livejournal.com/18653.html</text:span></text:p>
              </text:list-item>
              <text:list-item>
                <text:p>Got over a 100 reports, results are not good, this causes issues on many devices.</text:p>
              </text:list-item>
              <text:list-item>
                <text:p>Plan to create a whitelist matching on both DMI (laptop model) and EDID (panel) info.</text:p>
              </text:list-item>
            </text:list>
          </draw:text-box>
        </draw:frame>
        <draw:frame presentation:style-name="pr11" draw:text-style-name="P10" draw:layer="layout" svg:width="22.518cm" svg:height="4.243cm" svg:x="1.258cm" svg:y="0.853cm" presentation:class="title" presentation:user-transformed="true">
          <draw:text-box>
            <text:p>Panel Self Refresh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" presentation:presentation-page-layout-name="AL2T1">
        <office:forms form:automatic-focus="false" form:apply-design-mode="false"/>
        <draw:frame presentation:style-name="pr13" draw:text-style-name="P6" draw:layer="layout" svg:width="20.888cm" svg:height="8.497cm" svg:x="3.501cm" svg:y="3.769cm" presentation:class="title" presentation:user-transformed="true">
          <draw:text-box>
            <text:p text:style-name="P6"><text:span text:style-name="T9">Ide</text:span><text:span text:style-name="T9">as?</text:span><text:span text:style-name="T9"><text:line-break/></text:span><text:span text:style-name="T9">Sug</text:span><text:span text:style-name="T9">ges</text:span><text:span text:style-name="T9">tion</text:span><text:span text:style-name="T9">s?</text:span><text:span text:style-name="T9"><text:line-break/></text:span><text:span text:style-name="T9">Qu</text:span><text:span text:style-name="T9">esti</text:span><text:span text:style-name="T9">ons</text:span><text:span text:style-name="T9">?</text:span></text:p>
          </draw:text-box>
        </draw:frame>
        <draw:frame draw:style-name="gr8" draw:text-style-name="P14" draw:layer="layout" svg:width="18.709cm" svg:height="3.921cm" svg:x="5.313cm" svg:y="15.301cm">
          <draw:text-box>
            <text:p text:style-name="P10"><text:span text:style-name="T10">hdegoed</text:span><text:span text:style-name="T10">e@redha</text:span><text:span text:style-name="T10">t.com</text:span></text:p>
          </draw:text-box>
        </draw:frame>
        <draw:frame draw:style-name="gr9" draw:text-style-name="P15" draw:layer="layout" svg:width="5.987cm" svg:height="3.298cm" svg:x="5.092cm" svg:y="14.342cm">
          <draw:text-box>
            <text:p><text:span text:style-name="T11">Contact:</text:span></text:p>
          </draw:text-box>
        </draw:frame>
        <draw:frame draw:style-name="gr1" draw:text-style-name="P1" draw:layer="layout" svg:width="3.897cm" svg:height="3.83cm" svg:x="1.175cm" svg:y="14.958cm">
          <draw:image xlink:href="Pictures/2000001900003BC900003BC9FCFF4C2CD94FD5D3.svm" xlink:type="simple" xlink:show="embed" xlink:actuate="onLoad">
            <text:p/>
          </draw:image>
        </draw:frame>
        <draw:frame draw:style-name="gr10" draw:text-style-name="P14" draw:layer="layout" svg:width="19.345cm" svg:height="1.508cm" svg:x="5.224cm" svg:y="17.803cm">
          <draw:text-box>
            <text:p text:style-name="P10"><text:span text:style-name="T10">https://gi</text:span><text:span text:style-name="T10">thub.co</text:span><text:span text:style-name="T10">m/jwrdeg</text:span><text:span text:style-name="T10">oede/</text:span></text:p>
          </draw:text-box>
        </draw:frame>
        <draw:frame draw:style-name="gr11" draw:text-style-name="P15" draw:layer="layout" svg:width="7.995cm" svg:height="3.298cm" svg:x="4.854cm" svg:y="16.656cm">
          <draw:text-box>
            <text:p><text:span text:style-name="T11">Git </text:span><text:span text:style-name="T11">repositorie</text:span><text:span text:style-name="T11">s: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1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1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1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1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1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troke="solid" svg:stroke-color="#000000" draw:shadow="hidden" draw:shadow-offset-x="0.3cm" draw:shadow-offset-y="0.3cm" draw:shadow-color="#808080"/>
      <style:text-properties fo:color="#eeeff0" style:font-name="MgOpen Modata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8cm" fo:text-indent="0cm"/>
      <style:text-properties fo:color="#eeeff0" style:text-outline="false" style:text-line-through-style="none" style:text-line-through-type="none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298cm" fo:text-indent="0cm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198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098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098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098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098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098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line-through-type="none" style:text-position="0% 100%" style:font-name="Comfortaa1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2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Fedora" style:page-layout-name="PM1" draw:style-name="Mdp1">
      <draw:frame presentation:style-name="Fedora-title" draw:layer="backgroundobjects" svg:width="25.191cm" svg:height="2.306cm" svg:x="1.47cm" svg:y="1.904cm" presentation:class="title" presentation:placeholder="true">
        <draw:text-box/>
      </draw:frame>
      <draw:frame presentation:style-name="Fedora-outline1" draw:layer="backgroundobjects" svg:width="25.191cm" svg:height="12.183cm" svg:x="1.399cm" svg:y="4.914cm" presentation:class="outline" presentation:placeholder="true">
        <draw:text-box/>
      </draw:frame>
      <draw:line presentation:style-name="Mpr1" draw:layer="backgroundobjects" svg:x1="1.557cm" svg:y1="3.91cm" svg:x2="24.857cm" svg:y2="3.91cm">
        <text:p/>
      </draw:line>
      <draw:frame draw:style-name="Mgr3" draw:text-style-name="MP5" draw:layer="backgroundobjects" svg:width="1.983cm" svg:height="1.977cm" svg:x="24.506cm" svg:y="1.988cm">
        <draw:image xlink:href="Pictures/100002010000012600000125472393F619181484.png" xlink:type="simple" xlink:show="embed" xlink:actuate="onLoad">
          <text:p/>
        </draw:image>
      </draw:frame>
      <draw:frame draw:style-name="Mgr3" draw:text-style-name="MP5" draw:layer="backgroundobjects" svg:width="4.492cm" svg:height="1.327cm" svg:x="22.826cm" svg:y="18.97cm">
        <draw:image xlink:href="Pictures/10000201000000FA0000004BD4ACC956B2A56ED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1cm" svg:height="3.176cm" svg:x="1.269cm" svg:y="8.891cm" presentation:class="title">
        <draw:text-box>
          <text:p>Click to edit the title text format</text:p>
        </draw:text-box>
      </draw:frame>
      <draw:frame presentation:style-name="Default-outline1" draw:layer="backgroundobjects" svg:width="25.191cm" svg:height="12.183cm" svg:x="1.399cm" svg:y="18.419cm" presentation:class="outline" presentation:placeholder="true">
        <draw:text-box/>
      </draw:frame>
      <draw:frame presentation:style-name="Mpr5" draw:text-style-name="MP2" draw:layer="backgroundobjects" svg:width="6.521cm" svg:height="1.448cm" svg:x="1.399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2cm" svg:height="1.448cm" svg:x="9.572cm" svg:y="19.135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1cm" svg:height="1.448cm" svg:x="20.069cm" svg:y="19.13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2-03T14:01:27</meta:creation-date>
    <meta:editing-duration>PT8H16M10S</meta:editing-duration>
    <meta:editing-cycles>63</meta:editing-cycles>
    <meta:generator>LibreOffice/5.4.4.2$Linux_X86_64 LibreOffice_project/40$Build-2</meta:generator>
    <dc:title>fedora-designninja-presentation-template-rev3.otp</dc:title>
    <meta:initial-creator>Hans Goede</meta:initial-creator>
    <dc:date>2018-02-03T17:04:12.412776477</dc:date>
    <meta:document-statistic meta:object-count="94"/>
  </office:meta>
</office:document-meta>
</file>