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24000000249A34639FBEDC8B74.png" manifest:media-type="image/png"/>
  <manifest:file-entry manifest:full-path="Pictures/100018BC000003B9000003B90BBBD6F50641FC2F.svg" manifest:media-type="image/svg+xml"/>
  <manifest:file-entry manifest:full-path="Pictures/1000195A000003B9000003B94C7D936272B60DA4.svg" manifest:media-type="image/svg+xml"/>
  <manifest:file-entry manifest:full-path="Pictures/100002010000004B0000004BB466FC894795D51F.png" manifest:media-type="image/png"/>
  <manifest:file-entry manifest:full-path="Pictures/10002008000005E4000001F7E9D3ADE00CAA4B84.svg" manifest:media-type="image/svg+xml"/>
  <manifest:file-entry manifest:full-path="Pictures/100002010000003900000013F7836E81B54925BF.png" manifest:media-type="image/png"/>
  <manifest:file-entry manifest:full-path="Pictures/100002010000009600000031A47DA246BBD499B2.png" manifest:media-type="image/png"/>
  <manifest:file-entry manifest:full-path="Pictures/1000020100000039000000132910613E5BCAF332.png" manifest:media-type="image/png"/>
  <manifest:file-entry manifest:full-path="Pictures/100021B300000F8100000510E382A9B016C2EB83.svg" manifest:media-type="image/svg+xml"/>
  <manifest:file-entry manifest:full-path="Pictures/1000000000000020000000204B249CA79A42C6D7.png" manifest:media-type="image/png"/>
  <manifest:file-entry manifest:full-path="Pictures/10000000000002D00000021C3C971D8B7CC78D93.png" manifest:media-type="image/png"/>
  <manifest:file-entry manifest:full-path="Pictures/1000020100000024000000242925167B036CE7E2.png" manifest:media-type="image/png"/>
  <manifest:file-entry manifest:full-path="Pictures/10000000000005DC00000465A2FCC86EAC3BB545.png" manifest:media-type="image/png"/>
  <manifest:file-entry manifest:full-path="Pictures/10000000000005DC00000465212F439759776819.png" manifest:media-type="image/png"/>
  <manifest:file-entry manifest:full-path="Pictures/10000000000002D00000021CA2F80050E7DE73B9.png" manifest:media-type="image/png"/>
  <manifest:file-entry manifest:full-path="Pictures/10000000000005DC00000465ADC938B526D11447.png" manifest:media-type="image/png"/>
  <manifest:file-entry manifest:full-path="Pictures/10000201000002D10000021C724D90BF431C13CF.png" manifest:media-type="image/png"/>
  <manifest:file-entry manifest:full-path="Pictures/10000000000002D00000021CB7AF28D07DC4D72F.png" manifest:media-type="image/png"/>
  <manifest:file-entry manifest:full-path="Pictures/10000000000005DC00000465EA378C25BF09A812.png" manifest:media-type="image/png"/>
  <manifest:file-entry manifest:full-path="Pictures/1000020100000024000000242B8B79FDFEC067D3.png" manifest:media-type="image/png"/>
  <manifest:file-entry manifest:full-path="Pictures/10000000000005DC0000046555FC1DF97AE48C38.png" manifest:media-type="image/png"/>
  <manifest:file-entry manifest:full-path="Pictures/100017E6000003B9000003B95C2A87A89B483040.svg" manifest:media-type="image/svg+xml"/>
  <manifest:file-entry manifest:full-path="Pictures/10000000000002D00000021C9381857361CFF878.png" manifest:media-type="image/png"/>
  <manifest:file-entry manifest:full-path="Pictures/10000000000005DC000004659C65E9EFAFE44C19.png" manifest:media-type="image/png"/>
  <manifest:file-entry manifest:full-path="Pictures/10000000000005DC000004658957B1CF524079BF.png" manifest:media-type="image/png"/>
  <manifest:file-entry manifest:full-path="Pictures/10002013000005E7000001F7A3BCDAE1A79EEA0E.svg" manifest:media-type="image/svg+xml"/>
  <manifest:file-entry manifest:full-path="Pictures/10000000000005DC00000465A1E9AEF754C75213.png" manifest:media-type="image/png"/>
  <manifest:file-entry manifest:full-path="Pictures/10000000000005DC00000465438A627C35DD4E0B.png" manifest:media-type="image/png"/>
  <manifest:file-entry manifest:full-path="Pictures/10000000000005DC00000465308C0FA698CE9DD5.png" manifest:media-type="image/png"/>
  <manifest:file-entry manifest:full-path="Pictures/10000000000005DC00000465C73D8CCC59465CB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Body">
      <style:graphic-properties fo:min-height="0.81cm" style:protect="position size"/>
    </style:style>
    <style:style style:name="gr3" style:family="graphic" style:parent-style-name="Bullets">
      <style:graphic-properties fo:min-height="3.988cm" style:protect="position size"/>
    </style:style>
    <style:style style:name="gr4" style:family="graphic" style:parent-style-name="Social">
      <style:graphic-properties fo:min-height="0.539cm" fo:min-width="5.103cm" style:protect="position size"/>
    </style:style>
    <style:style style:name="gr5" style:family="graphic">
      <style:graphic-properties style:protect="position size"/>
    </style:style>
    <style:style style:name="gr6" style:family="graphic" style:parent-style-name="Social">
      <style:graphic-properties fo:min-height="0.539cm" fo:min-width="7.224cm"/>
    </style:style>
    <style:style style:name="gr7" style:family="graphic" style:parent-style-name="Social">
      <style:graphic-properties fo:min-height="0.539cm" fo:min-width="4.9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H_5f_003313_5f_01_5f_rd2template_5f_4x3_5f_light_5f_v3-title">
      <style:graphic-properties style:protect="position size"/>
    </style:style>
    <style:style style:name="pr2" style:family="presentation" style:parent-style-name="RH_5f_003313_5f_01_5f_rd2template_5f_4x3_5f_light_5f_v3-subtitle">
      <style:graphic-properties fo:min-height="4.253cm" style:protect="position size"/>
    </style:style>
    <style:style style:name="pr3" style:family="presentation" style:parent-style-name="RH_5f_003313_5f_01_5f_rd2template_5f_4x3_5f_light_5f_v3-notes">
      <style:graphic-properties draw:fill-color="#ffffff" draw:auto-grow-height="true" fo:min-height="12.572cm"/>
    </style:style>
    <style:style style:name="pr4" style:family="presentation" style:parent-style-name="RH_5f_003313_5f_01_5f_rd2template_5f_4x3_5f_light_5f_v31-title">
      <style:graphic-properties draw:auto-grow-height="true" fo:min-height="3.507cm" style:protect="position size"/>
    </style:style>
    <style:style style:name="pr5" style:family="presentation" style:parent-style-name="RH_5f_003313_5f_01_5f_rd2template_5f_4x3_5f_light_5f_v31-notes">
      <style:graphic-properties draw:fill-color="#ffffff" draw:auto-grow-height="true" fo:min-height="12.572cm"/>
    </style:style>
    <style:style style:name="pr6" style:family="presentation" style:parent-style-name="RH_5f_003313_5f_01_5f_rd2template_5f_4x3_5f_light_5f_v34-title">
      <style:graphic-properties draw:textarea-horizontal-align="center" draw:textarea-vertical-align="middle" draw:auto-grow-height="true" fo:min-height="3.507cm" style:protect="position size"/>
    </style:style>
    <style:style style:name="pr7" style:family="presentation" style:parent-style-name="RH_5f_003313_5f_01_5f_rd2template_5f_4x3_5f_light_5f_v34-notes">
      <style:graphic-properties draw:fill-color="#ffffff" draw:auto-grow-height="true" fo:min-height="12.572cm"/>
    </style:style>
    <style:style style:name="pr8" style:family="presentation" style:parent-style-name="RH_5f_003313_5f_01_5f_rd2template_5f_4x3_5f_light_5f_v34-title">
      <style:graphic-properties style:protect="position size"/>
    </style:style>
    <style:style style:name="pr9" style:family="presentation" style:parent-style-name="RH_5f_003313_5f_01_5f_rd2template_5f_4x3_5f_light_5f_v34-subtitle">
      <style:graphic-properties draw:auto-grow-height="true" fo:min-height="1.424cm" style:protect="position size"/>
    </style:style>
    <style:style style:name="pr10" style:family="presentation" style:parent-style-name="RH_5f_003313_5f_01_5f_rd2template_5f_4x3_5f_light_5f_v33-title">
      <style:graphic-properties style:protect="position size"/>
    </style:style>
    <style:style style:name="pr11" style:family="presentation" style:parent-style-name="RH_5f_003313_5f_01_5f_rd2template_5f_4x3_5f_light_5f_v33-notes">
      <style:graphic-properties draw:fill-color="#ffffff" draw:auto-grow-height="true" fo:min-height="12.572cm"/>
    </style:style>
    <style:style style:name="P1" style:family="paragraph">
      <style:text-properties fo:font-size="18pt"/>
    </style:style>
    <style:style style:name="P2" style:family="paragraph">
      <loext:graphic-properties draw:fill-color="#ffffff"/>
      <style:text-properties fo:font-size="1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16pt"/>
    </style:style>
    <style:style style:name="P6" style:family="paragraph">
      <style:text-properties fo:font-size="12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size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number text:level="2" style:num-format="">
        <style:list-level-properties text:space-before="0.6cm" text:min-label-width="0.6cm"/>
        <style:text-properties fo:color="#ffffff" fo:font-size="45%"/>
      </text:list-level-style-number>
      <text:list-level-style-number text:level="3" style:num-format="">
        <style:list-level-properties text:space-before="1.2cm" text:min-label-width="0.6cm"/>
        <style:text-properties fo:color="#ffffff" fo:font-size="45%"/>
      </text:list-level-style-number>
      <text:list-level-style-number text:level="4" style:num-format="">
        <style:list-level-properties text:space-before="1.8cm" text:min-label-width="0.6cm"/>
        <style:text-properties fo:color="#ffffff" fo:font-size="45%"/>
      </text:list-level-style-number>
      <text:list-level-style-number text:level="5" style:num-format="">
        <style:list-level-properties text:space-before="2.4cm" text:min-label-width="0.6cm"/>
        <style:text-properties fo:color="#ffffff" fo:font-size="45%"/>
      </text:list-level-style-number>
      <text:list-level-style-number text:level="6" style:num-format="">
        <style:list-level-properties text:space-before="3cm" text:min-label-width="0.6cm"/>
        <style:text-properties fo:color="#ffffff" fo:font-size="45%"/>
      </text:list-level-style-number>
      <text:list-level-style-number text:level="7" style:num-format="">
        <style:list-level-properties text:space-before="3.6cm" text:min-label-width="0.6cm"/>
        <style:text-properties fo:color="#ffffff" fo:font-size="45%"/>
      </text:list-level-style-number>
      <text:list-level-style-number text:level="8" style:num-format="">
        <style:list-level-properties text:space-before="4.2cm" text:min-label-width="0.6cm"/>
        <style:text-properties fo:color="#ffffff" fo:font-size="45%"/>
      </text:list-level-style-number>
      <text:list-level-style-number text:level="9" style:num-format="">
        <style:list-level-properties text:space-before="4.8cm" text:min-label-width="0.6cm"/>
        <style:text-properties fo:color="#ffffff" fo:font-size="45%"/>
      </text:list-level-style-number>
      <text:list-level-style-number text:level="10" style:num-format="">
        <style:list-level-properties text:space-before="5.4cm" text:min-label-width="0.6cm"/>
        <style:text-properties fo:color="#ffffff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OSDEM 2018</presentation:footer-decl>
      <draw:page draw:name="page1" draw:style-name="dp1" draw:master-page-name="RH_5f_003313_5f_01_5f_rd2template_5f_4x3_5f_light_5f_v3" presentation:presentation-page-layout-name="AL1T0" presentation:use-footer-name="ftr1">
        <office:forms form:automatic-focus="false" form:apply-design-mode="false"/>
        <draw:frame presentation:style-name="pr1" draw:layer="layout" svg:width="16.256cm" svg:height="2.494cm" svg:x="7.112cm" svg:y="7.92cm" presentation:class="title" presentation:user-transformed="true">
          <draw:text-box>
            <text:p>Media 101 for Communities</text:p>
          </draw:text-box>
        </draw:frame>
        <draw:frame presentation:style-name="pr2" draw:text-style-name="P1" draw:layer="layout" svg:width="16.764cm" svg:height="4.253cm" svg:x="7.112cm" svg:y="11.556cm" presentation:class="subtitle" presentation:user-transformed="true">
          <draw:text-box>
            <text:p><text:span text:style-name="T1"/></text:p>
            <text:p><text:span text:style-name="T1">Brian Proffitt</text:span><text:span text:style-name="T1"><text:line-break/></text:span><text:span text:style-name="T1">Principal Community Analyst</text:span><text:span text:style-name="T1"><text:line-break/></text:span><text:span text:style-name="T1">February 3, 2018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3313_5f_01_5f_rd2template_5f_4x3_5f_light_5f_v31" presentation:presentation-page-layout-name="AL2T1" presentation:use-footer-name="ftr1">
        <office:forms form:automatic-focus="false" form:apply-design-mode="false"/>
        <draw:frame presentation:style-name="pr4" draw:layer="layout" svg:width="21.59cm" svg:height="3.507cm" svg:x="1.905cm" svg:y="7.455cm" presentation:class="title" presentation:user-transformed="true">
          <draw:text-box>
            <text:p>Important Reminde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H_5f_003313_5f_01_5f_rd2template_5f_4x3_5f_light_5f_v34" presentation:presentation-page-layout-name="AL3T19" presentation:use-footer-name="ftr1">
        <office:forms form:automatic-focus="false" form:apply-design-mode="false"/>
        <draw:frame presentation:style-name="pr6" draw:text-style-name="P3" draw:layer="layout" svg:width="21.59cm" svg:height="3.507cm" svg:x="1.905cm" svg:y="6.985cm" presentation:class="title" presentation:user-transformed="true">
          <draw:text-box>
            <text:p text:style-name="P3">April is tax time in the U.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RH_5f_003313_5f_01_5f_rd2template_5f_4x3_5f_light_5f_v34" presentation:presentation-page-layout-name="AL3T19" presentation:use-footer-name="ftr1">
        <office:forms form:automatic-focus="false" form:apply-design-mode="false"/>
        <draw:frame presentation:style-name="pr6" draw:text-style-name="P3" draw:layer="layout" svg:width="21.59cm" svg:height="3.507cm" svg:x="1.905cm" svg:y="6.985cm" presentation:class="title" presentation:user-transformed="true">
          <draw:text-box>
            <text:p text:style-name="P3">The busiest time of the year for accountant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RH_5f_003313_5f_01_5f_rd2template_5f_4x3_5f_light_5f_v31" presentation:presentation-page-layout-name="AL2T1" presentation:use-footer-name="ftr1">
        <office:forms form:automatic-focus="false" form:apply-design-mode="false"/>
        <draw:frame presentation:style-name="pr4" draw:layer="layout" svg:width="21.59cm" svg:height="3.507cm" svg:x="1.905cm" svg:y="7.455cm" presentation:class="title" presentation:user-transformed="true">
          <draw:text-box>
            <text:p>A Story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003313_5f_01_5f_rd2template_5f_4x3_5f_light_5f_v34" presentation:presentation-page-layout-name="AL1T0" presentation:use-footer-name="ftr1">
        <office:forms form:automatic-focus="false" form:apply-design-mode="false"/>
        <draw:frame presentation:style-name="pr8" draw:layer="layout" svg:width="21.59cm" svg:height="3.81cm" svg:x="1.905cm" svg:y="0cm" presentation:class="title" presentation:user-transformed="true">
          <draw:text-box>
            <text:p>The News Story</text:p>
          </draw:text-box>
        </draw:frame>
        <draw:frame presentation:style-name="pr9" draw:text-style-name="P1" draw:layer="layout" svg:width="21.59cm" svg:height="1.424cm" svg:x="1.905cm" svg:y="3.91cm" presentation:class="subtitle" presentation:placeholder="true" presentation:user-transformed="true">
          <draw:text-box/>
        </draw:frame>
        <draw:frame draw:style-name="gr2" draw:text-style-name="P1" draw:layer="layout" svg:width="21.59cm" svg:height="2.428cm" svg:x="1.905cm" svg:y="6.344cm">
          <draw:text-box>
            <text:p><text:span text:style-name="T1">“</text:span><text:span text:style-name="T1">A married couple of six years received more than physical injuries Wednesday night when ill-timed visits to the ER brought together the wife, the husband, and his mistress...”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5f_003313_5f_01_5f_rd2template_5f_4x3_5f_light_5f_v34" presentation:presentation-page-layout-name="AL1T0" presentation:use-footer-name="ftr1">
        <office:forms form:automatic-focus="false" form:apply-design-mode="false"/>
        <draw:frame presentation:style-name="pr8" draw:layer="layout" svg:width="21.59cm" svg:height="3.81cm" svg:x="1.905cm" svg:y="0cm" presentation:class="title" presentation:user-transformed="true">
          <draw:text-box>
            <text:p>Media Has Their Own Story</text:p>
          </draw:text-box>
        </draw:frame>
        <draw:frame presentation:style-name="pr9" draw:text-style-name="P1" draw:layer="layout" svg:width="21.59cm" svg:height="1.424cm" svg:x="1.905cm" svg:y="3.91cm" presentation:class="subtitle" presentation:user-transformed="true">
          <draw:text-box>
            <text:p><text:span text:style-name="T1">They Will Always Find It</text:span></text:p>
          </draw:text-box>
        </draw:frame>
        <draw:frame draw:style-name="gr2" draw:text-style-name="P1" draw:layer="layout" svg:width="21.59cm" svg:height="0.81cm" svg:x="1.905cm" svg:y="6.344cm">
          <draw:text-box>
            <text:p><text:span text:style-name="T1">A “good” news story should talk about:</text:span></text:p>
          </draw:text-box>
        </draw:frame>
        <draw:frame draw:style-name="gr3" draw:text-style-name="P5" draw:layer="layout" svg:width="10.795cm" svg:height="3.988cm" svg:x="1.906cm" svg:y="7.62cm">
          <draw:text-box>
            <text:list text:style-name="L3">
              <text:list-item>
                <text:p><text:span text:style-name="T2">Major Changes</text:span></text:p>
              </text:list-item>
              <text:list-item>
                <text:p><text:span text:style-name="T2">Something New</text:span></text:p>
              </text:list-item>
              <text:list-item>
                <text:p><text:span text:style-name="T2">Larger System Effec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RH_5f_003313_5f_01_5f_rd2template_5f_4x3_5f_light_5f_v31" presentation:presentation-page-layout-name="AL2T1" presentation:use-footer-name="ftr1">
        <office:forms form:automatic-focus="false" form:apply-design-mode="false"/>
        <draw:frame presentation:style-name="pr4" draw:layer="layout" svg:width="21.59cm" svg:height="3.507cm" svg:x="1.905cm" svg:y="7.455cm" presentation:class="title" presentation:user-transformed="true">
          <draw:text-box>
            <text:p>How Do You Connect?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5f_003313_5f_01_5f_rd2template_5f_4x3_5f_light_5f_v34" presentation:presentation-page-layout-name="AL3T19" presentation:use-footer-name="ftr1">
        <office:forms form:automatic-focus="false" form:apply-design-mode="false"/>
        <draw:frame presentation:style-name="pr6" draw:text-style-name="P3" draw:layer="layout" svg:width="21.59cm" svg:height="3.507cm" svg:x="1.905cm" svg:y="6.985cm" presentation:class="title" presentation:user-transformed="true">
          <draw:text-box>
            <text:p text:style-name="P3">Get Persona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3.252cm" svg:x="2.159cm" svg:y="13.271cm" presentation:class="notes" presentation:user-transformed="true">
            <draw:text-box>
              <text:p><text:span text:style-name="T3">Find the Right Writer. If Ms. X is writing about your technology sector, and Mr. Y isn't, don't bother Mr. Y. He's got his own sandbox to play in. Instead, read Ms. X's articles. You should quickly get a feel for what she is interested in, as well as learn more about what's going on in your technological neck of the woods, which never hurts.</text:span></text:p>
              <text:p><text:span text:style-name="T3"/></text:p>
              <text:p><text:span text:style-name="T3">Pitch Softly. You will want to tune your pitch to the writer. Focus on their recent work and try to point out legitimate connections between your project and their subject-matter specialty. And be cool. "I saw your recent article on high-tech blankets and I wanted to mention the WarmFeet Project, which is also working to solve the eternal problem of cold extremities" is way better than "I saw your recent article on high-tech blankets and I can't believe you forgot to mention the WarmFeet Project!" Oh, I used to get those all the time.</text:span></text:p>
              <text:p><text:span text:style-name="T3"/></text:p>
              <text:p><text:span text:style-name="T3">Be Relevant. Please don't be the person who tries to shoe-horn what they are working on into a reporter's area of expertise. The shorthand industry term for this is "_____washing," such as cloudwashing or containerwashing, where some dope sticks a hot buzzword 50 times in a press pitch to try to foster interest. Typically, this will actually foster mocking. Of you.</text:span></text:p>
            </draw:text-box>
          </draw:frame>
        </presentation:notes>
      </draw:page>
      <draw:page draw:name="page10" draw:style-name="dp1" draw:master-page-name="RH_5f_003313_5f_01_5f_rd2template_5f_4x3_5f_light_5f_v34" presentation:presentation-page-layout-name="AL3T19" presentation:use-footer-name="ftr1">
        <office:forms form:automatic-focus="false" form:apply-design-mode="false"/>
        <draw:frame presentation:style-name="pr6" draw:text-style-name="P3" draw:layer="layout" svg:width="21.59cm" svg:height="3.507cm" svg:x="1.905cm" svg:y="6.985cm" presentation:class="title" presentation:user-transformed="true">
          <draw:text-box>
            <text:p text:style-name="P3">Stay On Targe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3.586cm" svg:x="2.159cm" svg:y="13.271cm" presentation:class="notes" presentation:user-transformed="true">
            <draw:text-box>
              <text:p>Stories may not always be told the way you expect. Don’t panic. And:</text:p>
              <text:p/>
              <text:p>Stay in Your Lane. Last week a reporter approached me about commenting on the recent Meltdown and Spectre Linux kernel developments. While I would loved to helped the guy out, the simple truth is, I am not the person to talk to about such a technical issue. (I helped connect him to a better source.) If a reporter wants to talk to me about community, social media, or comic book collecting, then great. The same with you: if the commentary is unrelated to your project, pass.</text:p>
              <text:p/>
              <text:p>Don't Be a Gossip. Look, I've been around a while, and I could tell you stories about companies and people in this industry that would curl your toes. And I certainly have opinions about lots of people and things. Sometimes you'll get a reporter looking for hit-piece stuff on a given tech or person. Be very, very careful here. Don't be personally insulting. Don't break confidences. "No comment" is, to be blunt, your best answer.</text:p>
            </draw:text-box>
          </draw:frame>
        </presentation:notes>
      </draw:page>
      <draw:page draw:name="page11" draw:style-name="dp1" draw:master-page-name="RH_5f_003313_5f_01_5f_rd2template_5f_4x3_5f_light_5f_v34" presentation:presentation-page-layout-name="AL3T19" presentation:use-footer-name="ftr1">
        <office:forms form:automatic-focus="false" form:apply-design-mode="false"/>
        <draw:frame presentation:style-name="pr6" draw:text-style-name="P3" draw:layer="layout" svg:width="21.59cm" svg:height="3.507cm" svg:x="1.905cm" svg:y="6.985cm" presentation:class="title" presentation:user-transformed="true">
          <draw:text-box>
            <text:p text:style-name="P3">Be Reachab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user-transformed="true">
            <draw:text-box>
              <text:p>Be Reachable. "Hey, I'll bet the person who runs Project Awesome would be a great person to talk to about my story about the most awesome software ever. If only they had an email or Twitter handle with which I could reach them."</text:p>
              <text:p/>
              <text:p>Onboarding is for Media, Too. You want to use onboarding to get new users and contributors into your project, anyway, so here's reason #582 why making the path to understanding, finding, and using your project as clear as day is important.</text:p>
              <text:p/>
              <text:p>Be Concise. Journalists and writers used to have limited physical into which their stories could be published. That's why journalists write the most important stuff at the beginning of a story, in case a story had to be cut. On electronic media, space is not a problem, but time still is. Focus on what's important about your project and not the day-to-day minutiae.</text:p>
            </draw:text-box>
          </draw:frame>
        </presentation:notes>
      </draw:page>
      <draw:page draw:name="page12" draw:style-name="dp1" draw:master-page-name="RH_5f_003313_5f_01_5f_rd2template_5f_4x3_5f_light_5f_v33" presentation:presentation-page-layout-name="AL2T1" presentation:use-footer-name="ftr1">
        <office:forms form:automatic-focus="false" form:apply-design-mode="false"/>
        <draw:frame presentation:style-name="pr10" draw:layer="layout" svg:width="16.764cm" svg:height="3.591cm" svg:x="5.08cm" svg:y="8.528cm" presentation:class="title" presentation:user-transformed="true">
          <draw:text-box>
            <text:p>THANK YOU</text:p>
          </draw:text-box>
        </draw:frame>
        <draw:frame draw:style-name="gr4" draw:text-style-name="P6" draw:layer="layout" svg:width="5.103cm" svg:height="0.539cm" svg:x="6.858cm" svg:y="12.153cm">
          <draw:text-box>
            <text:p><text:span text:style-name="T4">facebook.com/redhatopen</text:span></text:p>
          </draw:text-box>
        </draw:frame>
        <draw:g draw:style-name="gr5">
          <draw:frame draw:style-name="gr6" draw:layer="layout" svg:width="7.224cm" svg:height="0.539cm" svg:x="15.331cm" svg:y="12.153cm">
            <draw:text-box>
              <text:p><text:span text:style-name="T4">plus.google.com/+RedHatCommunity</text:span></text:p>
            </draw:text-box>
          </draw:frame>
        </draw:g>
        <draw:g draw:style-name="gr5">
          <draw:frame draw:style-name="gr7" draw:layer="layout" svg:width="4.9cm" svg:height="0.539cm" svg:x="15.344cm" svg:y="13.851cm">
            <draw:text-box>
              <text:p>twitter.com/RedHatOpen</text:p>
            </draw:text-box>
          </draw:frame>
        </draw:g>
        <draw:g>
          <draw:frame draw:style-name="gr8" draw:text-style-name="P7" draw:layer="layout" svg:width="1.268cm" svg:height="1.268cm" svg:x="13.716cm" svg:y="11.686cm">
            <draw:image xlink:href="Pictures/100002010000004B0000004BB466FC894795D51F.png" xlink:type="simple" xlink:show="embed" xlink:actuate="onLoad">
              <text:p/>
            </draw:image>
          </draw:frame>
          <draw:frame draw:style-name="gr8" draw:text-style-name="P7" draw:layer="layout" svg:width="1.27cm" svg:height="1.27cm" svg:x="13.716cm" svg:y="11.684cm">
            <draw:image xlink:href="Pictures/1000195A000003B9000003B94C7D936272B60DA4.svg" xlink:type="simple" xlink:show="embed" xlink:actuate="onLoad">
              <text:p/>
            </draw:image>
            <draw:image xlink:href="Pictures/1000020100000024000000242B8B79FDFEC067D3.png" xlink:type="simple" xlink:show="embed" xlink:actuate="onLoad"/>
          </draw:frame>
        </draw:g>
        <draw:g>
          <draw:frame draw:style-name="gr8" draw:text-style-name="P7" draw:layer="layout" svg:width="1.268cm" svg:height="1.268cm" svg:x="5.334cm" svg:y="11.686cm">
            <draw:image xlink:href="Pictures/100002010000004B0000004BB466FC894795D51F.png" xlink:type="simple" xlink:show="embed" xlink:actuate="onLoad">
              <text:p/>
            </draw:image>
          </draw:frame>
          <draw:frame draw:style-name="gr8" draw:text-style-name="P7" draw:layer="layout" svg:width="1.27cm" svg:height="1.27cm" svg:x="5.334cm" svg:y="11.684cm">
            <draw:image xlink:href="Pictures/100017E6000003B9000003B95C2A87A89B483040.svg" xlink:type="simple" xlink:show="embed" xlink:actuate="onLoad">
              <text:p/>
            </draw:image>
            <draw:image xlink:href="Pictures/1000020100000024000000242925167B036CE7E2.png" xlink:type="simple" xlink:show="embed" xlink:actuate="onLoad"/>
          </draw:frame>
        </draw:g>
        <draw:g>
          <draw:frame draw:style-name="gr8" draw:text-style-name="P7" draw:layer="layout" svg:width="1.268cm" svg:height="1.268cm" svg:x="13.714cm" svg:y="13.486cm">
            <draw:image xlink:href="Pictures/100002010000004B0000004BB466FC894795D51F.png" xlink:type="simple" xlink:show="embed" xlink:actuate="onLoad">
              <text:p/>
            </draw:image>
          </draw:frame>
          <draw:frame draw:style-name="gr8" draw:text-style-name="P7" draw:layer="layout" svg:width="1.27cm" svg:height="1.27cm" svg:x="13.714cm" svg:y="13.484cm">
            <draw:image xlink:href="Pictures/100018BC000003B9000003B90BBBD6F50641FC2F.svg" xlink:type="simple" xlink:show="embed" xlink:actuate="onLoad">
              <text:p/>
            </draw:image>
            <draw:image xlink:href="Pictures/1000020100000024000000249A34639FBEDC8B74.png" xlink:type="simple" xlink:show="embed" xlink:actuate="onLoad"/>
          </draw:frame>
        </draw:g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1" draw:display-name="Gradient 11" draw:style="linear" draw:start-color="#808080" draw:end-color="#ffff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3" draw:display-name="Gradient 13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hatch draw:name="Hatch_20_1" draw:display-name="Hatch 1" draw:style="single" draw:color="#808080" draw:distance="0.02cm" draw:rotation="0"/>
    <draw:hatch draw:name="Hatching_20_1" draw:display-name="Hatching 1" draw:style="single" draw:color="#3465a4" draw:distance="0.02cm" draw:rotation="0"/>
    <draw:fill-image draw:name="Bitmap_20_26" draw:display-name="Bitmap 26" xlink:href="Pictures/10000000000002D00000021CB7AF28D07DC4D72F.png" xlink:type="simple" xlink:show="embed" xlink:actuate="onLoad"/>
    <draw:fill-image draw:name="Bitmap_20_27" draw:display-name="Bitmap 27" xlink:href="Pictures/10000000000002D00000021C3C971D8B7CC78D93.png" xlink:type="simple" xlink:show="embed" xlink:actuate="onLoad"/>
    <draw:fill-image draw:name="Bitmap_20_33" draw:display-name="Bitmap 33" xlink:href="Pictures/10000000000002D00000021C9381857361CFF878.png" xlink:type="simple" xlink:show="embed" xlink:actuate="onLoad"/>
    <draw:fill-image draw:name="Bitmap_20_42" draw:display-name="Bitmap 42" xlink:href="Pictures/10000000000002D00000021CA2F80050E7DE73B9.png" xlink:type="simple" xlink:show="embed" xlink:actuate="onLoad"/>
    <draw:fill-image draw:name="Bitmap_20_45" draw:display-name="Bitmap 45" xlink:href="Pictures/10000201000002D10000021C724D90BF431C13CF.png" xlink:type="simple" xlink:show="embed" xlink:actuate="onLoad"/>
    <draw:fill-image draw:name="Bitmape_20_13" draw:display-name="Bitmape 13" xlink:href="Pictures/1000000000000020000000204B249CA79A42C6D7.png" xlink:type="simple" xlink:show="embed" xlink:actuate="onLoad"/>
    <draw:fill-image draw:name="Bitmape_20_14" draw:display-name="Bitmape 14" xlink:href="Pictures/10000000000005DC00000465ADC938B526D11447.png" xlink:type="simple" xlink:show="embed" xlink:actuate="onLoad"/>
    <draw:fill-image draw:name="Bitmape_20_15" draw:display-name="Bitmape 15" xlink:href="Pictures/10000000000005DC00000465212F439759776819.png" xlink:type="simple" xlink:show="embed" xlink:actuate="onLoad"/>
    <draw:fill-image draw:name="Bitmape_20_16" draw:display-name="Bitmape 16" xlink:href="Pictures/10000000000005DC00000465EA378C25BF09A812.png" xlink:type="simple" xlink:show="embed" xlink:actuate="onLoad"/>
    <draw:fill-image draw:name="Bitmape_20_17" draw:display-name="Bitmape 17" xlink:href="Pictures/10000000000005DC000004659C65E9EFAFE44C19.png" xlink:type="simple" xlink:show="embed" xlink:actuate="onLoad"/>
    <draw:fill-image draw:name="Bitmape_20_20" draw:display-name="Bitmape 20" xlink:href="Pictures/10000000000005DC00000465A1E9AEF754C75213.png" xlink:type="simple" xlink:show="embed" xlink:actuate="onLoad"/>
    <draw:fill-image draw:name="Bitmape_20_21" draw:display-name="Bitmape 21" xlink:href="Pictures/10000000000005DC00000465438A627C35DD4E0B.png" xlink:type="simple" xlink:show="embed" xlink:actuate="onLoad"/>
    <draw:fill-image draw:name="Bitmape_20_22" draw:display-name="Bitmape 22" xlink:href="Pictures/10000000000005DC000004658957B1CF524079BF.png" xlink:type="simple" xlink:show="embed" xlink:actuate="onLoad"/>
    <draw:fill-image draw:name="Bitmape_20_23" draw:display-name="Bitmape 23" xlink:href="Pictures/10000000000005DC0000046555FC1DF97AE48C38.png" xlink:type="simple" xlink:show="embed" xlink:actuate="onLoad"/>
    <draw:fill-image draw:name="Bitmape_20_24" draw:display-name="Bitmape 24" xlink:href="Pictures/10000000000005DC00000465308C0FA698CE9DD5.png" xlink:type="simple" xlink:show="embed" xlink:actuate="onLoad"/>
    <draw:fill-image draw:name="Bitmape_20_25" draw:display-name="Bitmape 25" xlink:href="Pictures/10000000000005DC00000465C73D8CCC59465CB2.png" xlink:type="simple" xlink:show="embed" xlink:actuate="onLoad"/>
    <draw:fill-image draw:name="Bitmape_20_26" draw:display-name="Bitmape 26" xlink:href="Pictures/10000000000005DC00000465A2FCC86EAC3BB545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12" draw:fill-hatch-name="Hatching_20_1" draw:fill-image-name="Bitmape_20_13" draw:textarea-horizontal-align="left" fo:padding-top="0cm" fo:padding-bottom="0cm" fo:padding-left="0cm" fo:padding-right="0cm"/>
      <style:paragraph-properties fo:margin-top="0cm" fo:margin-bottom="0.254cm"/>
      <style:text-properties fo:color="#000000" fo:font-size="16pt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fill-gradient-name="Gradient_20_12" draw:gradient-step-count="0" draw:fill-hatch-name="Hatching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.81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gradient-name="Gradient_20_13" draw:fill-hatch-name="Hatching_20_1" draw:fill-image-name="Bitmape_20_13" draw:fill-image-width="0cm" draw:fill-image-height="0cm" draw:textarea-horizontal-align="left" fo:padding-top="0cm" fo:padding-bottom="0cm" fo:padding-left="0cm" fo:padding-right="0cm"/>
      <style:text-properties fo:color="#4c4c4c" fo:font-size="14pt"/>
    </style:style>
    <style:style style:name="Attribution" style:family="graphic" style:parent-style-name="text">
      <style:graphic-properties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font-size="18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gradient-name="Gradient_20_11" draw:fill-hatch-name="Hatch_20_1" draw:fill-image-name="Bitmape_20_13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4c4c4c" draw:shadow-opacity="80%"/>
      <style:text-properties style:font-name="Consolas" fo:font-family="Consolas" style:font-style-name="Regular" style:font-family-generic="swiss" style:font-pitch="variable" fo:font-size="14pt"/>
    </style:style>
    <style:style style:name="Primary_20_Box" style:display-name="Primary Box" style:family="graphic" style:parent-style-name="Boxes">
      <style:graphic-properties draw:stroke="none" draw:fill-color="#003e52" draw:fill-gradient-name="Gradient_20_12" draw:fill-hatch-name="Hatching_20_1" draw:fill-image-name="Bitmape_20_1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fo:font-size="16pt"/>
    </style:style>
    <style:style style:name="Secondary_20_Box_20_Gray" style:display-name="Secondary Box Gray" style:family="graphic" style:parent-style-name="Boxes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003e52" draw:marker-start-width="0.279cm" draw:marker-end-width="0.279cm" draw:fill="none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3e52" style:font-name="Overpass" fo:font-family="Overpass" style:font-pitch="variable" fo:font-size="18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003e52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003e52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003e52" style:font-name="Overpass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3e52" draw:marker-start-width="0.279cm" draw:marker-end-width="0.279cm" draw:stroke-linejoin="round" svg:stroke-linecap="round" draw:fill="none" draw:fill-color="#003e52" draw:fill-gradient-name="Gradient_20_12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>
      <style:graphic-properties draw:fill-gradient-name="Gradient_20_12" draw:fill-hatch-name="Hatching_20_1" draw:fill-image-name="Bitmape_20_13"/>
    </style:style>
    <style:style style:name="Timeline_20_label" style:display-name="Timeline label" style:family="graphic" style:parent-style-name="Timeline">
      <style:graphic-properties fo:min-height="3.306cm"/>
    </style:style>
    <style:style style:name="Body" style:family="graphic" style:parent-style-name="text">
      <style:graphic-properties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graphic-properties draw:fill-gradient-name="Gradient_20_14" draw:fill-hatch-name="Hatching_20_1" draw:fill-image-name="Bitmape_20_13"/>
      <style:paragraph-properties fo:text-align="center"/>
      <style:text-properties fo:color="#4c4c4c" fo:font-size="15pt"/>
    </style:style>
    <style:style style:name="Body_20_heading" style:display-name="Body heading" style:family="graphic" style:parent-style-name="text">
      <style:graphic-properties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textarea-horizontal-align="center"/>
      <style:paragraph-properties fo:text-align="center"/>
      <style:text-properties fo:font-size="14pt"/>
    </style:style>
    <style:style style:name="Body_20_small" style:display-name="Body small" style:family="graphic" style:parent-style-name="text">
      <style:graphic-properties draw:fill-image-width="0cm" draw:fill-image-height="0cm"/>
      <style:text-properties fo:font-size="14pt"/>
    </style:style>
    <style:style style:name="Social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ffffff" fo:font-size="12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RH_5f_003313_5f_01_5f_rd2template_5f_4x3_5f_light_5f_v3-background" style:display-name="RH_003313_01_rd2template_4x3_light_v3-background" style:family="presentation">
      <style:graphic-properties draw:stroke="none" draw:fill="bitmap" draw:fill-image-name="Bitmap_20_2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-backgroundobjects" style:display-name="RH_003313_01_rd2template_4x3_light_v3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3313_5f_01_5f_rd2template_5f_4x3_5f_light_5f_v3-notes" style:display-name="RH_003313_01_rd2template_4x3_light_v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-outline1" style:display-name="RH_003313_01_rd2template_4x3_light_v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1.049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-outline1" style:display-name="RH_003313_01_rd2template_4x3_light_v3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-outline2" style:display-name="RH_003313_01_rd2template_4x3_light_v3-outline2" style:family="presentation" style:parent-style-name="RH_5f_003313_5f_01_5f_rd2template_5f_4x3_5f_light_5f_v3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3313_5f_01_5f_rd2template_5f_4x3_5f_light_5f_v3-outline3" style:display-name="RH_003313_01_rd2template_4x3_light_v3-outline3" style:family="presentation" style:parent-style-name="RH_5f_003313_5f_01_5f_rd2template_5f_4x3_5f_light_5f_v3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3313_5f_01_5f_rd2template_5f_4x3_5f_light_5f_v3-outline4" style:display-name="RH_003313_01_rd2template_4x3_light_v3-outline4" style:family="presentation" style:parent-style-name="RH_5f_003313_5f_01_5f_rd2template_5f_4x3_5f_light_5f_v3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-outline5" style:display-name="RH_003313_01_rd2template_4x3_light_v3-outline5" style:family="presentation" style:parent-style-name="RH_5f_003313_5f_01_5f_rd2template_5f_4x3_5f_light_5f_v3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-outline6" style:display-name="RH_003313_01_rd2template_4x3_light_v3-outline6" style:family="presentation" style:parent-style-name="RH_5f_003313_5f_01_5f_rd2template_5f_4x3_5f_light_5f_v3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-outline7" style:display-name="RH_003313_01_rd2template_4x3_light_v3-outline7" style:family="presentation" style:parent-style-name="RH_5f_003313_5f_01_5f_rd2template_5f_4x3_5f_light_5f_v3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-outline8" style:display-name="RH_003313_01_rd2template_4x3_light_v3-outline8" style:family="presentation" style:parent-style-name="RH_5f_003313_5f_01_5f_rd2template_5f_4x3_5f_light_5f_v3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-outline9" style:display-name="RH_003313_01_rd2template_4x3_light_v3-outline9" style:family="presentation" style:parent-style-name="RH_5f_003313_5f_01_5f_rd2template_5f_4x3_5f_light_5f_v3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-subtitle" style:display-name="RH_003313_01_rd2template_4x3_light_v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-subtitle" style:display-name="RH_003313_01_rd2template_4x3_light_v3-subtitle">
          <text:list-level-style-number text:level="1" style:num-format="">
            <style:list-level-properties text:min-label-width="0.6cm"/>
            <style:text-properties fo:color="#ffffff" fo:font-size="45%"/>
          </text:list-level-style-number>
          <text:list-level-style-number text:level="2" style:num-format="">
            <style:list-level-properties text:space-before="0.6cm" text:min-label-width="0.6cm"/>
            <style:text-properties fo:color="#ffffff" fo:font-size="45%"/>
          </text:list-level-style-number>
          <text:list-level-style-number text:level="3" style:num-format="">
            <style:list-level-properties text:space-before="1.2cm" text:min-label-width="0.6cm"/>
            <style:text-properties fo:color="#ffffff" fo:font-size="45%"/>
          </text:list-level-style-number>
          <text:list-level-style-number text:level="4" style:num-format="">
            <style:list-level-properties text:space-before="1.8cm" text:min-label-width="0.6cm"/>
            <style:text-properties fo:color="#ffffff" fo:font-size="45%"/>
          </text:list-level-style-number>
          <text:list-level-style-number text:level="5" style:num-format="">
            <style:list-level-properties text:space-before="2.4cm" text:min-label-width="0.6cm"/>
            <style:text-properties fo:color="#ffffff" fo:font-size="45%"/>
          </text:list-level-style-number>
          <text:list-level-style-number text:level="6" style:num-format="">
            <style:list-level-properties text:space-before="3cm" text:min-label-width="0.6cm"/>
            <style:text-properties fo:color="#ffffff" fo:font-size="45%"/>
          </text:list-level-style-number>
          <text:list-level-style-number text:level="7" style:num-format="">
            <style:list-level-properties text:space-before="3.6cm" text:min-label-width="0.6cm"/>
            <style:text-properties fo:color="#ffffff" fo:font-size="45%"/>
          </text:list-level-style-number>
          <text:list-level-style-number text:level="8" style:num-format="">
            <style:list-level-properties text:space-before="4.2cm" text:min-label-width="0.6cm"/>
            <style:text-properties fo:color="#ffffff" fo:font-size="45%"/>
          </text:list-level-style-number>
          <text:list-level-style-number text:level="9" style:num-format="">
            <style:list-level-properties text:space-before="4.8cm" text:min-label-width="0.6cm"/>
            <style:text-properties fo:color="#ffffff" fo:font-size="45%"/>
          </text:list-level-style-number>
          <text:list-level-style-number text:level="10" style:num-format="">
            <style:list-level-properties text:space-before="5.4cm" text:min-label-width="0.6cm"/>
            <style:text-properties fo:color="#ffffff" fo:font-size="45%"/>
          </text:list-level-style-number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-title" style:display-name="RH_003313_01_rd2template_4x3_light_v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-title" style:display-name="RH_003313_01_rd2template_4x3_light_v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-background" style:display-name="RH_003313_01_rd2template_4x3_light_v31-background" style:family="presentation">
      <style:graphic-properties draw:stroke="none" draw:fill="bitmap" draw:fill-image-name="Bitmap_20_2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1-backgroundobjects" style:display-name="RH_003313_01_rd2template_4x3_light_v3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3313_5f_01_5f_rd2template_5f_4x3_5f_light_5f_v31-notes" style:display-name="RH_003313_01_rd2template_4x3_light_v3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1-outline1" style:display-name="RH_003313_01_rd2template_4x3_light_v3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-outline1" style:display-name="RH_003313_01_rd2template_4x3_light_v3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-outline2" style:display-name="RH_003313_01_rd2template_4x3_light_v31-outline2" style:family="presentation" style:parent-style-name="RH_5f_003313_5f_01_5f_rd2template_5f_4x3_5f_light_5f_v31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3313_5f_01_5f_rd2template_5f_4x3_5f_light_5f_v31-outline3" style:display-name="RH_003313_01_rd2template_4x3_light_v31-outline3" style:family="presentation" style:parent-style-name="RH_5f_003313_5f_01_5f_rd2template_5f_4x3_5f_light_5f_v31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3313_5f_01_5f_rd2template_5f_4x3_5f_light_5f_v31-outline4" style:display-name="RH_003313_01_rd2template_4x3_light_v31-outline4" style:family="presentation" style:parent-style-name="RH_5f_003313_5f_01_5f_rd2template_5f_4x3_5f_light_5f_v31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1-outline5" style:display-name="RH_003313_01_rd2template_4x3_light_v31-outline5" style:family="presentation" style:parent-style-name="RH_5f_003313_5f_01_5f_rd2template_5f_4x3_5f_light_5f_v31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1-outline6" style:display-name="RH_003313_01_rd2template_4x3_light_v31-outline6" style:family="presentation" style:parent-style-name="RH_5f_003313_5f_01_5f_rd2template_5f_4x3_5f_light_5f_v31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1-outline7" style:display-name="RH_003313_01_rd2template_4x3_light_v31-outline7" style:family="presentation" style:parent-style-name="RH_5f_003313_5f_01_5f_rd2template_5f_4x3_5f_light_5f_v31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1-outline8" style:display-name="RH_003313_01_rd2template_4x3_light_v31-outline8" style:family="presentation" style:parent-style-name="RH_5f_003313_5f_01_5f_rd2template_5f_4x3_5f_light_5f_v31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1-outline9" style:display-name="RH_003313_01_rd2template_4x3_light_v31-outline9" style:family="presentation" style:parent-style-name="RH_5f_003313_5f_01_5f_rd2template_5f_4x3_5f_light_5f_v31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1-subtitle" style:display-name="RH_003313_01_rd2template_4x3_light_v3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-subtitle" style:display-name="RH_003313_01_rd2template_4x3_light_v3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-title" style:display-name="RH_003313_01_rd2template_4x3_light_v3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-title" style:display-name="RH_003313_01_rd2template_4x3_light_v3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2-background" style:display-name="RH_003313_01_rd2template_4x3_light_v32-background" style:family="presentation">
      <style:graphic-properties draw:stroke="none" draw:fill="bitmap" draw:fill-image-name="Bitmap_20_3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2-backgroundobjects" style:display-name="RH_003313_01_rd2template_4x3_light_v32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3313_5f_01_5f_rd2template_5f_4x3_5f_light_5f_v32-notes" style:display-name="RH_003313_01_rd2template_4x3_light_v3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2-outline1" style:display-name="RH_003313_01_rd2template_4x3_light_v3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2-outline1" style:display-name="RH_003313_01_rd2template_4x3_light_v3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2-outline2" style:display-name="RH_003313_01_rd2template_4x3_light_v32-outline2" style:family="presentation" style:parent-style-name="RH_5f_003313_5f_01_5f_rd2template_5f_4x3_5f_light_5f_v32-outline1">
      <style:paragraph-properties fo:margin-left="0cm" fo:margin-right="0cm" fo:margin-top="0cm" fo:margin-bottom="0.253cm" fo:text-indent="0cm"/>
      <style:text-properties fo:font-size="14pt" style:font-size-asian="28pt" style:font-size-complex="28pt"/>
    </style:style>
    <style:style style:name="RH_5f_003313_5f_01_5f_rd2template_5f_4x3_5f_light_5f_v32-outline3" style:display-name="RH_003313_01_rd2template_4x3_light_v32-outline3" style:family="presentation" style:parent-style-name="RH_5f_003313_5f_01_5f_rd2template_5f_4x3_5f_light_5f_v32-outline2">
      <style:paragraph-properties fo:margin-left="0cm" fo:margin-right="0cm" fo:margin-top="0cm" fo:margin-bottom="0.266cm" fo:text-indent="0cm"/>
      <style:text-properties fo:font-size="14pt" style:font-size-asian="24pt" style:font-size-complex="24pt"/>
    </style:style>
    <style:style style:name="RH_5f_003313_5f_01_5f_rd2template_5f_4x3_5f_light_5f_v32-outline4" style:display-name="RH_003313_01_rd2template_4x3_light_v32-outline4" style:family="presentation" style:parent-style-name="RH_5f_003313_5f_01_5f_rd2template_5f_4x3_5f_light_5f_v32-outline3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2-outline5" style:display-name="RH_003313_01_rd2template_4x3_light_v32-outline5" style:family="presentation" style:parent-style-name="RH_5f_003313_5f_01_5f_rd2template_5f_4x3_5f_light_5f_v32-outline4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2-outline6" style:display-name="RH_003313_01_rd2template_4x3_light_v32-outline6" style:family="presentation" style:parent-style-name="RH_5f_003313_5f_01_5f_rd2template_5f_4x3_5f_light_5f_v32-outline5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2-outline7" style:display-name="RH_003313_01_rd2template_4x3_light_v32-outline7" style:family="presentation" style:parent-style-name="RH_5f_003313_5f_01_5f_rd2template_5f_4x3_5f_light_5f_v32-outline6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2-outline8" style:display-name="RH_003313_01_rd2template_4x3_light_v32-outline8" style:family="presentation" style:parent-style-name="RH_5f_003313_5f_01_5f_rd2template_5f_4x3_5f_light_5f_v32-outline7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2-outline9" style:display-name="RH_003313_01_rd2template_4x3_light_v32-outline9" style:family="presentation" style:parent-style-name="RH_5f_003313_5f_01_5f_rd2template_5f_4x3_5f_light_5f_v32-outline8">
      <style:paragraph-properties fo:margin-left="0cm" fo:margin-right="0cm" fo:margin-top="0cm" fo:margin-bottom="0.253cm" fo:text-indent="0cm"/>
      <style:text-properties fo:font-size="14pt" style:font-size-asian="20pt" style:font-size-complex="20pt"/>
    </style:style>
    <style:style style:name="RH_5f_003313_5f_01_5f_rd2template_5f_4x3_5f_light_5f_v32-subtitle" style:display-name="RH_003313_01_rd2template_4x3_light_v3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2-subtitle" style:display-name="RH_003313_01_rd2template_4x3_light_v3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2-title" style:display-name="RH_003313_01_rd2template_4x3_light_v3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2-title" style:display-name="RH_003313_01_rd2template_4x3_light_v3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3-background" style:display-name="RH_003313_01_rd2template_4x3_light_v33-background" style:family="presentation">
      <style:graphic-properties draw:stroke="none" draw:fill="bitmap" draw:fill-image-name="Bitmap_20_4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3-backgroundobjects" style:display-name="RH_003313_01_rd2template_4x3_light_v33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3313_5f_01_5f_rd2template_5f_4x3_5f_light_5f_v33-notes" style:display-name="RH_003313_01_rd2template_4x3_light_v3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3-outline1" style:display-name="RH_003313_01_rd2template_4x3_light_v3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3-outline1" style:display-name="RH_003313_01_rd2template_4x3_light_v3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55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3-outline2" style:display-name="RH_003313_01_rd2template_4x3_light_v33-outline2" style:family="presentation" style:parent-style-name="RH_5f_003313_5f_01_5f_rd2template_5f_4x3_5f_light_5f_v33-outline1">
      <style:paragraph-properties fo:margin-left="0cm" fo:margin-right="0cm" fo:margin-top="0cm" fo:margin-bottom="0.254cm" fo:text-indent="0cm"/>
      <style:text-properties fo:font-size="11pt" style:font-size-asian="28pt" style:font-size-complex="28pt"/>
    </style:style>
    <style:style style:name="RH_5f_003313_5f_01_5f_rd2template_5f_4x3_5f_light_5f_v33-outline3" style:display-name="RH_003313_01_rd2template_4x3_light_v33-outline3" style:family="presentation" style:parent-style-name="RH_5f_003313_5f_01_5f_rd2template_5f_4x3_5f_light_5f_v33-outline2">
      <style:paragraph-properties fo:margin-left="0cm" fo:margin-right="0cm" fo:margin-top="0cm" fo:margin-bottom="0.266cm" fo:text-indent="0cm"/>
      <style:text-properties fo:font-size="11pt" style:font-size-asian="24pt" style:font-size-complex="24pt"/>
    </style:style>
    <style:style style:name="RH_5f_003313_5f_01_5f_rd2template_5f_4x3_5f_light_5f_v33-outline4" style:display-name="RH_003313_01_rd2template_4x3_light_v33-outline4" style:family="presentation" style:parent-style-name="RH_5f_003313_5f_01_5f_rd2template_5f_4x3_5f_light_5f_v33-outline3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3313_5f_01_5f_rd2template_5f_4x3_5f_light_5f_v33-outline5" style:display-name="RH_003313_01_rd2template_4x3_light_v33-outline5" style:family="presentation" style:parent-style-name="RH_5f_003313_5f_01_5f_rd2template_5f_4x3_5f_light_5f_v33-outline4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3313_5f_01_5f_rd2template_5f_4x3_5f_light_5f_v33-outline6" style:display-name="RH_003313_01_rd2template_4x3_light_v33-outline6" style:family="presentation" style:parent-style-name="RH_5f_003313_5f_01_5f_rd2template_5f_4x3_5f_light_5f_v33-outline5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3313_5f_01_5f_rd2template_5f_4x3_5f_light_5f_v33-outline7" style:display-name="RH_003313_01_rd2template_4x3_light_v33-outline7" style:family="presentation" style:parent-style-name="RH_5f_003313_5f_01_5f_rd2template_5f_4x3_5f_light_5f_v33-outline6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3313_5f_01_5f_rd2template_5f_4x3_5f_light_5f_v33-outline8" style:display-name="RH_003313_01_rd2template_4x3_light_v33-outline8" style:family="presentation" style:parent-style-name="RH_5f_003313_5f_01_5f_rd2template_5f_4x3_5f_light_5f_v33-outline7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3313_5f_01_5f_rd2template_5f_4x3_5f_light_5f_v33-outline9" style:display-name="RH_003313_01_rd2template_4x3_light_v33-outline9" style:family="presentation" style:parent-style-name="RH_5f_003313_5f_01_5f_rd2template_5f_4x3_5f_light_5f_v33-outline8">
      <style:paragraph-properties fo:margin-left="0cm" fo:margin-right="0cm" fo:margin-top="0cm" fo:margin-bottom="0.254cm" fo:text-indent="0cm"/>
      <style:text-properties fo:font-size="11pt" style:font-size-asian="20pt" style:font-size-complex="20pt"/>
    </style:style>
    <style:style style:name="RH_5f_003313_5f_01_5f_rd2template_5f_4x3_5f_light_5f_v33-subtitle" style:display-name="RH_003313_01_rd2template_4x3_light_v3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3-subtitle" style:display-name="RH_003313_01_rd2template_4x3_light_v3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3-title" style:display-name="RH_003313_01_rd2template_4x3_light_v3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3-title" style:display-name="RH_003313_01_rd2template_4x3_light_v3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4-background" style:display-name="RH_003313_01_rd2template_4x3_light_v34-background" style:family="presentation">
      <style:graphic-properties draw:stroke="none" draw:fill="bitmap" draw:fill-image-name="Bitmap_20_4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4-backgroundobjects" style:display-name="RH_003313_01_rd2template_4x3_light_v3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4-backgroundobjects" style:display-name="RH_003313_01_rd2template_4x3_light_v3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4-notes" style:display-name="RH_003313_01_rd2template_4x3_light_v3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4-outline1" style:display-name="RH_003313_01_rd2template_4x3_light_v3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4-outline1" style:display-name="RH_003313_01_rd2template_4x3_light_v3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4-outline2" style:display-name="RH_003313_01_rd2template_4x3_light_v34-outline2" style:family="presentation" style:parent-style-name="RH_5f_003313_5f_01_5f_rd2template_5f_4x3_5f_light_5f_v34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4-outline3" style:display-name="RH_003313_01_rd2template_4x3_light_v34-outline3" style:family="presentation" style:parent-style-name="RH_5f_003313_5f_01_5f_rd2template_5f_4x3_5f_light_5f_v34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4-outline4" style:display-name="RH_003313_01_rd2template_4x3_light_v34-outline4" style:family="presentation" style:parent-style-name="RH_5f_003313_5f_01_5f_rd2template_5f_4x3_5f_light_5f_v34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4-outline5" style:display-name="RH_003313_01_rd2template_4x3_light_v34-outline5" style:family="presentation" style:parent-style-name="RH_5f_003313_5f_01_5f_rd2template_5f_4x3_5f_light_5f_v34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4-outline6" style:display-name="RH_003313_01_rd2template_4x3_light_v34-outline6" style:family="presentation" style:parent-style-name="RH_5f_003313_5f_01_5f_rd2template_5f_4x3_5f_light_5f_v34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4-outline7" style:display-name="RH_003313_01_rd2template_4x3_light_v34-outline7" style:family="presentation" style:parent-style-name="RH_5f_003313_5f_01_5f_rd2template_5f_4x3_5f_light_5f_v34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4-outline8" style:display-name="RH_003313_01_rd2template_4x3_light_v34-outline8" style:family="presentation" style:parent-style-name="RH_5f_003313_5f_01_5f_rd2template_5f_4x3_5f_light_5f_v34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4-outline9" style:display-name="RH_003313_01_rd2template_4x3_light_v34-outline9" style:family="presentation" style:parent-style-name="RH_5f_003313_5f_01_5f_rd2template_5f_4x3_5f_light_5f_v34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4-subtitle" style:display-name="RH_003313_01_rd2template_4x3_light_v3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4-subtitle" style:display-name="RH_003313_01_rd2template_4x3_light_v3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4-title" style:display-name="RH_003313_01_rd2template_4x3_light_v3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4-title" style:display-name="RH_003313_01_rd2template_4x3_light_v3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5-background" style:display-name="RH_003313_01_rd2template_4x3_light_v35-background" style:family="presentation">
      <style:graphic-properties draw:stroke="none" draw:fill="bitmap" draw:fill-image-name="Bitmape_20_1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5-backgroundobjects" style:display-name="RH_003313_01_rd2template_4x3_light_v3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5-backgroundobjects" style:display-name="RH_003313_01_rd2template_4x3_light_v35-backgroundobject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5-notes" style:display-name="RH_003313_01_rd2template_4x3_light_v35-notes" style:family="presentation">
      <style:graphic-properties draw:stroke="none" draw:fill="none">
        <text:list-style style:name="RH_5f_003313_5f_01_5f_rd2template_5f_4x3_5f_light_5f_v35-notes" style:display-name="RH_003313_01_rd2template_4x3_light_v35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5-outline1" style:display-name="RH_003313_01_rd2template_4x3_light_v3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5-outline1" style:display-name="RH_003313_01_rd2template_4x3_light_v3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5-outline2" style:display-name="RH_003313_01_rd2template_4x3_light_v35-outline2" style:family="presentation" style:parent-style-name="RH_5f_003313_5f_01_5f_rd2template_5f_4x3_5f_light_5f_v35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5-outline3" style:display-name="RH_003313_01_rd2template_4x3_light_v35-outline3" style:family="presentation" style:parent-style-name="RH_5f_003313_5f_01_5f_rd2template_5f_4x3_5f_light_5f_v35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5-outline4" style:display-name="RH_003313_01_rd2template_4x3_light_v35-outline4" style:family="presentation" style:parent-style-name="RH_5f_003313_5f_01_5f_rd2template_5f_4x3_5f_light_5f_v35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5-outline5" style:display-name="RH_003313_01_rd2template_4x3_light_v35-outline5" style:family="presentation" style:parent-style-name="RH_5f_003313_5f_01_5f_rd2template_5f_4x3_5f_light_5f_v35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5-outline6" style:display-name="RH_003313_01_rd2template_4x3_light_v35-outline6" style:family="presentation" style:parent-style-name="RH_5f_003313_5f_01_5f_rd2template_5f_4x3_5f_light_5f_v35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5-outline7" style:display-name="RH_003313_01_rd2template_4x3_light_v35-outline7" style:family="presentation" style:parent-style-name="RH_5f_003313_5f_01_5f_rd2template_5f_4x3_5f_light_5f_v35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5-outline8" style:display-name="RH_003313_01_rd2template_4x3_light_v35-outline8" style:family="presentation" style:parent-style-name="RH_5f_003313_5f_01_5f_rd2template_5f_4x3_5f_light_5f_v35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5-outline9" style:display-name="RH_003313_01_rd2template_4x3_light_v35-outline9" style:family="presentation" style:parent-style-name="RH_5f_003313_5f_01_5f_rd2template_5f_4x3_5f_light_5f_v35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5-subtitle" style:display-name="RH_003313_01_rd2template_4x3_light_v3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5-subtitle" style:display-name="RH_003313_01_rd2template_4x3_light_v35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5-title" style:display-name="RH_003313_01_rd2template_4x3_light_v3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5-title" style:display-name="RH_003313_01_rd2template_4x3_light_v35-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6-background" style:display-name="RH_003313_01_rd2template_4x3_light_v36-background" style:family="presentation">
      <style:graphic-properties draw:stroke="none" draw:fill="bitmap" draw:fill-image-name="Bitmape_20_1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6-backgroundobjects" style:display-name="RH_003313_01_rd2template_4x3_light_v36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6-backgroundobjects" style:display-name="RH_003313_01_rd2template_4x3_light_v36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6-notes" style:display-name="RH_003313_01_rd2template_4x3_light_v3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6-outline1" style:display-name="RH_003313_01_rd2template_4x3_light_v3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6-outline1" style:display-name="RH_003313_01_rd2template_4x3_light_v3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6-outline2" style:display-name="RH_003313_01_rd2template_4x3_light_v36-outline2" style:family="presentation" style:parent-style-name="RH_5f_003313_5f_01_5f_rd2template_5f_4x3_5f_light_5f_v36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6-outline3" style:display-name="RH_003313_01_rd2template_4x3_light_v36-outline3" style:family="presentation" style:parent-style-name="RH_5f_003313_5f_01_5f_rd2template_5f_4x3_5f_light_5f_v36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6-outline4" style:display-name="RH_003313_01_rd2template_4x3_light_v36-outline4" style:family="presentation" style:parent-style-name="RH_5f_003313_5f_01_5f_rd2template_5f_4x3_5f_light_5f_v36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6-outline5" style:display-name="RH_003313_01_rd2template_4x3_light_v36-outline5" style:family="presentation" style:parent-style-name="RH_5f_003313_5f_01_5f_rd2template_5f_4x3_5f_light_5f_v36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6-outline6" style:display-name="RH_003313_01_rd2template_4x3_light_v36-outline6" style:family="presentation" style:parent-style-name="RH_5f_003313_5f_01_5f_rd2template_5f_4x3_5f_light_5f_v36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6-outline7" style:display-name="RH_003313_01_rd2template_4x3_light_v36-outline7" style:family="presentation" style:parent-style-name="RH_5f_003313_5f_01_5f_rd2template_5f_4x3_5f_light_5f_v36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6-outline8" style:display-name="RH_003313_01_rd2template_4x3_light_v36-outline8" style:family="presentation" style:parent-style-name="RH_5f_003313_5f_01_5f_rd2template_5f_4x3_5f_light_5f_v36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6-outline9" style:display-name="RH_003313_01_rd2template_4x3_light_v36-outline9" style:family="presentation" style:parent-style-name="RH_5f_003313_5f_01_5f_rd2template_5f_4x3_5f_light_5f_v36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6-subtitle" style:display-name="RH_003313_01_rd2template_4x3_light_v3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6-subtitle" style:display-name="RH_003313_01_rd2template_4x3_light_v3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6-title" style:display-name="RH_003313_01_rd2template_4x3_light_v3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6-title" style:display-name="RH_003313_01_rd2template_4x3_light_v3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7-background" style:display-name="RH_003313_01_rd2template_4x3_light_v37-background" style:family="presentation">
      <style:graphic-properties draw:stroke="none" draw:fill="bitmap" draw:fill-image-name="Bitmape_20_1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7-backgroundobjects" style:display-name="RH_003313_01_rd2template_4x3_light_v37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7-backgroundobjects" style:display-name="RH_003313_01_rd2template_4x3_light_v37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7-notes" style:display-name="RH_003313_01_rd2template_4x3_light_v37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7-outline1" style:display-name="RH_003313_01_rd2template_4x3_light_v37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7-outline1" style:display-name="RH_003313_01_rd2template_4x3_light_v37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7-outline2" style:display-name="RH_003313_01_rd2template_4x3_light_v37-outline2" style:family="presentation" style:parent-style-name="RH_5f_003313_5f_01_5f_rd2template_5f_4x3_5f_light_5f_v37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7-outline3" style:display-name="RH_003313_01_rd2template_4x3_light_v37-outline3" style:family="presentation" style:parent-style-name="RH_5f_003313_5f_01_5f_rd2template_5f_4x3_5f_light_5f_v37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7-outline4" style:display-name="RH_003313_01_rd2template_4x3_light_v37-outline4" style:family="presentation" style:parent-style-name="RH_5f_003313_5f_01_5f_rd2template_5f_4x3_5f_light_5f_v37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7-outline5" style:display-name="RH_003313_01_rd2template_4x3_light_v37-outline5" style:family="presentation" style:parent-style-name="RH_5f_003313_5f_01_5f_rd2template_5f_4x3_5f_light_5f_v37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7-outline6" style:display-name="RH_003313_01_rd2template_4x3_light_v37-outline6" style:family="presentation" style:parent-style-name="RH_5f_003313_5f_01_5f_rd2template_5f_4x3_5f_light_5f_v37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7-outline7" style:display-name="RH_003313_01_rd2template_4x3_light_v37-outline7" style:family="presentation" style:parent-style-name="RH_5f_003313_5f_01_5f_rd2template_5f_4x3_5f_light_5f_v37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7-outline8" style:display-name="RH_003313_01_rd2template_4x3_light_v37-outline8" style:family="presentation" style:parent-style-name="RH_5f_003313_5f_01_5f_rd2template_5f_4x3_5f_light_5f_v37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7-outline9" style:display-name="RH_003313_01_rd2template_4x3_light_v37-outline9" style:family="presentation" style:parent-style-name="RH_5f_003313_5f_01_5f_rd2template_5f_4x3_5f_light_5f_v37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7-subtitle" style:display-name="RH_003313_01_rd2template_4x3_light_v37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7-subtitle" style:display-name="RH_003313_01_rd2template_4x3_light_v3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7-title" style:display-name="RH_003313_01_rd2template_4x3_light_v37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7-title" style:display-name="RH_003313_01_rd2template_4x3_light_v37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8-background" style:display-name="RH_003313_01_rd2template_4x3_light_v38-background" style:family="presentation">
      <style:graphic-properties draw:stroke="none" draw:fill="bitmap" draw:fill-image-name="Bitmape_20_1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8-backgroundobjects" style:display-name="RH_003313_01_rd2template_4x3_light_v3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8-backgroundobjects" style:display-name="RH_003313_01_rd2template_4x3_light_v3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8-notes" style:display-name="RH_003313_01_rd2template_4x3_light_v3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8-outline1" style:display-name="RH_003313_01_rd2template_4x3_light_v3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8-outline1" style:display-name="RH_003313_01_rd2template_4x3_light_v3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8-outline2" style:display-name="RH_003313_01_rd2template_4x3_light_v38-outline2" style:family="presentation" style:parent-style-name="RH_5f_003313_5f_01_5f_rd2template_5f_4x3_5f_light_5f_v38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8-outline3" style:display-name="RH_003313_01_rd2template_4x3_light_v38-outline3" style:family="presentation" style:parent-style-name="RH_5f_003313_5f_01_5f_rd2template_5f_4x3_5f_light_5f_v38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8-outline4" style:display-name="RH_003313_01_rd2template_4x3_light_v38-outline4" style:family="presentation" style:parent-style-name="RH_5f_003313_5f_01_5f_rd2template_5f_4x3_5f_light_5f_v38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8-outline5" style:display-name="RH_003313_01_rd2template_4x3_light_v38-outline5" style:family="presentation" style:parent-style-name="RH_5f_003313_5f_01_5f_rd2template_5f_4x3_5f_light_5f_v38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8-outline6" style:display-name="RH_003313_01_rd2template_4x3_light_v38-outline6" style:family="presentation" style:parent-style-name="RH_5f_003313_5f_01_5f_rd2template_5f_4x3_5f_light_5f_v38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8-outline7" style:display-name="RH_003313_01_rd2template_4x3_light_v38-outline7" style:family="presentation" style:parent-style-name="RH_5f_003313_5f_01_5f_rd2template_5f_4x3_5f_light_5f_v38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8-outline8" style:display-name="RH_003313_01_rd2template_4x3_light_v38-outline8" style:family="presentation" style:parent-style-name="RH_5f_003313_5f_01_5f_rd2template_5f_4x3_5f_light_5f_v38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8-outline9" style:display-name="RH_003313_01_rd2template_4x3_light_v38-outline9" style:family="presentation" style:parent-style-name="RH_5f_003313_5f_01_5f_rd2template_5f_4x3_5f_light_5f_v38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8-subtitle" style:display-name="RH_003313_01_rd2template_4x3_light_v3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8-subtitle" style:display-name="RH_003313_01_rd2template_4x3_light_v3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8-title" style:display-name="RH_003313_01_rd2template_4x3_light_v3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8-title" style:display-name="RH_003313_01_rd2template_4x3_light_v3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9-background" style:display-name="RH_003313_01_rd2template_4x3_light_v39-background" style:family="presentation">
      <style:graphic-properties draw:stroke="none" draw:fill="bitmap" draw:fill-image-name="Bitmape_20_21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9-backgroundobjects" style:display-name="RH_003313_01_rd2template_4x3_light_v39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9-backgroundobjects" style:display-name="RH_003313_01_rd2template_4x3_light_v39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9-notes" style:display-name="RH_003313_01_rd2template_4x3_light_v39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9-outline1" style:display-name="RH_003313_01_rd2template_4x3_light_v39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9-outline1" style:display-name="RH_003313_01_rd2template_4x3_light_v39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9-outline2" style:display-name="RH_003313_01_rd2template_4x3_light_v39-outline2" style:family="presentation" style:parent-style-name="RH_5f_003313_5f_01_5f_rd2template_5f_4x3_5f_light_5f_v39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9-outline3" style:display-name="RH_003313_01_rd2template_4x3_light_v39-outline3" style:family="presentation" style:parent-style-name="RH_5f_003313_5f_01_5f_rd2template_5f_4x3_5f_light_5f_v39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9-outline4" style:display-name="RH_003313_01_rd2template_4x3_light_v39-outline4" style:family="presentation" style:parent-style-name="RH_5f_003313_5f_01_5f_rd2template_5f_4x3_5f_light_5f_v39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9-outline5" style:display-name="RH_003313_01_rd2template_4x3_light_v39-outline5" style:family="presentation" style:parent-style-name="RH_5f_003313_5f_01_5f_rd2template_5f_4x3_5f_light_5f_v39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9-outline6" style:display-name="RH_003313_01_rd2template_4x3_light_v39-outline6" style:family="presentation" style:parent-style-name="RH_5f_003313_5f_01_5f_rd2template_5f_4x3_5f_light_5f_v39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9-outline7" style:display-name="RH_003313_01_rd2template_4x3_light_v39-outline7" style:family="presentation" style:parent-style-name="RH_5f_003313_5f_01_5f_rd2template_5f_4x3_5f_light_5f_v39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9-outline8" style:display-name="RH_003313_01_rd2template_4x3_light_v39-outline8" style:family="presentation" style:parent-style-name="RH_5f_003313_5f_01_5f_rd2template_5f_4x3_5f_light_5f_v39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9-outline9" style:display-name="RH_003313_01_rd2template_4x3_light_v39-outline9" style:family="presentation" style:parent-style-name="RH_5f_003313_5f_01_5f_rd2template_5f_4x3_5f_light_5f_v39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9-subtitle" style:display-name="RH_003313_01_rd2template_4x3_light_v39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9-subtitle" style:display-name="RH_003313_01_rd2template_4x3_light_v39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9-title" style:display-name="RH_003313_01_rd2template_4x3_light_v39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9-title" style:display-name="RH_003313_01_rd2template_4x3_light_v39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0-background" style:display-name="RH_003313_01_rd2template_4x3_light_v310-background" style:family="presentation">
      <style:graphic-properties draw:stroke="none" draw:fill="bitmap" draw:fill-image-name="Bitmape_20_20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10-backgroundobjects" style:display-name="RH_003313_01_rd2template_4x3_light_v310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0-backgroundobjects" style:display-name="RH_003313_01_rd2template_4x3_light_v310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0-notes" style:display-name="RH_003313_01_rd2template_4x3_light_v310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10-outline1" style:display-name="RH_003313_01_rd2template_4x3_light_v310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0-outline1" style:display-name="RH_003313_01_rd2template_4x3_light_v310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0-outline2" style:display-name="RH_003313_01_rd2template_4x3_light_v310-outline2" style:family="presentation" style:parent-style-name="RH_5f_003313_5f_01_5f_rd2template_5f_4x3_5f_light_5f_v310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10-outline3" style:display-name="RH_003313_01_rd2template_4x3_light_v310-outline3" style:family="presentation" style:parent-style-name="RH_5f_003313_5f_01_5f_rd2template_5f_4x3_5f_light_5f_v310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10-outline4" style:display-name="RH_003313_01_rd2template_4x3_light_v310-outline4" style:family="presentation" style:parent-style-name="RH_5f_003313_5f_01_5f_rd2template_5f_4x3_5f_light_5f_v310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0-outline5" style:display-name="RH_003313_01_rd2template_4x3_light_v310-outline5" style:family="presentation" style:parent-style-name="RH_5f_003313_5f_01_5f_rd2template_5f_4x3_5f_light_5f_v310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0-outline6" style:display-name="RH_003313_01_rd2template_4x3_light_v310-outline6" style:family="presentation" style:parent-style-name="RH_5f_003313_5f_01_5f_rd2template_5f_4x3_5f_light_5f_v310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0-outline7" style:display-name="RH_003313_01_rd2template_4x3_light_v310-outline7" style:family="presentation" style:parent-style-name="RH_5f_003313_5f_01_5f_rd2template_5f_4x3_5f_light_5f_v310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0-outline8" style:display-name="RH_003313_01_rd2template_4x3_light_v310-outline8" style:family="presentation" style:parent-style-name="RH_5f_003313_5f_01_5f_rd2template_5f_4x3_5f_light_5f_v310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0-outline9" style:display-name="RH_003313_01_rd2template_4x3_light_v310-outline9" style:family="presentation" style:parent-style-name="RH_5f_003313_5f_01_5f_rd2template_5f_4x3_5f_light_5f_v310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0-subtitle" style:display-name="RH_003313_01_rd2template_4x3_light_v310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0-subtitle" style:display-name="RH_003313_01_rd2template_4x3_light_v310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0-title" style:display-name="RH_003313_01_rd2template_4x3_light_v310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0-title" style:display-name="RH_003313_01_rd2template_4x3_light_v310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1-background" style:display-name="RH_003313_01_rd2template_4x3_light_v311-background" style:family="presentation">
      <style:graphic-properties draw:stroke="none" draw:fill="bitmap" draw:fill-image-name="Bitmape_20_2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11-backgroundobjects" style:display-name="RH_003313_01_rd2template_4x3_light_v311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1-backgroundobjects" style:display-name="RH_003313_01_rd2template_4x3_light_v311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1-notes" style:display-name="RH_003313_01_rd2template_4x3_light_v31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11-outline1" style:display-name="RH_003313_01_rd2template_4x3_light_v31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1-outline1" style:display-name="RH_003313_01_rd2template_4x3_light_v311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1-outline2" style:display-name="RH_003313_01_rd2template_4x3_light_v311-outline2" style:family="presentation" style:parent-style-name="RH_5f_003313_5f_01_5f_rd2template_5f_4x3_5f_light_5f_v311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11-outline3" style:display-name="RH_003313_01_rd2template_4x3_light_v311-outline3" style:family="presentation" style:parent-style-name="RH_5f_003313_5f_01_5f_rd2template_5f_4x3_5f_light_5f_v311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11-outline4" style:display-name="RH_003313_01_rd2template_4x3_light_v311-outline4" style:family="presentation" style:parent-style-name="RH_5f_003313_5f_01_5f_rd2template_5f_4x3_5f_light_5f_v311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1-outline5" style:display-name="RH_003313_01_rd2template_4x3_light_v311-outline5" style:family="presentation" style:parent-style-name="RH_5f_003313_5f_01_5f_rd2template_5f_4x3_5f_light_5f_v311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1-outline6" style:display-name="RH_003313_01_rd2template_4x3_light_v311-outline6" style:family="presentation" style:parent-style-name="RH_5f_003313_5f_01_5f_rd2template_5f_4x3_5f_light_5f_v311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1-outline7" style:display-name="RH_003313_01_rd2template_4x3_light_v311-outline7" style:family="presentation" style:parent-style-name="RH_5f_003313_5f_01_5f_rd2template_5f_4x3_5f_light_5f_v311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1-outline8" style:display-name="RH_003313_01_rd2template_4x3_light_v311-outline8" style:family="presentation" style:parent-style-name="RH_5f_003313_5f_01_5f_rd2template_5f_4x3_5f_light_5f_v311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1-outline9" style:display-name="RH_003313_01_rd2template_4x3_light_v311-outline9" style:family="presentation" style:parent-style-name="RH_5f_003313_5f_01_5f_rd2template_5f_4x3_5f_light_5f_v311-outline8">
      <style:paragraph-properties fo:margin-left="0cm" fo:margin-right="0cm" fo:margin-top="0cm" fo:margin-bottom="0.254cm" fo:text-indent="0cm"/>
      <style:text-properties fo:font-size="16pt" style:font-size-asian="20pt" style:font-size-complex="20pt"/>
    </style:style>
    <style:style style:name="RH_5f_003313_5f_01_5f_rd2template_5f_4x3_5f_light_5f_v311-subtitle" style:display-name="RH_003313_01_rd2template_4x3_light_v31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1-subtitle" style:display-name="RH_003313_01_rd2template_4x3_light_v311-subtitle">
          <text:list-level-style-bullet text:level="1" text:bullet-char="●">
            <style:list-level-properties text:min-label-width="0.6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7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1-title" style:display-name="RH_003313_01_rd2template_4x3_light_v31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1-title" style:display-name="RH_003313_01_rd2template_4x3_light_v31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2-background" style:display-name="RH_003313_01_rd2template_4x3_light_v312-background" style:family="presentation">
      <style:graphic-properties draw:stroke="none" draw:fill="bitmap" draw:fill-image-name="Bitmape_20_23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12-backgroundobjects" style:display-name="RH_003313_01_rd2template_4x3_light_v312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2-backgroundobjects" style:display-name="RH_003313_01_rd2template_4x3_light_v312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2-notes" style:display-name="RH_003313_01_rd2template_4x3_light_v31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12-outline1" style:display-name="RH_003313_01_rd2template_4x3_light_v31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2-outline1" style:display-name="RH_003313_01_rd2template_4x3_light_v31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2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2-outline2" style:display-name="RH_003313_01_rd2template_4x3_light_v312-outline2" style:family="presentation" style:parent-style-name="RH_5f_003313_5f_01_5f_rd2template_5f_4x3_5f_light_5f_v312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12-outline3" style:display-name="RH_003313_01_rd2template_4x3_light_v312-outline3" style:family="presentation" style:parent-style-name="RH_5f_003313_5f_01_5f_rd2template_5f_4x3_5f_light_5f_v312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12-outline4" style:display-name="RH_003313_01_rd2template_4x3_light_v312-outline4" style:family="presentation" style:parent-style-name="RH_5f_003313_5f_01_5f_rd2template_5f_4x3_5f_light_5f_v312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2-outline5" style:display-name="RH_003313_01_rd2template_4x3_light_v312-outline5" style:family="presentation" style:parent-style-name="RH_5f_003313_5f_01_5f_rd2template_5f_4x3_5f_light_5f_v312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2-outline6" style:display-name="RH_003313_01_rd2template_4x3_light_v312-outline6" style:family="presentation" style:parent-style-name="RH_5f_003313_5f_01_5f_rd2template_5f_4x3_5f_light_5f_v312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2-outline7" style:display-name="RH_003313_01_rd2template_4x3_light_v312-outline7" style:family="presentation" style:parent-style-name="RH_5f_003313_5f_01_5f_rd2template_5f_4x3_5f_light_5f_v312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2-outline8" style:display-name="RH_003313_01_rd2template_4x3_light_v312-outline8" style:family="presentation" style:parent-style-name="RH_5f_003313_5f_01_5f_rd2template_5f_4x3_5f_light_5f_v312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2-outline9" style:display-name="RH_003313_01_rd2template_4x3_light_v312-outline9" style:family="presentation" style:parent-style-name="RH_5f_003313_5f_01_5f_rd2template_5f_4x3_5f_light_5f_v312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2-subtitle" style:display-name="RH_003313_01_rd2template_4x3_light_v31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2-subtitle" style:display-name="RH_003313_01_rd2template_4x3_light_v3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2-title" style:display-name="RH_003313_01_rd2template_4x3_light_v31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2-title" style:display-name="RH_003313_01_rd2template_4x3_light_v31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3-background" style:display-name="RH_003313_01_rd2template_4x3_light_v313-background" style:family="presentation">
      <style:graphic-properties draw:stroke="none" draw:fill="bitmap" draw:fill-image-name="Bitmape_20_2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13-backgroundobjects" style:display-name="RH_003313_01_rd2template_4x3_light_v313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3-backgroundobjects" style:display-name="RH_003313_01_rd2template_4x3_light_v313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3-notes" style:display-name="RH_003313_01_rd2template_4x3_light_v313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13-outline1" style:display-name="RH_003313_01_rd2template_4x3_light_v313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3-outline1" style:display-name="RH_003313_01_rd2template_4x3_light_v313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3-outline2" style:display-name="RH_003313_01_rd2template_4x3_light_v313-outline2" style:family="presentation" style:parent-style-name="RH_5f_003313_5f_01_5f_rd2template_5f_4x3_5f_light_5f_v313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13-outline3" style:display-name="RH_003313_01_rd2template_4x3_light_v313-outline3" style:family="presentation" style:parent-style-name="RH_5f_003313_5f_01_5f_rd2template_5f_4x3_5f_light_5f_v313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13-outline4" style:display-name="RH_003313_01_rd2template_4x3_light_v313-outline4" style:family="presentation" style:parent-style-name="RH_5f_003313_5f_01_5f_rd2template_5f_4x3_5f_light_5f_v313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3-outline5" style:display-name="RH_003313_01_rd2template_4x3_light_v313-outline5" style:family="presentation" style:parent-style-name="RH_5f_003313_5f_01_5f_rd2template_5f_4x3_5f_light_5f_v313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3-outline6" style:display-name="RH_003313_01_rd2template_4x3_light_v313-outline6" style:family="presentation" style:parent-style-name="RH_5f_003313_5f_01_5f_rd2template_5f_4x3_5f_light_5f_v313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3-outline7" style:display-name="RH_003313_01_rd2template_4x3_light_v313-outline7" style:family="presentation" style:parent-style-name="RH_5f_003313_5f_01_5f_rd2template_5f_4x3_5f_light_5f_v313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3-outline8" style:display-name="RH_003313_01_rd2template_4x3_light_v313-outline8" style:family="presentation" style:parent-style-name="RH_5f_003313_5f_01_5f_rd2template_5f_4x3_5f_light_5f_v313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3-outline9" style:display-name="RH_003313_01_rd2template_4x3_light_v313-outline9" style:family="presentation" style:parent-style-name="RH_5f_003313_5f_01_5f_rd2template_5f_4x3_5f_light_5f_v313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3-subtitle" style:display-name="RH_003313_01_rd2template_4x3_light_v313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3-subtitle" style:display-name="RH_003313_01_rd2template_4x3_light_v3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3-title" style:display-name="RH_003313_01_rd2template_4x3_light_v313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3-title" style:display-name="RH_003313_01_rd2template_4x3_light_v313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4-background" style:display-name="RH_003313_01_rd2template_4x3_light_v314-background" style:family="presentation">
      <style:graphic-properties draw:stroke="none" draw:fill="bitmap" draw:fill-image-name="Bitmape_20_25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14-backgroundobjects" style:display-name="RH_003313_01_rd2template_4x3_light_v31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4-backgroundobjects" style:display-name="RH_003313_01_rd2template_4x3_light_v31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4-notes" style:display-name="RH_003313_01_rd2template_4x3_light_v31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14-outline1" style:display-name="RH_003313_01_rd2template_4x3_light_v31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4-outline1" style:display-name="RH_003313_01_rd2template_4x3_light_v314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4-outline2" style:display-name="RH_003313_01_rd2template_4x3_light_v314-outline2" style:family="presentation" style:parent-style-name="RH_5f_003313_5f_01_5f_rd2template_5f_4x3_5f_light_5f_v314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14-outline3" style:display-name="RH_003313_01_rd2template_4x3_light_v314-outline3" style:family="presentation" style:parent-style-name="RH_5f_003313_5f_01_5f_rd2template_5f_4x3_5f_light_5f_v314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14-outline4" style:display-name="RH_003313_01_rd2template_4x3_light_v314-outline4" style:family="presentation" style:parent-style-name="RH_5f_003313_5f_01_5f_rd2template_5f_4x3_5f_light_5f_v314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4-outline5" style:display-name="RH_003313_01_rd2template_4x3_light_v314-outline5" style:family="presentation" style:parent-style-name="RH_5f_003313_5f_01_5f_rd2template_5f_4x3_5f_light_5f_v314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4-outline6" style:display-name="RH_003313_01_rd2template_4x3_light_v314-outline6" style:family="presentation" style:parent-style-name="RH_5f_003313_5f_01_5f_rd2template_5f_4x3_5f_light_5f_v314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4-outline7" style:display-name="RH_003313_01_rd2template_4x3_light_v314-outline7" style:family="presentation" style:parent-style-name="RH_5f_003313_5f_01_5f_rd2template_5f_4x3_5f_light_5f_v314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4-outline8" style:display-name="RH_003313_01_rd2template_4x3_light_v314-outline8" style:family="presentation" style:parent-style-name="RH_5f_003313_5f_01_5f_rd2template_5f_4x3_5f_light_5f_v314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4-outline9" style:display-name="RH_003313_01_rd2template_4x3_light_v314-outline9" style:family="presentation" style:parent-style-name="RH_5f_003313_5f_01_5f_rd2template_5f_4x3_5f_light_5f_v314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4-subtitle" style:display-name="RH_003313_01_rd2template_4x3_light_v31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4-subtitle" style:display-name="RH_003313_01_rd2template_4x3_light_v3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4-title" style:display-name="RH_003313_01_rd2template_4x3_light_v31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4-title" style:display-name="RH_003313_01_rd2template_4x3_light_v31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5-background" style:display-name="RH_003313_01_rd2template_4x3_light_v315-background" style:family="presentation">
      <style:graphic-properties draw:stroke="none" draw:fill="bitmap" draw:fill-image-name="Bitmape_20_2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4x3_5f_light_5f_v315-backgroundobjects" style:display-name="RH_003313_01_rd2template_4x3_light_v315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5-backgroundobjects" style:display-name="RH_003313_01_rd2template_4x3_light_v315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5-notes" style:display-name="RH_003313_01_rd2template_4x3_light_v315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4x3_5f_light_5f_v315-outline1" style:display-name="RH_003313_01_rd2template_4x3_light_v315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5-outline1" style:display-name="RH_003313_01_rd2template_4x3_light_v315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00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00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00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00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00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00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00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00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00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7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5-outline2" style:display-name="RH_003313_01_rd2template_4x3_light_v315-outline2" style:family="presentation" style:parent-style-name="RH_5f_003313_5f_01_5f_rd2template_5f_4x3_5f_light_5f_v315-outline1">
      <style:paragraph-properties fo:margin-left="0cm" fo:margin-right="0cm" fo:margin-top="0cm" fo:margin-bottom="0.254cm" fo:text-indent="0cm"/>
      <style:text-properties fo:color="#000000" fo:font-size="16pt" style:font-size-asian="28pt" style:font-size-complex="28pt"/>
    </style:style>
    <style:style style:name="RH_5f_003313_5f_01_5f_rd2template_5f_4x3_5f_light_5f_v315-outline3" style:display-name="RH_003313_01_rd2template_4x3_light_v315-outline3" style:family="presentation" style:parent-style-name="RH_5f_003313_5f_01_5f_rd2template_5f_4x3_5f_light_5f_v315-outline2">
      <style:paragraph-properties fo:margin-left="0cm" fo:margin-right="0cm" fo:margin-top="0cm" fo:margin-bottom="0.266cm" fo:text-indent="0cm"/>
      <style:text-properties fo:color="#000000" fo:font-size="16pt" style:font-size-asian="24pt" style:font-size-complex="24pt"/>
    </style:style>
    <style:style style:name="RH_5f_003313_5f_01_5f_rd2template_5f_4x3_5f_light_5f_v315-outline4" style:display-name="RH_003313_01_rd2template_4x3_light_v315-outline4" style:family="presentation" style:parent-style-name="RH_5f_003313_5f_01_5f_rd2template_5f_4x3_5f_light_5f_v315-outline3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5-outline5" style:display-name="RH_003313_01_rd2template_4x3_light_v315-outline5" style:family="presentation" style:parent-style-name="RH_5f_003313_5f_01_5f_rd2template_5f_4x3_5f_light_5f_v315-outline4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5-outline6" style:display-name="RH_003313_01_rd2template_4x3_light_v315-outline6" style:family="presentation" style:parent-style-name="RH_5f_003313_5f_01_5f_rd2template_5f_4x3_5f_light_5f_v315-outline5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5-outline7" style:display-name="RH_003313_01_rd2template_4x3_light_v315-outline7" style:family="presentation" style:parent-style-name="RH_5f_003313_5f_01_5f_rd2template_5f_4x3_5f_light_5f_v315-outline6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5-outline8" style:display-name="RH_003313_01_rd2template_4x3_light_v315-outline8" style:family="presentation" style:parent-style-name="RH_5f_003313_5f_01_5f_rd2template_5f_4x3_5f_light_5f_v315-outline7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5-outline9" style:display-name="RH_003313_01_rd2template_4x3_light_v315-outline9" style:family="presentation" style:parent-style-name="RH_5f_003313_5f_01_5f_rd2template_5f_4x3_5f_light_5f_v315-outline8">
      <style:paragraph-properties fo:margin-left="0cm" fo:margin-right="0cm" fo:margin-top="0cm" fo:margin-bottom="0.254cm" fo:text-indent="0cm"/>
      <style:text-properties fo:color="#000000" fo:font-size="16pt" style:font-size-asian="20pt" style:font-size-complex="20pt"/>
    </style:style>
    <style:style style:name="RH_5f_003313_5f_01_5f_rd2template_5f_4x3_5f_light_5f_v315-subtitle" style:display-name="RH_003313_01_rd2template_4x3_light_v315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5-subtitle" style:display-name="RH_003313_01_rd2template_4x3_light_v3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4x3_5f_light_5f_v315-title" style:display-name="RH_003313_01_rd2template_4x3_light_v315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4x3_5f_light_5f_v315-title" style:display-name="RH_003313_01_rd2template_4x3_light_v315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Bitmap_20_26" draw:fill-image-width="0cm" draw:fill-image-height="0cm" style:repeat="stretch"/>
    </style:style>
    <style:style style:name="Mdp2" style:family="drawing-page">
      <style:drawing-page-properties draw:background-size="border" draw:fill="bitmap" draw:fill-image-name="Bitmap_20_27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33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_20_42" draw:fill-image-width="0cm" draw:fill-image-height="0cm" style:repeat="stretch"/>
    </style:style>
    <style:style style:name="Mdp5" style:family="drawing-page">
      <style:drawing-page-properties draw:background-size="border" draw:fill="bitmap" draw:fill-image-name="Bitmap_20_45" draw:fill-image-width="0cm" draw:fill-image-height="0cm" style:repeat="stretch"/>
    </style:style>
    <style:style style:name="Mdp6" style:family="drawing-page">
      <style:drawing-page-properties draw:background-size="border" draw:fill="bitmap" draw:fill-image-name="Bitmape_20_14" draw:fill-image-width="0cm" draw:fill-image-height="0cm" style:repeat="stretch"/>
    </style:style>
    <style:style style:name="Mdp7" style:family="drawing-page">
      <style:drawing-page-properties draw:background-size="border" draw:fill="bitmap" draw:fill-image-name="Bitmape_20_15" draw:fill-image-width="0cm" draw:fill-image-height="0cm" style:repeat="stretch"/>
    </style:style>
    <style:style style:name="Mdp8" style:family="drawing-page">
      <style:drawing-page-properties draw:background-size="border" draw:fill="bitmap" draw:fill-image-name="Bitmape_20_16" draw:fill-image-width="0cm" draw:fill-image-height="0cm" style:repeat="stretch"/>
    </style:style>
    <style:style style:name="Mdp9" style:family="drawing-page">
      <style:drawing-page-properties draw:background-size="border" draw:fill="bitmap" draw:fill-image-name="Bitmape_20_17" draw:fill-image-width="0cm" draw:fill-image-height="0cm" style:repeat="stretch"/>
    </style:style>
    <style:style style:name="Mdp10" style:family="drawing-page">
      <style:drawing-page-properties draw:background-size="border" draw:fill="bitmap" draw:fill-image-name="Bitmape_20_21" draw:fill-image-width="0cm" draw:fill-image-height="0cm" style:repeat="stretch"/>
    </style:style>
    <style:style style:name="Mdp11" style:family="drawing-page">
      <style:drawing-page-properties draw:background-size="border" draw:fill="bitmap" draw:fill-image-name="Bitmape_20_20" draw:fill-image-width="0cm" draw:fill-image-height="0cm" style:repeat="stretch"/>
    </style:style>
    <style:style style:name="Mdp12" style:family="drawing-page">
      <style:drawing-page-properties draw:background-size="border" draw:fill="bitmap" draw:fill-image-name="Bitmape_20_22" draw:fill-image-width="0cm" draw:fill-image-height="0cm" style:repeat="stretch"/>
    </style:style>
    <style:style style:name="Mdp13" style:family="drawing-page">
      <style:drawing-page-properties draw:background-size="border" draw:fill="bitmap" draw:fill-image-name="Bitmape_20_23" draw:fill-image-width="0cm" draw:fill-image-height="0cm" style:repeat="stretch"/>
    </style:style>
    <style:style style:name="Mdp14" style:family="drawing-page">
      <style:drawing-page-properties draw:background-size="border" draw:fill="bitmap" draw:fill-image-name="Bitmape_20_24" draw:fill-image-width="0cm" draw:fill-image-height="0cm" style:repeat="stretch"/>
    </style:style>
    <style:style style:name="Mdp15" style:family="drawing-page">
      <style:drawing-page-properties draw:background-size="border" draw:fill="bitmap" draw:fill-image-name="Bitmape_20_25" draw:fill-image-width="0cm" draw:fill-image-height="0cm" style:repeat="stretch"/>
    </style:style>
    <style:style style:name="Mdp16" style:family="drawing-page">
      <style:drawing-page-properties draw:background-size="border" draw:fill="bitmap" draw:fill-image-name="Bitmape_20_26" draw:fill-image-width="0cm" draw:fill-image-height="0cm" style:repeat="stretch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003313_5f_01_5f_rd2template_5f_4x3_5f_light_5f_v3-backgroundobjects">
      <style:graphic-properties draw:stroke="none" draw:fill="none" draw:fill-color="#ffffff" draw:auto-grow-height="false" fo:min-height="1.397cm"/>
    </style:style>
    <style:style style:name="Mpr2" style:family="presentation" style:parent-style-name="RH_5f_003313_5f_01_5f_rd2template_5f_4x3_5f_light_5f_v3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RH_5f_003313_5f_01_5f_rd2template_5f_4x3_5f_light_5f_v31-backgroundobjects">
      <style:graphic-properties draw:stroke="none" draw:fill="none" draw:fill-color="#ffffff" draw:auto-grow-height="false" fo:min-height="1.449cm"/>
    </style:style>
    <style:style style:name="Mpr4" style:family="presentation" style:parent-style-name="RH_5f_003313_5f_01_5f_rd2template_5f_4x3_5f_light_5f_v31-backgroundobjects">
      <style:graphic-properties draw:stroke="none" draw:fill="none" draw:fill-color="#ffffff" draw:auto-grow-height="false" fo:min-height="1.397cm"/>
    </style:style>
    <style:style style:name="Mpr5" style:family="presentation" style:parent-style-name="RH_5f_003313_5f_01_5f_rd2template_5f_4x3_5f_light_5f_v31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RH_5f_003313_5f_01_5f_rd2template_5f_4x3_5f_light_5f_v32-backgroundobjects">
      <style:graphic-properties draw:stroke="none" draw:fill="none" draw:fill-color="#ffffff" draw:auto-grow-height="false" fo:min-height="1.449cm"/>
    </style:style>
    <style:style style:name="Mpr7" style:family="presentation" style:parent-style-name="RH_5f_003313_5f_01_5f_rd2template_5f_4x3_5f_light_5f_v32-backgroundobjects">
      <style:graphic-properties draw:stroke="none" draw:fill="none" draw:fill-color="#ffffff" draw:auto-grow-height="false" fo:min-height="1.397cm"/>
    </style:style>
    <style:style style:name="Mpr8" style:family="presentation" style:parent-style-name="RH_5f_003313_5f_01_5f_rd2template_5f_4x3_5f_light_5f_v3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RH_5f_003313_5f_01_5f_rd2template_5f_4x3_5f_light_5f_v33-backgroundobjects">
      <style:graphic-properties draw:stroke="none" draw:fill="none" draw:fill-color="#ffffff" draw:auto-grow-height="false" fo:min-height="1.449cm"/>
    </style:style>
    <style:style style:name="Mpr10" style:family="presentation" style:parent-style-name="RH_5f_003313_5f_01_5f_rd2template_5f_4x3_5f_light_5f_v33-backgroundobjects">
      <style:graphic-properties draw:stroke="none" draw:fill="none" draw:fill-color="#ffffff" draw:auto-grow-height="false" fo:min-height="1.397cm"/>
    </style:style>
    <style:style style:name="Mpr11" style:family="presentation" style:parent-style-name="RH_5f_003313_5f_01_5f_rd2template_5f_4x3_5f_light_5f_v33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RH_5f_003313_5f_01_5f_rd2template_5f_4x3_5f_light_5f_v34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H_5f_003313_5f_01_5f_rd2template_5f_4x3_5f_light_5f_v34-backgroundobjects">
      <style:graphic-properties draw:stroke="none" draw:fill="none" draw:fill-color="#ffffff" draw:auto-grow-height="false" fo:min-height="1.397cm"/>
    </style:style>
    <style:style style:name="Mpr14" style:family="presentation" style:parent-style-name="RH_5f_003313_5f_01_5f_rd2template_5f_4x3_5f_light_5f_v34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RH_5f_003313_5f_01_5f_rd2template_5f_4x3_5f_light_5f_v35-backgroundobjects">
      <style:graphic-properties draw:stroke="none" draw:fill="none" draw:fill-color="#ffffff" draw:auto-grow-height="false" fo:min-height="1.449cm"/>
    </style:style>
    <style:style style:name="Mpr16" style:family="presentation" style:parent-style-name="RH_5f_003313_5f_01_5f_rd2template_5f_4x3_5f_light_5f_v35-backgroundobjects">
      <style:graphic-properties draw:stroke="none" draw:fill="none" draw:fill-color="#ffffff" draw:auto-grow-height="false" fo:min-height="1.397cm"/>
    </style:style>
    <style:style style:name="Mpr17" style:family="presentation" style:parent-style-name="RH_5f_003313_5f_01_5f_rd2template_5f_4x3_5f_light_5f_v35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RH_5f_003313_5f_01_5f_rd2template_5f_4x3_5f_light_5f_v36-backgroundobjects">
      <style:graphic-properties draw:stroke="none" draw:fill="none" draw:fill-color="#ffffff" draw:auto-grow-height="false" fo:min-height="1.449cm"/>
    </style:style>
    <style:style style:name="Mpr19" style:family="presentation" style:parent-style-name="RH_5f_003313_5f_01_5f_rd2template_5f_4x3_5f_light_5f_v36-backgroundobjects">
      <style:graphic-properties draw:stroke="none" draw:fill="none" draw:fill-color="#ffffff" draw:auto-grow-height="false" fo:min-height="1.397cm"/>
    </style:style>
    <style:style style:name="Mpr20" style:family="presentation" style:parent-style-name="RH_5f_003313_5f_01_5f_rd2template_5f_4x3_5f_light_5f_v36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RH_5f_003313_5f_01_5f_rd2template_5f_4x3_5f_light_5f_v37-backgroundobjects">
      <style:graphic-properties draw:stroke="none" draw:fill="none" draw:fill-color="#ffffff" draw:auto-grow-height="false" fo:min-height="1.449cm"/>
    </style:style>
    <style:style style:name="Mpr22" style:family="presentation" style:parent-style-name="RH_5f_003313_5f_01_5f_rd2template_5f_4x3_5f_light_5f_v37-backgroundobjects">
      <style:graphic-properties draw:stroke="none" draw:fill="none" draw:fill-color="#ffffff" draw:auto-grow-height="false" fo:min-height="1.397cm"/>
    </style:style>
    <style:style style:name="Mpr23" style:family="presentation" style:parent-style-name="RH_5f_003313_5f_01_5f_rd2template_5f_4x3_5f_light_5f_v37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RH_5f_003313_5f_01_5f_rd2template_5f_4x3_5f_light_5f_v38-backgroundobjects">
      <style:graphic-properties draw:stroke="none" draw:fill="none" draw:fill-color="#ffffff" draw:auto-grow-height="false" fo:min-height="1.449cm"/>
    </style:style>
    <style:style style:name="Mpr25" style:family="presentation" style:parent-style-name="RH_5f_003313_5f_01_5f_rd2template_5f_4x3_5f_light_5f_v38-backgroundobjects">
      <style:graphic-properties draw:stroke="none" draw:fill="none" draw:fill-color="#ffffff" draw:auto-grow-height="false" fo:min-height="1.397cm"/>
    </style:style>
    <style:style style:name="Mpr26" style:family="presentation" style:parent-style-name="RH_5f_003313_5f_01_5f_rd2template_5f_4x3_5f_light_5f_v38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RH_5f_003313_5f_01_5f_rd2template_5f_4x3_5f_light_5f_v39-backgroundobjects">
      <style:graphic-properties draw:stroke="none" draw:fill="none" draw:fill-color="#ffffff" draw:auto-grow-height="false" fo:min-height="1.449cm"/>
    </style:style>
    <style:style style:name="Mpr28" style:family="presentation" style:parent-style-name="RH_5f_003313_5f_01_5f_rd2template_5f_4x3_5f_light_5f_v39-backgroundobjects">
      <style:graphic-properties draw:stroke="none" draw:fill="none" draw:fill-color="#ffffff" draw:auto-grow-height="false" fo:min-height="1.397cm"/>
    </style:style>
    <style:style style:name="Mpr29" style:family="presentation" style:parent-style-name="RH_5f_003313_5f_01_5f_rd2template_5f_4x3_5f_light_5f_v39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RH_5f_003313_5f_01_5f_rd2template_5f_4x3_5f_light_5f_v310-backgroundobjects">
      <style:graphic-properties draw:stroke="none" draw:fill="none" draw:fill-color="#ffffff" draw:auto-grow-height="false" fo:min-height="1.449cm"/>
    </style:style>
    <style:style style:name="Mpr31" style:family="presentation" style:parent-style-name="RH_5f_003313_5f_01_5f_rd2template_5f_4x3_5f_light_5f_v310-backgroundobjects">
      <style:graphic-properties draw:stroke="none" draw:fill="none" draw:fill-color="#ffffff" draw:auto-grow-height="false" fo:min-height="1.397cm"/>
    </style:style>
    <style:style style:name="Mpr32" style:family="presentation" style:parent-style-name="RH_5f_003313_5f_01_5f_rd2template_5f_4x3_5f_light_5f_v310-backgroundobjects">
      <style:graphic-properties draw:stroke="none" draw:fill="none" draw:fill-color="#ffffff" draw:textarea-vertical-align="bottom" draw:auto-grow-height="false" fo:min-height="1.397cm"/>
    </style:style>
    <style:style style:name="Mpr33" style:family="presentation" style:parent-style-name="RH_5f_003313_5f_01_5f_rd2template_5f_4x3_5f_light_5f_v311-backgroundobjects">
      <style:graphic-properties draw:stroke="none" draw:fill="none" draw:fill-color="#ffffff" draw:auto-grow-height="false" fo:min-height="1.449cm"/>
    </style:style>
    <style:style style:name="Mpr34" style:family="presentation" style:parent-style-name="RH_5f_003313_5f_01_5f_rd2template_5f_4x3_5f_light_5f_v311-backgroundobjects">
      <style:graphic-properties draw:stroke="none" draw:fill="none" draw:fill-color="#ffffff" draw:auto-grow-height="false" fo:min-height="1.397cm"/>
    </style:style>
    <style:style style:name="Mpr35" style:family="presentation" style:parent-style-name="RH_5f_003313_5f_01_5f_rd2template_5f_4x3_5f_light_5f_v311-backgroundobjects">
      <style:graphic-properties draw:stroke="none" draw:fill="none" draw:fill-color="#ffffff" draw:textarea-vertical-align="bottom" draw:auto-grow-height="false" fo:min-height="1.397cm"/>
    </style:style>
    <style:style style:name="Mpr36" style:family="presentation" style:parent-style-name="RH_5f_003313_5f_01_5f_rd2template_5f_4x3_5f_light_5f_v312-backgroundobjects">
      <style:graphic-properties draw:stroke="none" draw:fill="none" draw:fill-color="#ffffff" draw:auto-grow-height="false" fo:min-height="1.449cm"/>
    </style:style>
    <style:style style:name="Mpr37" style:family="presentation" style:parent-style-name="RH_5f_003313_5f_01_5f_rd2template_5f_4x3_5f_light_5f_v312-backgroundobjects">
      <style:graphic-properties draw:stroke="none" draw:fill="none" draw:fill-color="#ffffff" draw:auto-grow-height="false" fo:min-height="1.397cm"/>
    </style:style>
    <style:style style:name="Mpr38" style:family="presentation" style:parent-style-name="RH_5f_003313_5f_01_5f_rd2template_5f_4x3_5f_light_5f_v312-backgroundobjects">
      <style:graphic-properties draw:stroke="none" draw:fill="none" draw:fill-color="#ffffff" draw:textarea-vertical-align="bottom" draw:auto-grow-height="false" fo:min-height="1.397cm"/>
    </style:style>
    <style:style style:name="Mpr39" style:family="presentation" style:parent-style-name="RH_5f_003313_5f_01_5f_rd2template_5f_4x3_5f_light_5f_v313-backgroundobjects">
      <style:graphic-properties draw:stroke="none" draw:fill="none" draw:fill-color="#ffffff" draw:auto-grow-height="false" fo:min-height="1.449cm"/>
    </style:style>
    <style:style style:name="Mpr40" style:family="presentation" style:parent-style-name="RH_5f_003313_5f_01_5f_rd2template_5f_4x3_5f_light_5f_v313-backgroundobjects">
      <style:graphic-properties draw:stroke="none" draw:fill="none" draw:fill-color="#ffffff" draw:auto-grow-height="false" fo:min-height="1.397cm"/>
    </style:style>
    <style:style style:name="Mpr41" style:family="presentation" style:parent-style-name="RH_5f_003313_5f_01_5f_rd2template_5f_4x3_5f_light_5f_v313-backgroundobjects">
      <style:graphic-properties draw:stroke="none" draw:fill="none" draw:fill-color="#ffffff" draw:textarea-vertical-align="bottom" draw:auto-grow-height="false" fo:min-height="1.397cm"/>
    </style:style>
    <style:style style:name="Mpr42" style:family="presentation" style:parent-style-name="RH_5f_003313_5f_01_5f_rd2template_5f_4x3_5f_light_5f_v314-backgroundobjects">
      <style:graphic-properties draw:stroke="none" draw:fill="none" draw:fill-color="#ffffff" draw:auto-grow-height="false" fo:min-height="1.449cm"/>
    </style:style>
    <style:style style:name="Mpr43" style:family="presentation" style:parent-style-name="RH_5f_003313_5f_01_5f_rd2template_5f_4x3_5f_light_5f_v314-backgroundobjects">
      <style:graphic-properties draw:stroke="none" draw:fill="none" draw:fill-color="#ffffff" draw:auto-grow-height="false" fo:min-height="1.397cm"/>
    </style:style>
    <style:style style:name="Mpr44" style:family="presentation" style:parent-style-name="RH_5f_003313_5f_01_5f_rd2template_5f_4x3_5f_light_5f_v314-backgroundobjects">
      <style:graphic-properties draw:stroke="none" draw:fill="none" draw:fill-color="#ffffff" draw:textarea-vertical-align="bottom" draw:auto-grow-height="false" fo:min-height="1.397cm"/>
    </style:style>
    <style:style style:name="Mpr45" style:family="presentation" style:parent-style-name="RH_5f_003313_5f_01_5f_rd2template_5f_4x3_5f_light_5f_v315-backgroundobjects">
      <style:graphic-properties draw:stroke="none" draw:fill="none" draw:fill-color="#ffffff" draw:auto-grow-height="false" fo:min-height="1.449cm"/>
    </style:style>
    <style:style style:name="Mpr46" style:family="presentation" style:parent-style-name="RH_5f_003313_5f_01_5f_rd2template_5f_4x3_5f_light_5f_v315-backgroundobjects">
      <style:graphic-properties draw:stroke="none" draw:fill="none" draw:fill-color="#ffffff" draw:auto-grow-height="false" fo:min-height="1.397cm"/>
    </style:style>
    <style:style style:name="Mpr47" style:family="presentation" style:parent-style-name="RH_5f_003313_5f_01_5f_rd2template_5f_4x3_5f_light_5f_v31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color="#4c4c4c"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8pt" style:font-size-asian="14pt" style:font-size-complex="14pt"/>
    </style:style>
    <style:style style:name="MT3" style:family="text">
      <style:text-properties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RH_5f_003313_5f_01_5f_rd2template_5f_4x3_5f_light_5f_v3" style:display-name="RH_003313_01_rd2template_4x3_light_v3" style:page-layout-name="PM1" draw:style-name="Mdp1">
      <draw:frame draw:style-name="Mgr3" draw:text-style-name="MP5" draw:layer="backgroundobjects" svg:width="5.236cm" svg:height="1.677cm" svg:x="4.993cm" svg:y="5.706cm">
        <draw:image xlink:href="Pictures/100021B300000F8100000510E382A9B016C2EB83.svg" xlink:type="simple" xlink:show="embed" xlink:actuate="onLoad">
          <text:p/>
        </draw:image>
        <draw:image xlink:href="Pictures/100002010000009600000031A47DA246BBD499B2.png" xlink:type="simple" xlink:show="embed" xlink:actuate="onLoad"/>
      </draw:frame>
      <draw:frame presentation:style-name="RH_5f_003313_5f_01_5f_rd2template_5f_4x3_5f_light_5f_v3-title" draw:layer="backgroundobjects" svg:width="16.256cm" svg:height="3.18cm" svg:x="7.112cm" svg:y="7.92cm" presentation:class="title" presentation:placeholder="true">
        <draw:text-box/>
      </draw:frame>
      <draw:frame presentation:style-name="RH_5f_003313_5f_01_5f_rd2template_5f_4x3_5f_light_5f_v3-outline1" draw:layer="backgroundobjects" svg:width="16.256cm" svg:height="5.97cm" svg:x="7.112cm" svg:y="11.556cm" presentation:class="outline" presentation:placeholder="true">
        <draw:text-box/>
      </draw:frame>
      <presentation:notes style:page-layout-name="PM0">
        <draw:page-thumbnail presentation:style-name="RH_5f_003313_5f_01_5f_rd2template_5f_4x3_5f_light_5f_v3-title" draw:layer="backgroundobjects" svg:width="13.968cm" svg:height="10.476cm" svg:x="3.81cm" svg:y="2.123cm" presentation:class="page"/>
        <draw:frame presentation:style-name="RH_5f_003313_5f_01_5f_rd2template_5f_4x3_5f_light_5f_v3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1" style:display-name="RH_003313_01_rd2template_4x3_light_v31" style:page-layout-name="PM1" draw:style-name="Mdp2">
      <office:forms form:automatic-focus="false" form:apply-design-mode="false"/>
      <draw:frame presentation:style-name="RH_5f_003313_5f_01_5f_rd2template_5f_4x3_5f_light_5f_v31-title" draw:layer="backgroundobjects" svg:width="21.59cm" svg:height="3.176cm" svg:x="1.905cm" svg:y="7.62cm" presentation:class="title" presentation:placeholder="true">
        <draw:text-box/>
      </draw:frame>
      <draw:frame presentation:style-name="RH_5f_003313_5f_01_5f_rd2template_5f_4x3_5f_light_5f_v31-outline1" draw:layer="backgroundobjects" svg:width="16.764cm" svg:height="5.97cm" svg:x="3.556cm" svg:y="19.684cm" presentation:class="outline" presentation:placeholder="true">
        <draw:text-box/>
      </draw:frame>
      <draw:frame presentation:style-name="Mpr3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3313_5f_01_5f_rd2template_5f_4x3_5f_light_5f_v31-title" draw:layer="backgroundobjects" svg:width="13.968cm" svg:height="10.476cm" svg:x="3.81cm" svg:y="2.123cm" presentation:class="page"/>
        <draw:frame presentation:style-name="RH_5f_003313_5f_01_5f_rd2template_5f_4x3_5f_light_5f_v31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2" style:display-name="RH_003313_01_rd2template_4x3_light_v32" style:page-layout-name="PM1" draw:style-name="Mdp3">
      <office:forms form:automatic-focus="false" form:apply-design-mode="false"/>
      <draw:frame presentation:style-name="RH_5f_003313_5f_01_5f_rd2template_5f_4x3_5f_light_5f_v32-title" draw:layer="backgroundobjects" svg:width="21.59cm" svg:height="3.181cm" svg:x="1.905cm" svg:y="7.617cm" presentation:class="title" presentation:placeholder="true">
        <draw:text-box/>
      </draw:frame>
      <draw:frame presentation:style-name="RH_5f_003313_5f_01_5f_rd2template_5f_4x3_5f_light_5f_v32-outline1" draw:layer="backgroundobjects" svg:width="16.764cm" svg:height="5.97cm" svg:x="3.556cm" svg:y="19.684cm" presentation:class="outline" presentation:placeholder="true">
        <draw:text-box/>
      </draw:frame>
      <draw:frame presentation:style-name="Mpr6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1.978cm" svg:height="0.632cm" svg:x="22.784cm" svg:y="17.932cm">
        <draw:image xlink:href="Pictures/10002013000005E7000001F7A3BCDAE1A79EEA0E.svg" xlink:type="simple" xlink:show="embed" xlink:actuate="onLoad">
          <text:p/>
        </draw:image>
        <draw:image xlink:href="Pictures/100002010000003900000013F7836E81B54925BF.png" xlink:type="simple" xlink:show="embed" xlink:actuate="onLoad"/>
      </draw:frame>
      <presentation:notes style:page-layout-name="PM0">
        <draw:page-thumbnail presentation:style-name="RH_5f_003313_5f_01_5f_rd2template_5f_4x3_5f_light_5f_v32-title" draw:layer="backgroundobjects" svg:width="13.968cm" svg:height="10.476cm" svg:x="3.81cm" svg:y="2.123cm" presentation:class="page"/>
        <draw:frame presentation:style-name="RH_5f_003313_5f_01_5f_rd2template_5f_4x3_5f_light_5f_v3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3" style:display-name="RH_003313_01_rd2template_4x3_light_v33" style:page-layout-name="PM1" draw:style-name="Mdp4">
      <office:forms form:automatic-focus="false" form:apply-design-mode="false"/>
      <draw:frame presentation:style-name="RH_5f_003313_5f_01_5f_rd2template_5f_4x3_5f_light_5f_v33-title" draw:layer="backgroundobjects" svg:width="16.764cm" svg:height="3.591cm" svg:x="5.08cm" svg:y="8.528cm" presentation:class="title" presentation:placeholder="true">
        <draw:text-box/>
      </draw:frame>
      <draw:frame presentation:style-name="RH_5f_003313_5f_01_5f_rd2template_5f_4x3_5f_light_5f_v33-outline1" draw:layer="backgroundobjects" svg:width="16.764cm" svg:height="11.049cm" svg:x="5.08cm" svg:y="12.065cm" presentation:class="outline" presentation:placeholder="true">
        <draw:text-box/>
      </draw:frame>
      <draw:frame presentation:style-name="Mpr9" draw:text-style-name="MP2" draw:layer="backgroundobjects" svg:width="5.918cm" svg:height="1.313cm" svg:x="1.267cm" svg:y="22.225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051cm" svg:height="1.313cm" svg:x="8.682cm" svg:y="22.225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5.918cm" svg:height="1.313cm" svg:x="18.207cm" svg:y="22.22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5.22cm" svg:height="1.673cm" svg:x="3.111cm" svg:y="5.549cm">
        <draw:image xlink:href="Pictures/100021B300000F8100000510E382A9B016C2EB83.svg" xlink:type="simple" xlink:show="embed" xlink:actuate="onLoad">
          <text:p/>
        </draw:image>
        <draw:image xlink:href="Pictures/100002010000009600000031A47DA246BBD499B2.png" xlink:type="simple" xlink:show="embed" xlink:actuate="onLoad"/>
      </draw:frame>
      <presentation:notes style:page-layout-name="PM0">
        <draw:page-thumbnail presentation:style-name="RH_5f_003313_5f_01_5f_rd2template_5f_4x3_5f_light_5f_v33-title" draw:layer="backgroundobjects" svg:width="13.968cm" svg:height="10.476cm" svg:x="3.81cm" svg:y="2.123cm" presentation:class="page"/>
        <draw:frame presentation:style-name="RH_5f_003313_5f_01_5f_rd2template_5f_4x3_5f_light_5f_v33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4" style:display-name="RH_003313_01_rd2template_4x3_light_v34" style:page-layout-name="PM1" draw:style-name="Mdp5">
      <office:forms form:automatic-focus="false" form:apply-design-mode="false"/>
      <draw:frame presentation:style-name="RH_5f_003313_5f_01_5f_rd2template_5f_4x3_5f_light_5f_v34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4-outline1" draw:layer="backgroundobjects" svg:width="21.59cm" svg:height="11.049cm" svg:x="1.905cm" svg:y="6.35cm" presentation:class="outline" presentation:placeholder="true">
        <draw:text-box/>
      </draw:frame>
      <draw:frame presentation:style-name="Mpr12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12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RH_5f_003313_5f_01_5f_rd2template_5f_4x3_5f_light_5f_v34-title" draw:layer="backgroundobjects" svg:width="13.968cm" svg:height="10.476cm" svg:x="3.81cm" svg:y="2.123cm" presentation:class="page"/>
        <draw:frame presentation:style-name="RH_5f_003313_5f_01_5f_rd2template_5f_4x3_5f_light_5f_v34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5" style:display-name="RH_003313_01_rd2template_4x3_light_v35" style:page-layout-name="PM1" draw:style-name="Mdp6">
      <draw:frame presentation:style-name="RH_5f_003313_5f_01_5f_rd2template_5f_4x3_5f_light_5f_v35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5-outline1" draw:layer="backgroundobjects" svg:width="21.59cm" svg:height="2.286cm" svg:x="1.905cm" svg:y="6.985cm" presentation:class="outline" presentation:placeholder="true">
        <draw:text-box/>
      </draw:frame>
      <draw:frame presentation:style-name="Mpr15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15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5-title" draw:layer="backgroundobjects" svg:width="13.968cm" svg:height="10.476cm" svg:x="3.81cm" svg:y="2.123cm" presentation:class="page"/>
        <draw:frame presentation:style-name="RH_5f_003313_5f_01_5f_rd2template_5f_4x3_5f_light_5f_v35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6" style:display-name="RH_003313_01_rd2template_4x3_light_v36" style:page-layout-name="PM1" draw:style-name="Mdp7">
      <draw:frame presentation:style-name="RH_5f_003313_5f_01_5f_rd2template_5f_4x3_5f_light_5f_v36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6-outline1" draw:layer="backgroundobjects" svg:width="21.59cm" svg:height="2.286cm" svg:x="1.905cm" svg:y="13.97cm" presentation:class="outline" presentation:placeholder="true">
        <draw:text-box/>
      </draw:frame>
      <draw:frame presentation:style-name="Mpr18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18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6-title" draw:layer="backgroundobjects" svg:width="13.968cm" svg:height="10.476cm" svg:x="3.81cm" svg:y="2.123cm" presentation:class="page"/>
        <draw:frame presentation:style-name="RH_5f_003313_5f_01_5f_rd2template_5f_4x3_5f_light_5f_v36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7" style:display-name="RH_003313_01_rd2template_4x3_light_v37" style:page-layout-name="PM1" draw:style-name="Mdp8">
      <draw:frame presentation:style-name="RH_5f_003313_5f_01_5f_rd2template_5f_4x3_5f_light_5f_v37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7-outline1" draw:layer="backgroundobjects" svg:width="9.652cm" svg:height="8.89cm" svg:x="1.905cm" svg:y="6.35cm" presentation:class="outline" presentation:placeholder="true">
        <draw:text-box/>
      </draw:frame>
      <draw:frame presentation:style-name="Mpr21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21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7-title" draw:layer="backgroundobjects" svg:width="13.968cm" svg:height="10.476cm" svg:x="3.81cm" svg:y="2.123cm" presentation:class="page"/>
        <draw:frame presentation:style-name="RH_5f_003313_5f_01_5f_rd2template_5f_4x3_5f_light_5f_v37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8" style:display-name="RH_003313_01_rd2template_4x3_light_v38" style:page-layout-name="PM1" draw:style-name="Mdp9">
      <draw:frame presentation:style-name="RH_5f_003313_5f_01_5f_rd2template_5f_4x3_5f_light_5f_v38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8-outline1" draw:layer="backgroundobjects" svg:width="9.652cm" svg:height="8.89cm" svg:x="13.843cm" svg:y="6.35cm" presentation:class="outline" presentation:placeholder="true">
        <draw:text-box/>
      </draw:frame>
      <draw:frame presentation:style-name="Mpr24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24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8-title" draw:layer="backgroundobjects" svg:width="13.968cm" svg:height="10.476cm" svg:x="3.81cm" svg:y="2.123cm" presentation:class="page"/>
        <draw:frame presentation:style-name="RH_5f_003313_5f_01_5f_rd2template_5f_4x3_5f_light_5f_v38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9" style:display-name="RH_003313_01_rd2template_4x3_light_v39" style:page-layout-name="PM1" draw:style-name="Mdp10">
      <draw:frame presentation:style-name="RH_5f_003313_5f_01_5f_rd2template_5f_4x3_5f_light_5f_v39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9-outline1" draw:layer="backgroundobjects" svg:width="21.59cm" svg:height="11.049cm" svg:x="1.905cm" svg:y="6.35cm" presentation:class="outline" presentation:placeholder="true">
        <draw:text-box/>
      </draw:frame>
      <draw:frame presentation:style-name="Mpr27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27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9-title" draw:layer="backgroundobjects" svg:width="13.968cm" svg:height="10.476cm" svg:x="3.81cm" svg:y="2.123cm" presentation:class="page"/>
        <draw:frame presentation:style-name="RH_5f_003313_5f_01_5f_rd2template_5f_4x3_5f_light_5f_v39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10" style:display-name="RH_003313_01_rd2template_4x3_light_v310" style:page-layout-name="PM1" draw:style-name="Mdp11">
      <draw:frame presentation:style-name="RH_5f_003313_5f_01_5f_rd2template_5f_4x3_5f_light_5f_v310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10-outline1" draw:layer="backgroundobjects" svg:width="21.59cm" svg:height="11.049cm" svg:x="1.905cm" svg:y="6.35cm" presentation:class="outline" presentation:placeholder="true">
        <draw:text-box/>
      </draw:frame>
      <draw:frame presentation:style-name="Mpr30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30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10-title" draw:layer="backgroundobjects" svg:width="13.968cm" svg:height="10.476cm" svg:x="3.81cm" svg:y="2.123cm" presentation:class="page"/>
        <draw:frame presentation:style-name="RH_5f_003313_5f_01_5f_rd2template_5f_4x3_5f_light_5f_v310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11" style:display-name="RH_003313_01_rd2template_4x3_light_v311" style:page-layout-name="PM1" draw:style-name="Mdp12">
      <draw:frame presentation:style-name="RH_5f_003313_5f_01_5f_rd2template_5f_4x3_5f_light_5f_v311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11-outline1" draw:layer="backgroundobjects" svg:width="21.59cm" svg:height="5.334cm" svg:x="1.905cm" svg:y="6.35cm" presentation:class="outline" presentation:placeholder="true">
        <draw:text-box/>
      </draw:frame>
      <draw:frame presentation:style-name="Mpr33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33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11-title" draw:layer="backgroundobjects" svg:width="13.968cm" svg:height="10.476cm" svg:x="3.81cm" svg:y="2.123cm" presentation:class="page"/>
        <draw:frame presentation:style-name="RH_5f_003313_5f_01_5f_rd2template_5f_4x3_5f_light_5f_v311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12" style:display-name="RH_003313_01_rd2template_4x3_light_v312" style:page-layout-name="PM1" draw:style-name="Mdp13">
      <draw:frame presentation:style-name="RH_5f_003313_5f_01_5f_rd2template_5f_4x3_5f_light_5f_v312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12-outline1" draw:layer="backgroundobjects" svg:width="21.59cm" svg:height="2.54cm" svg:x="1.905cm" svg:y="13.716cm" presentation:class="outline" presentation:placeholder="true">
        <draw:text-box/>
      </draw:frame>
      <draw:frame presentation:style-name="Mpr36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36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12-title" draw:layer="backgroundobjects" svg:width="13.968cm" svg:height="10.476cm" svg:x="3.81cm" svg:y="2.123cm" presentation:class="page"/>
        <draw:frame presentation:style-name="RH_5f_003313_5f_01_5f_rd2template_5f_4x3_5f_light_5f_v312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13" style:display-name="RH_003313_01_rd2template_4x3_light_v313" style:page-layout-name="PM1" draw:style-name="Mdp14">
      <draw:frame presentation:style-name="RH_5f_003313_5f_01_5f_rd2template_5f_4x3_5f_light_5f_v313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13-outline1" draw:layer="backgroundobjects" svg:width="21.59cm" svg:height="1.524cm" svg:x="1.905cm" svg:y="5.588cm" presentation:class="outline" presentation:placeholder="true">
        <draw:text-box/>
      </draw:frame>
      <draw:frame presentation:style-name="Mpr39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39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13-title" draw:layer="backgroundobjects" svg:width="13.968cm" svg:height="10.476cm" svg:x="3.81cm" svg:y="2.123cm" presentation:class="page"/>
        <draw:frame presentation:style-name="RH_5f_003313_5f_01_5f_rd2template_5f_4x3_5f_light_5f_v313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14" style:display-name="RH_003313_01_rd2template_4x3_light_v314" style:page-layout-name="PM1" draw:style-name="Mdp15">
      <draw:frame presentation:style-name="RH_5f_003313_5f_01_5f_rd2template_5f_4x3_5f_light_5f_v314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14-outline1" draw:layer="backgroundobjects" svg:width="21.59cm" svg:height="1.424cm" svg:x="1.905cm" svg:y="19.404cm" presentation:class="outline" presentation:placeholder="true">
        <draw:text-box/>
      </draw:frame>
      <draw:frame presentation:style-name="Mpr42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42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14-title" draw:layer="backgroundobjects" svg:width="13.968cm" svg:height="10.476cm" svg:x="3.81cm" svg:y="2.123cm" presentation:class="page"/>
        <draw:frame presentation:style-name="RH_5f_003313_5f_01_5f_rd2template_5f_4x3_5f_light_5f_v314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3313_5f_01_5f_rd2template_5f_4x3_5f_light_5f_v315" style:display-name="RH_003313_01_rd2template_4x3_light_v315" style:page-layout-name="PM1" draw:style-name="Mdp16">
      <draw:frame presentation:style-name="RH_5f_003313_5f_01_5f_rd2template_5f_4x3_5f_light_5f_v315-title" draw:layer="backgroundobjects" svg:width="21.59cm" svg:height="3.81cm" svg:x="1.905cm" svg:y="0cm" presentation:class="title" presentation:placeholder="true">
        <draw:text-box/>
      </draw:frame>
      <draw:frame presentation:style-name="RH_5f_003313_5f_01_5f_rd2template_5f_4x3_5f_light_5f_v315-outline1" draw:layer="backgroundobjects" svg:width="21.59cm" svg:height="1.932cm" svg:x="1.905cm" svg:y="19.404cm" presentation:class="outline" presentation:placeholder="true">
        <draw:text-box/>
      </draw:frame>
      <draw:frame presentation:style-name="Mpr45" draw:text-style-name="MP9" draw:layer="backgroundobjects" svg:width="19.558cm" svg:height="0.508cm" svg:x="1.386cm" svg:y="18.034cm" presentation:class="footer">
        <draw:text-box>
          <text:p text:style-name="MP8"><text:span text:style-name="MT2"><presentation:footer/></text:span></text:p>
        </draw:text-box>
      </draw:frame>
      <draw:frame presentation:style-name="Mpr45" draw:text-style-name="MP11" draw:layer="backgroundobjects" svg:width="1.346cm" svg:height="0.551cm" svg:x="-0.214cm" svg:y="18.034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5" draw:layer="backgroundobjects" svg:width="1.98cm" svg:height="0.634cm" svg:x="22.784cm" svg:y="17.932cm">
        <draw:image xlink:href="Pictures/10002008000005E4000001F7E9D3ADE00CAA4B84.svg" xlink:type="simple" xlink:show="embed" xlink:actuate="onLoad">
          <text:p/>
        </draw:image>
        <draw:image xlink:href="Pictures/1000020100000039000000132910613E5BCAF332.png" xlink:type="simple" xlink:show="embed" xlink:actuate="onLoad"/>
      </draw:frame>
      <presentation:notes style:page-layout-name="PM0">
        <draw:page-thumbnail presentation:style-name="RH_5f_003313_5f_01_5f_rd2template_5f_4x3_5f_light_5f_v315-title" draw:layer="backgroundobjects" svg:width="13.968cm" svg:height="10.476cm" svg:x="3.81cm" svg:y="2.123cm" presentation:class="page"/>
        <draw:frame presentation:style-name="RH_5f_003313_5f_01_5f_rd2template_5f_4x3_5f_light_5f_v315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3T07:28:31.813359658</meta:creation-date>
    <meta:editing-duration>PT9M37S</meta:editing-duration>
    <meta:editing-cycles>4</meta:editing-cycles>
    <meta:generator>LibreOffice/5.4.4.2$Linux_X86_64 LibreOffice_project/40$Build-2</meta:generator>
    <dc:date>2018-02-01T10:58:12.102293231</dc:date>
    <meta:document-statistic meta:object-count="243"/>
  </office:meta>
</office:document-meta>
</file>