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5.1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6.767cm"/>
    </style:style>
    <style:style style:name="pr8" style:family="presentation" style:parent-style-name="Default_5f_-title">
      <style:graphic-properties draw:auto-grow-height="true" fo:min-height="3.506cm"/>
    </style:style>
    <style:style style:name="pr9" style:family="presentation" style:parent-style-name="Default_5f_-outline1">
      <style:graphic-properties fo:min-height="14.642cm"/>
    </style:style>
    <style:style style:name="pr10" style:family="presentation" style:parent-style-name="Default_5f_-notes">
      <style:graphic-properties draw:fill-color="#ffffff" fo:min-height="12.322cm"/>
    </style:style>
    <style:style style:name="pr11" style:family="presentation" style:parent-style-name="Default-subtitle">
      <style:graphic-properties draw:fill-color="#ffffff" draw:auto-grow-height="true" fo:min-height="12.179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_5f_-outline1">
      <style:graphic-properties draw:auto-grow-height="true" fo:min-height="12.913cm"/>
    </style:style>
    <style:style style:name="pr14" style:family="presentation" style:parent-style-name="Default-outline1">
      <style:graphic-properties draw:auto-grow-height="true" fo:min-height="14.161cm"/>
    </style:style>
    <style:style style:name="pr15" style:family="presentation" style:parent-style-name="Default_5f_-outline1">
      <style:graphic-properties draw:auto-grow-height="true" fo:min-height="13.801cm"/>
    </style:style>
    <style:style style:name="pr16" style:family="presentation" style:parent-style-name="Default_5f_-outline1">
      <style:graphic-properties draw:auto-grow-height="true" fo:min-height="12.179cm"/>
    </style:style>
    <style:style style:name="pr17" style:family="presentation" style:parent-style-name="Default_5f_-outline1">
      <style:graphic-properties draw:auto-grow-height="true" fo:min-height="12.535cm"/>
    </style:style>
    <style:style style:name="pr18" style:family="presentation" style:parent-style-name="Default_5f_-outline1">
      <style:graphic-properties draw:auto-grow-height="true" fo:min-height="15.396cm"/>
    </style:style>
    <style:style style:name="pr19" style:family="presentation" style:parent-style-name="Default_5f_-outline1">
      <style:graphic-properties draw:auto-grow-height="true" fo:min-height="12.395cm"/>
    </style:style>
    <style:style style:name="P1" style:family="paragraph">
      <style:paragraph-properties fo:text-align="en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size="60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0pt" style:font-size-asian="32pt" style:font-size-complex="32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Tuning Valgrind </text:span></text:p>
            <text:p><text:span text:style-name="T1">for your Workload</text:span></text:p>
            <text:p text:style-name="P1"><text:span text:style-name="T2">Hints, tricks and tips to effectively</text:span></text:p>
            <text:p text:style-name="P1"><text:span text:style-name="T2"><text:s text:c="4"/></text:span><text:span text:style-name="T2">use Valgrind on small or big applications</text:span></text:p>
            <text:p><text:span text:style-name="T1"/></text:p>
            <text:p text:style-name="P1"><text:span text:style-name="T3">Philippe Waroquiers</text:span></text:p>
            <text:p text:style-name="P1"><text:span text:style-name="T3"><text:tab/></text:span><text:span text:style-name="T3">FOSDEM 2015 valgrind dev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e rumours about Valgrind ...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" text:id="id1">Valgrind burns all the CPU it can</text:p>
              </text:list-item>
              <text:list-item>
                <text:p xml:id="id2" text:id="id2">… and it burns it on a single CORE</text:p>
              </text:list-item>
              <text:list-item>
                <text:p xml:id="id3" text:id="id3">Valgrind eats memory as much as it can</text:p>
              </text:list-item>
              <text:list-item>
                <text:p xml:id="id4" text:id="id4">Valgrind is powerful and sophisticated,<text:line-break/>it finds nasty bugs<text:line-break/>and gives you a lot of information<text:line-break/>about your bugs and your program.<text:line-break/></text:p>
              </text:list-item>
              <text:list-item>
                <text:p xml:id="id5" text:id="id5">Last rumour is true</text:p>
              </text:list-item>
              <text:list-item>
                <text:p xml:id="id6" text:id="id6">First 3 rumours are also (somewhat) tr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lgrind resource consumption</text:p>
          </draw:text-box>
        </draw:frame>
        <draw:frame presentation:style-name="pr7" draw:layer="layout" svg:width="25.199cm" svg:height="16.767cm" svg:x="1.4cm" svg:y="4.914cm" presentation:class="outline" presentation:user-transformed="true">
          <draw:text-box>
            <text:list text:style-name="L2">
              <text:list-item>
                <text:p xml:id="id7" text:id="id7">To give sophisticated functionalities, <text:line-break/>Valgrind is effectively a big resource consumer</text:p>
              </text:list-item>
              <text:list-item>
                <text:p xml:id="id8" text:id="id8">Can we do something about that ?</text:p>
              </text:list-item>
              <text:list-item>
                <text:p xml:id="id9" text:id="id9">Yes we can !</text:p>
                <text:list>
                  <text:list-item>
                    <text:p xml:id="id10" text:id="id10">Simple use: default tool and default options:<text:line-break/><text:tab/><text:span text:style-name="T4">valgrind your_program</text:span></text:p>
                  </text:list-item>
                  <text:list-item>
                    <text:p xml:id="id11" text:id="id11">Otherwise valgrind and all its tools have more than<text:line-break/>150 user command line options to e.g. control </text:p>
                    <text:list>
                      <text:list-item>
                        <text:p xml:id="id12" text:id="id12">what kind of bugs to detect</text:p>
                      </text:list-item>
                      <text:list-item>
                        <text:p xml:id="id13" text:id="id13">which information to capture</text:p>
                      </text:list-item>
                      <text:list-item>
                        <text:p xml:id="id14" text:id="id14">...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Valgrind resource consumption<text:line-break/>what can we do ?</text:p>
          </draw:text-box>
        </draw:frame>
        <draw:frame presentation:style-name="pr9" draw:layer="layout" svg:width="25.199cm" svg:height="14.642cm" svg:x="1.4cm" svg:y="4.914cm" presentation:class="outline" presentation:user-transformed="true">
          <draw:text-box>
            <text:list text:style-name="L2">
              <text:list-item>
                <text:p xml:id="id15" text:id="id15">Use command line options to </text:p>
                <text:list>
                  <text:list-item>
                    <text:p xml:id="id16" text:id="id16">consume even more CPU/memory<text:line-break/>and have more information/features</text:p>
                  </text:list-item>
                  <text:list-item>
                    <text:p xml:id="id17" text:id="id17">decrease (somewhat) CPU/memory consumption<text:line-break/>by reducing captured information</text:p>
                  </text:list-item>
                </text:list>
              </text:list-item>
              <text:list-item>
                <text:p xml:id="id18" text:id="id18">What can be controlled can be</text:p>
                <text:list>
                  <text:list-item>
                    <text:p xml:id="id19" text:id="id19">Tool independent, e.g. stacktrace size, use of debug information, …</text:p>
                  </text:list-item>
                  <text:list-item>
                    <text:p xml:id="id20" text:id="id20">Tool dependent e.g. uninitialised memory origin tracking for memcheck, detailed race condition history for helgrind,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text-style-name="P4" draw:layer="layout" svg:width="25.199cm" svg:height="12.179cm" svg:x="1.4cm" svg:y="4.914cm" presentation:class="subtitle">
          <draw:text-box>
            <text:p><text:span text:style-name="T5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uning Valgrind malloc replacement</text:p>
          </draw:text-box>
        </draw:frame>
        <draw:frame presentation:style-name="pr13" draw:layer="layout" svg:width="25.199cm" svg:height="12.913cm" svg:x="1.4cm" svg:y="4.914cm" presentation:class="outline" presentation:user-transformed="true">
          <draw:text-box>
            <text:list text:style-name="L2">
              <text:list-item>
                <text:p xml:id="id21" text:id="id21"><text:s/>Red zones useful to detect over/under-run</text:p>
                <text:list>
                  <text:list-item>
                    <text:p xml:id="id22" text:id="id22">Configurable via <text:s text:c="2"/><text:span text:style-name="T4">--redzone-size=xxxx</text:span></text:p>
                  </text:list-item>
                </text:list>
              </text:list-item>
              <text:list-item>
                <text:p xml:id="id23" text:id="id23">But are costly if many small blocks</text:p>
                <text:list>
                  <text:list-item>
                    <text:p xml:id="id24" text:id="id24">=&gt; Reduce redzone size if short on memory</text:p>
                    <text:list>
                      <text:list-item>
                        <text:p xml:id="id25" text:id="id25">In particular for helgrind</text:p>
                      </text:list-item>
                    </text:list>
                  </text:list-item>
                  <text:list-item>
                    <text:p xml:id="id26" text:id="id26">=&gt; Increase redzone size<text:line-break/>if suspecting (big) over/under-run</text:p>
                  </text:list-item>
                </text:list>
              </text:list-item>
              <text:list-item>
                <text:p xml:id="id27" text:id="id27">Use <text:s text:c="3"/><text:span text:style-name="T4">--stats=yes -v -v</text:span> <text:s text:c="3"/>to have some useful info about the valgrind malloc aren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uning Valgrind stacktrace capture</text:p>
          </draw:text-box>
        </draw:frame>
        <draw:frame presentation:style-name="pr1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xml:id="id28" text:id="id28">Configure the nr of recorded program counters<text:line-break/><text:tab/><text:span text:style-name="T4">--num-callers=xx</text:span></text:p>
              </text:list-item>
              <text:list-item>
                <text:p xml:id="id29" text:id="id29"><text:s/>To merge recursive calls<text:line-break/><text:tab/><text:span text:style-name="T4">--merge-recursive-frames=x</text:span></text:p>
              </text:list-item>
              <text:list-item>
                <text:p xml:id="id30" text:id="id30">valgrind &gt;= 3.10 shows inlined calls<text:line-break/><text:tab/>unless you give <text:s/><text:span text:style-name="T4">--read-inline-info=no</text:span></text:p>
              </text:list-item>
              <text:list-item>
                <text:p xml:id="id31" text:id="id31"><text:span text:style-name="T6">To have stats about recorded stack traces:</text:span><text:span text:style-name="T6"><text:line-break/></text:span><text:span text:style-name="T6"> <text:s/></text:span><text:span text:style-name="T4">valgrind --stats=yes …. 2&gt;&amp;1 | grep exectx:</text:span><text:span text:style-name="T6"><text:line-break/></text:span><text:span text:style-name="T6">For full list, use gdb+vgdb monitor command:</text:span><text:span text:style-name="T6"><text:line-break/></text:span><text:span text:style-name="T6"><text:tab/></text:span><text:span text:style-name="T4">(gdb) monitor v.info exectx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uning Valgrind stacktrace capture<text:line-break/>memcheck specific</text:p>
          </draw:text-box>
        </draw:frame>
        <draw:frame presentation:style-name="pr15" draw:layer="layout" svg:width="25.199cm" svg:height="13.801cm" svg:x="1.4cm" svg:y="4.914cm" presentation:class="outline" presentation:user-transformed="true">
          <draw:text-box>
            <text:list text:style-name="L2">
              <text:list-item>
                <text:p xml:id="id32" text:id="id32">By default, one stack trace is referenced:</text:p>
                <text:list>
                  <text:list-item>
                    <text:p xml:id="id33" text:id="id33">memcheck records both malloc and free stack trace</text:p>
                  </text:list-item>
                  <text:list-item>
                    <text:p xml:id="id34" text:id="id34">A block references the last recorded stack trace : the malloc stack trace, and when freed, the free stacktrace</text:p>
                  </text:list-item>
                </text:list>
              </text:list-item>
              <text:list-item>
                <text:p xml:id="id35" text:id="id35">Use <text:s text:c="2"/><text:span text:style-name="T4">--keep-stacktraces=....</text:span><text:line-break/><text:tab/>to control what to record and reference</text:p>
                <text:p xml:id="id36" text:id="id36"><text:span text:style-name="T4">--keep-stacktraces=alloc-and-free</text:span><text:line-break/>only one word overhead per block, compared to<text:line-break/><text:span text:style-name="T4">--keep-stacktraces=alloc-then-fr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uning Valgrind stacktrace capture<text:line-break/>helgrind specific</text:p>
          </draw:text-box>
        </draw:frame>
        <draw:frame presentation:style-name="pr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37" text:id="id37">By default, helgrind keeps a stacktrace (max 8 frames) for past memory accesses</text:p>
              </text:list-item>
              <text:list-item>
                <text:p xml:id="id38" text:id="id38">Use <text:s/><text:span text:style-name="T4">--history-level=none|approx|full</text:span><text:line-break/><text:tab/>to control what history stacktraces to record</text:p>
              </text:list-item>
              <text:list-item>
                <text:p xml:id="id39" text:id="id39"><text:span text:style-name="T6">Use </text:span><text:span text:style-name="T6"><text:tab/></text:span><text:span text:style-name="T4">--conflict-cache-size=N</text:span><text:span text:style-name="T6"><text:line-break/></text:span><text:span text:style-name="T6"><text:tab/></text:span><text:span text:style-name="T6">to configure the size of the full history cach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btaining more info about your bugs</text:p>
          </draw:text-box>
        </draw:frame>
        <draw:frame presentation:style-name="pr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0" text:id="id40"><text:span text:style-name="T4">Default values</text:span> for Valgrind options<text:line-break/>are <text:span text:style-name="T4">chosen</text:span> to provide <text:line-break/>a <text:span text:style-name="T4">good balance</text:span><text:line-break/>between <text:span text:style-name="T4">cost</text:span> (CPU and memory)<text:line-break/>and <text:span text:style-name="T4">provided functionality</text:span></text:p>
              </text:list-item>
              <text:list-item>
                <text:p xml:id="id41" text:id="id41">Examples:<text:tab/><text:span text:style-name="T4">--read-inline-info=yes</text:span><text:line-break/><text:tab/><text:tab/><text:tab/><text:tab/><text:tab/><text:span text:style-name="T4">--read-var-info=no</text:span><text:line-break/><text:tab/><text:tab/><text:tab/><text:tab/><text:tab/><text:span text:style-name="T4">--track-origins=no</text:span> <text:s text:c="2"/>(memcheck)<text:line-break/><text:tab/><text:tab/><text:tab/><text:tab/><text:tab/><text:span text:style-name="T4">--history-level=full</text:span> <text:s text:c="2"/>(helgrin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uning Valgrind JIT</text:p>
          </draw:text-box>
        </draw:frame>
        <draw:frame presentation:style-name="pr17" draw:layer="layout" svg:width="25.199cm" svg:height="12.535cm" svg:x="1.4cm" svg:y="4.914cm" presentation:class="outline" presentation:user-transformed="true">
          <draw:text-box>
            <text:list text:style-name="L2">
              <text:list-item>
                <text:p xml:id="id42" text:id="id42">You might (unlikely) gain a few % by using the VEX command line options</text:p>
                <text:list>
                  <text:list-item>
                    <text:p xml:id="id43" text:id="id43">Use <text:span text:style-name="T4">valgrind --help-debug</text:span> <text:s text:c="2"/>for details </text:p>
                  </text:list-item>
                </text:list>
              </text:list-item>
              <text:list-item>
                <text:p xml:id="id44" text:id="id44">If your application code is big</text:p>
                <text:list>
                  <text:list-item>
                    <text:p xml:id="id45" text:id="id45">You might avoid re-translating code by increasing valgrind JIT code cache:<text:line-break/><text:span text:style-name="T4">--num-transtab-sectors=NN <text:s/></text:span><text:span text:style-name="T6">(impacts memory!)</text:span></text:p>
                  </text:list-item>
                </text:list>
              </text:list-item>
              <text:list-item>
                <text:p xml:id="id46" text:id="id46">Use <text:s text:c="3"/><text:span text:style-name="T4">--stats=yes</text:span> to see when a transtab sector is recycled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Getting Valgrind info/stats</text:p>
          </draw:text-box>
        </draw:frame>
        <draw:frame presentation:style-name="pr16" draw:layer="layout" svg:width="25.199cm" svg:height="12.179cm" svg:x="1.4cm" svg:y="4.914cm" presentation:class="outline">
          <draw:text-box>
            <text:list text:style-name="L2">
              <text:list-item>
                <text:p xml:id="id47" text:id="id47">Use <text:s text:c="3"/><text:span text:style-name="T4">valgrind --stats=yes (-v -v)</text:span><text:line-break/>for general stats</text:p>
              </text:list-item>
              <text:list-item>
                <text:p xml:id="id48" text:id="id48">Use <text:s text:c="2"/><text:span text:style-name="T4">valgrind --profile-heap=yes</text:span><text:line-break/>for detailed internal valgrind memory use</text:p>
              </text:list-item>
              <text:list-item>
                <text:p xml:id="id49" text:id="id49">During run, you can use (from shell)</text:p>
                <text:list>
                  <text:list-item>
                    <text:p xml:id="id50" text:id="id50"><text:span text:style-name="T4">vgdb v.info stats</text:span></text:p>
                  </text:list-item>
                  <text:list-item>
                    <text:p xml:id="id51" text:id="id51"><text:span text:style-name="T4">vgdb v.info memory aspacemg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ptimising Valgrind for speed/CPU</text:p>
          </draw:text-box>
        </draw:frame>
        <draw:frame presentation:style-name="pr18" draw:layer="layout" svg:width="25.199cm" svg:height="15.396cm" svg:x="1.4cm" svg:y="4.914cm" presentation:class="outline" presentation:user-transformed="true">
          <draw:text-box>
            <text:list text:style-name="L2">
              <text:list-item>
                <text:p xml:id="id52" text:id="id52">Set your CPU frequency to fixed high speed</text:p>
                <text:list>
                  <text:list-item>
                    <text:p xml:id="id53" text:id="id53">e.g. using <text:s text:c="2"/><text:span text:style-name="T4">cpufreq-selector -g performance</text:span></text:p>
                  </text:list-item>
                </text:list>
              </text:list-item>
              <text:list-item>
                <text:p xml:id="id54" text:id="id54">Tune stack recording (e.g. if heavy malloc use)</text:p>
              </text:list-item>
              <text:list-item>
                <text:p xml:id="id55" text:id="id55">If huge code, increase <text:span text:style-name="T4">--num-transtab-sectors</text:span></text:p>
              </text:list-item>
              <text:list-item>
                <text:p xml:id="id56" text:id="id56"><text:span text:style-name="T6">Disable some tool specific features</text:span><text:span text:style-name="T6"><text:line-break/></text:span><text:span text:style-name="T6"><text:tab/></text:span><text:span text:style-name="T6">e.g. </text:span><text:span text:style-name="T4">--undef-value-errors=no </text:span><text:span text:style-name="T6">(memcheck)</text:span><text:span text:style-name="T6"><text:line-break/></text:span><text:span text:style-name="T6"><text:tab/></text:span><text:span text:style-name="T6"><text:tab/></text:span><text:span text:style-name="T6"> <text:s text:c="2"/></text:span><text:span text:style-name="T4">--track-lockorders=no</text:span><text:span text:style-name="T6"> </text:span><text:span text:style-name="T6"><text:tab/></text:span><text:span text:style-name="T6"> (helgrind)</text:span></text:p>
              </text:list-item>
              <text:list-item>
                <text:p xml:id="id57" text:id="id57"><text:span text:style-name="T6">Unlikely/limited gain using vex options</text:span></text:p>
              </text:list-item>
              <text:list-item>
                <text:p xml:id="id58" text:id="id58"><text:s/>… (study<text:tab/><text:span text:style-name="T4">valgrind --help</text:span> and<text:line-break/><text:tab/><text:tab/><text:tab/><text:tab/>valgrind user manua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ptimising Valgrind for memory</text:p>
          </draw:text-box>
        </draw:frame>
        <draw:frame presentation:style-name="pr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9" text:id="id59"><text:span text:style-name="T6">Disable some tool specific features</text:span><text:span text:style-name="T6"><text:line-break/></text:span><text:span text:style-name="T6"><text:tab/></text:span><text:span text:style-name="T6">e.g.</text:span><text:span text:style-name="T6"><text:tab/></text:span><text:span text:style-name="T4">--undef-value-errors=no </text:span><text:span text:style-name="T6">(memcheck)</text:span><text:span text:style-name="T6"><text:line-break/></text:span><text:span text:style-name="T6"><text:tab/></text:span><text:span text:style-name="T6"><text:tab/></text:span><text:span text:style-name="T6"> </text:span><text:span text:style-name="T6"><text:tab/></text:span><text:span text:style-name="T4">--track-lockorders=no</text:span><text:span text:style-name="T6"> </text:span><text:span text:style-name="T6"><text:tab/></text:span><text:span text:style-name="T6"> <text:s/>(helgrind)</text:span></text:p>
              </text:list-item>
              <text:list-item>
                <text:p xml:id="id60" text:id="id60">Tune stack recording</text:p>
              </text:list-item>
              <text:list-item>
                <text:p xml:id="id61" text:id="id61">Decrease redzone size <text:s/><text:span text:style-name="T4">--redzone-size=N</text:span></text:p>
              </text:list-item>
              <text:list-item>
                <text:p xml:id="id62" text:id="id62">Decrease <text:span text:style-name="T4">--num-transtab-sectors</text:span></text:p>
              </text:list-item>
              <text:list-item>
                <text:p xml:id="id63" text:id="id63"><text:s/>… (study<text:tab/><text:span text:style-name="T4">valgrind --help</text:span> and<text:line-break/><text:tab/><text:tab/><text:tab/><text:tab/>valgrind user manua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ptimising Valgrind for functionality</text:p>
          </draw:text-box>
        </draw:frame>
        <draw:frame presentation:style-name="pr19" draw:layer="layout" svg:width="25.199cm" svg:height="12.395cm" svg:x="1.4cm" svg:y="4.914cm" presentation:class="outline" presentation:user-transformed="true">
          <draw:text-box>
            <text:list text:style-name="L2">
              <text:list-item>
                <text:p xml:id="id64" text:id="id64"><text:span text:style-name="T6">Enable optional tool functionalities e.g.</text:span><text:span text:style-name="T6"><text:line-break/></text:span><text:span text:style-name="T6"><text:tab/></text:span><text:span text:style-name="T4">--track-origin=ye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6">(memcheck)</text:span><text:span text:style-name="T6"><text:line-break/></text:span><text:span text:style-name="T6"><text:tab/></text:span><text:span text:style-name="T4">--leak-check-heuristics=all</text:span><text:span text:style-name="T6"><text:tab/></text:span><text:span text:style-name="T6">(memcheck)</text:span></text:p>
              </text:list-item>
              <text:list-item>
                <text:p xml:id="id65" text:id="id65"><text:span text:style-name="T6">Record more/all what you can, e.g. memcheck</text:span><text:span text:style-name="T6"><text:line-break/></text:span><text:span text:style-name="T6"><text:tab/></text:span><text:span text:style-name="T4">--freelist-vol=NNNNN</text:span><text:span text:style-name="T6"><text:line-break/></text:span><text:span text:style-name="T6"><text:tab/></text:span><text:span text:style-name="T4">--keep-stacktraces=alloc-and-free</text:span><text:span text:style-name="T6"><text:line-break/></text:span><text:span text:style-name="T6"><text:tab/></text:span><text:span text:style-name="T6">...</text:span></text:p>
              </text:list-item>
              <text:list-item>
                <text:p xml:id="id66" text:id="id66"><text:span text:style-name="T6"><text:s/>… </text:span><text:span text:style-name="T6">(study</text:span><text:span text:style-name="T6"><text:tab/></text:span><text:span text:style-name="T4">valgrind --help</text:span><text:span text:style-name="T6"> and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valgrind user manua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Conclusions/guidelines</text:p>
          </draw:text-box>
        </draw:frame>
        <draw:frame presentation:style-name="pr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<text:span text:style-name="T6">Default options are ok for an average user</text:span></text:p>
                <text:list>
                  <text:list-item>
                    <text:p xml:id="id68" text:id="id68"><text:span text:style-name="T6">=&gt; automate your regression tests</text:span></text:p>
                  </text:list-item>
                  <text:list-item>
                    <text:p xml:id="id69" text:id="id69"><text:span text:style-name="T6">=&gt; run them under Valgrind</text:span></text:p>
                    <text:list>
                      <text:list-item>
                        <text:p xml:id="id70" text:id="id70"><text:span text:style-name="T6">and be patient</text:span></text:p>
                      </text:list-item>
                    </text:list>
                  </text:list-item>
                </text:list>
              </text:list-item>
              <text:list-item>
                <text:p xml:id="id71" text:id="id71"><text:span text:style-name="T6">Read Valgrind manual</text:span></text:p>
                <text:list>
                  <text:list-item>
                    <text:p xml:id="id72" text:id="id72"><text:span text:style-name="T6">You have nice optional features to activate</text:span></text:p>
                  </text:list-item>
                  <text:list-item>
                    <text:p xml:id="id73" text:id="id73"><text:span text:style-name="T6">You can (somewhat) tune valgrind for your workloa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text-style-name="P4" draw:layer="layout" svg:width="25.199cm" svg:height="12.179cm" svg:x="1.4cm" svg:y="4.914cm" presentation:class="subtitle" presentation:user-transformed="tru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Waroquiers</meta:initial-creator>
    <meta:creation-date>2014-01-14T19:05:10</meta:creation-date>
    <meta:editing-duration>P1DT20H8M51S</meta:editing-duration>
    <meta:editing-cycles>136</meta:editing-cycles>
    <dc:date>2015-01-28T22:47:04.894896316</dc:date>
    <dc:creator>Philippe Waroquiers</dc:creator>
    <meta:generator>LibreOffice/4.3.3.2$Linux_x86 LibreOffice_project/9bb7eadab57b6755b1265afa86e04bf45fbfc644</meta:generator>
    <meta:document-statistic meta:object-count="93"/>
  </office:meta>
</office:document-meta>
</file>