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0000" draw:textarea-horizontal-align="justify" draw:textarea-vertical-align="middle" draw:auto-grow-height="false" fo:min-height="2.925cm" fo:min-width="8.06cm"/>
    </style:style>
    <style:style style:name="gr3" style:family="graphic" style:parent-style-name="standard">
      <style:graphic-properties draw:fill="solid" draw:fill-color="#ff0000" draw:textarea-horizontal-align="justify" draw:textarea-vertical-align="middle" draw:auto-grow-height="false" fo:min-height="2.925cm" fo:min-width="10.295cm"/>
    </style:style>
    <style:style style:name="gr4" style:family="graphic" style:parent-style-name="standard">
      <style:graphic-properties draw:textarea-horizontal-align="justify" draw:textarea-vertical-align="middle" draw:auto-grow-height="false" fo:min-height="3.56cm" fo:min-width="13.47cm"/>
    </style:style>
    <style:style style:name="gr5" style:family="graphic" style:parent-style-name="standard">
      <style:graphic-properties draw:fill="solid" draw:fill-color="#ff0000" draw:textarea-horizontal-align="justify" draw:textarea-vertical-align="middle" draw:auto-grow-height="false" fo:min-height="4.83cm" fo:min-width="20.45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29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91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5.71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695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5.161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_5f_-title">
      <style:graphic-properties draw:auto-grow-height="true" fo:min-height="3.506cm"/>
    </style:style>
    <style:style style:name="pr8" style:family="presentation" style:parent-style-name="Default_5f_-outline1">
      <style:graphic-properties fo:min-height="15.161cm"/>
    </style:style>
    <style:style style:name="pr9" style:family="presentation" style:parent-style-name="Default_5f_-notes">
      <style:graphic-properties draw:fill-color="#ffffff" fo:min-height="12.322cm"/>
    </style:style>
    <style:style style:name="pr10" style:family="presentation" style:parent-style-name="Default_5f_-outline1" style:list-style-name="L3">
      <style:graphic-properties fo:min-height="15.161cm"/>
    </style:style>
    <style:style style:name="pr11" style:family="presentation" style:parent-style-name="Default_5f_-outline1">
      <style:graphic-properties fo:min-height="16.137cm"/>
    </style:style>
    <style:style style:name="pr12" style:family="presentation" style:parent-style-name="Default_5f_-outline1">
      <style:graphic-properties fo:min-height="16.015cm"/>
    </style:style>
    <style:style style:name="pr13" style:family="presentation" style:parent-style-name="Default-subtitle">
      <style:graphic-properties draw:fill-color="#ffffff" draw:auto-grow-height="true" fo:min-height="12.179cm"/>
    </style:style>
    <style:style style:name="pr14" style:family="presentation" style:parent-style-name="Default-notes">
      <style:graphic-properties draw:fill-color="#ffffff" fo:min-height="12.572cm"/>
    </style:style>
    <style:style style:name="pr15" style:family="presentation" style:parent-style-name="Default_5f_-outline1">
      <style:graphic-properties fo:min-height="15.897cm"/>
    </style:style>
    <style:style style:name="pr16" style:family="presentation" style:parent-style-name="Default_5f_-subtitle">
      <style:graphic-properties draw:fill-color="#ffffff" draw:auto-grow-height="true" fo:min-height="19.265cm"/>
    </style:style>
    <style:style style:name="pr17" style:family="presentation" style:parent-style-name="Default_5f_-notes">
      <style:graphic-properties draw:fill-color="#ffffff" fo:min-height="12.572cm"/>
    </style:style>
    <style:style style:name="P1" style:family="paragraph">
      <style:paragraph-properties fo:text-align="end"/>
    </style:style>
    <style:style style:name="P2" style:family="paragraph">
      <style:text-properties fo:font-size="60pt" style:font-size-asian="60pt" style:font-size-complex="60pt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60pt" style:font-size-asian="32pt" style:font-size-complex="32pt"/>
    </style:style>
    <style:style style:name="P7" style:family="paragraph">
      <style:paragraph-properties fo:text-align="star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60pt" style:font-size-asian="32pt" style:font-size-complex="32pt"/>
    </style:style>
    <style:style style:name="T9" style:family="text">
      <style:text-properties fo:font-size="32pt" fo:font-weight="normal" style:font-size-asian="32pt" style:font-weight-asian="normal" style:font-size-complex="32pt" style:font-weight-complex="normal"/>
    </style:style>
    <style:style style:name="T10" style:family="text">
      <style:text-properties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 presentation:user-transformed="true">
          <draw:text-box/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><text:span text:style-name="T1">Running Valgrind </text:span></text:p>
            <text:p><text:span text:style-name="T1">on multiple processors:</text:span><text:span text:style-name="T1"><text:line-break/></text:span><text:span text:style-name="T1">a prototype</text:span></text:p>
            <text:p text:style-name="P1"><text:span text:style-name="T1"/></text:p>
            <text:p text:style-name="P1"><text:span text:style-name="T2">Philippe Waroquiers</text:span></text:p>
            <text:p text:style-name="P1"><text:span text:style-name="T2"><text:tab/></text:span><text:span text:style-name="T2">FOSDEM 2015 valgrind devroo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algrind and threads</text:p>
          </draw:text-box>
        </draw:frame>
        <draw:frame presentation:style-name="pr5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 xml:id="id1" text:id="id1">Valgrind runs properly multi-threaded applications</text:p>
              </text:list-item>
              <text:list-item>
                <text:p xml:id="id2" text:id="id2">But (mostly) runs them using a single CORE</text:p>
              </text:list-item>
              <text:list-item>
                <text:p xml:id="id3" text:id="id3">Valgrind needs a lot of CPU :</text:p>
                <text:list>
                  <text:list-item>
                    <text:p xml:id="id4" text:id="id4">Depending on the tool,<text:line-break/><text:tab/>single-threaded applications<text:line-break/><text:tab/>are slowed down<text:line-break/><text:tab/>by a factor 4x to 100x or mor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Valgrind and CPU consumption</text:p>
          </draw:text-box>
        </draw:frame>
        <draw:frame presentation:style-name="pr8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 xml:id="id5" text:id="id5">Significant development effort was and is spent to make Valgrind faster e.g.</text:p>
                <text:list>
                  <text:list-item>
                    <text:p xml:id="id6" text:id="id6">Improvement of the JIT generated code</text:p>
                  </text:list-item>
                  <text:list-item>
                    <text:p xml:id="id7" text:id="id7">Self-modifying code detection</text:p>
                  </text:list-item>
                  <text:list-item>
                    <text:p xml:id="id8" text:id="id8">Translation chaining</text:p>
                  </text:list-item>
                  <text:list-item>
                    <text:p xml:id="id9" text:id="id9">Tool specific performance improvement</text:p>
                  </text:list-item>
                  <text:list-item>
                    <text:p xml:id="id10" text:id="id10">…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mproving Valgrind speed </text:p>
          </draw:text-box>
        </draw:frame>
        <draw:frame presentation:style-name="pr8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 xml:id="id11" text:id="id11">Improving 'sequential' speed is good for all applications</text:p>
                <text:list>
                  <text:list-item>
                    <text:p xml:id="id12" text:id="id12">However, often, the last years, the gains are small<text:line-break/>typically around 5 .. 10%</text:p>
                  </text:list-item>
                </text:list>
              </text:list-item>
              <text:list-item>
                <text:p xml:id="id13" text:id="id13">Multi-threaded CPU bounded applications<text:line-break/>would benefit a lot from parallelising Valgrind</text:p>
                <text:list>
                  <text:list-item>
                    <text:p xml:id="id14" text:id="id14">But how hard is that 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Valgrind layers</text:p>
          </draw:text-box>
        </draw:frame>
        <draw:custom-shape draw:style-name="gr2" draw:text-style-name="P4" draw:layer="layout" svg:width="8.56cm" svg:height="3.175cm" svg:x="6.045cm" svg:y="6.35cm">
          <text:p text:style-name="P4">Tool “runtime” code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0.795cm" svg:height="3.175cm" svg:x="14.605cm" svg:y="6.3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3.97cm" svg:height="3.81cm" svg:x="6.045cm" svg:y="9.525cm">
          <text:p text:style-name="P4">Generated/instrumented code<text:line-break/>(from program to run)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0.955cm" svg:height="5.08cm" svg:x="6.045cm" svg:y="13.335cm">
          <text:p text:style-name="P4">JIT decoder and compiler, malloc replacement, scheduler, ...</text:p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2.792cm" svg:height="1.195cm" svg:x="1.594cm" svg:y="7.52cm">
          <draw:text-box>
            <text:p><text:span text:style-name="T3">TOOL</text:span></text:p>
          </draw:text-box>
        </draw:frame>
        <draw:frame draw:style-name="gr7" draw:text-style-name="P5" draw:layer="layout" svg:width="3.415cm" svg:height="1.195cm" svg:x="1.403cm" svg:y="10.93cm">
          <draw:text-box>
            <text:p><text:span text:style-name="T3">GUEST</text:span></text:p>
          </draw:text-box>
        </draw:frame>
        <draw:frame draw:style-name="gr8" draw:text-style-name="P5" draw:layer="layout" svg:width="6.217cm" svg:height="2.139cm" svg:x="-0.03cm" svg:y="14.993cm">
          <draw:text-box>
            <text:p text:style-name="P4"><text:span text:style-name="T3">Valgrind CORE</text:span><text:span text:style-name="T3"><text:line-break/></text:span><text:span text:style-name="T3">layer</text:span></text:p>
          </draw:text-box>
        </draw:frame>
        <draw:frame draw:style-name="gr9" draw:layer="layout" svg:width="7.195cm" svg:height="0.962cm" svg:x="16.81cm" svg:y="7.49cm">
          <draw:text-box>
            <text:p>Tool instrument function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Valgrind layers typical control flow </text:p>
          </draw:text-box>
        </draw:frame>
        <draw:frame presentation:style-name="pr10" draw:layer="layout" svg:width="25.199cm" svg:height="15.161cm" svg:x="1.4cm" svg:y="4.914cm" presentation:class="outline" presentation:user-transformed="true">
          <draw:text-box>
            <text:list text:style-name="L3">
              <text:list-item>
                <text:p xml:id="id15" text:id="id15"><text:s/>CORE decodes guest code : instructions to IR</text:p>
              </text:list-item>
              <text:list-item>
                <text:p xml:id="id16" text:id="id16"><text:s/>CORE calls TOOL instrument : IR to IR.<text:line-break/>Instrumented code typically contains many calls to TOOL runtime code or CORE code.</text:p>
              </text:list-item>
              <text:list-item>
                <text:p xml:id="id17" text:id="id17"><text:s/>CORE translates instrumented code to executable code : IR to instructions</text:p>
              </text:list-item>
              <text:list-item>
                <text:p xml:id="id18" text:id="id18"><text:s/>Instructions stored in the translation table</text:p>
              </text:list-item>
              <text:list-item>
                <text:p xml:id="id19" text:id="id19"><text:s/>Valgrind scheduler calls the translatio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(Most of) Valgrind code is <text:line-break/>non-reentrant/non thread-safe </text:p>
          </draw:text-box>
        </draw:frame>
        <draw:frame presentation:style-name="pr8" draw:layer="layout" svg:width="25.199cm" svg:height="15.161cm" svg:x="1.27cm" svg:y="5.08cm" presentation:class="outline" presentation:user-transformed="true">
          <draw:text-box>
            <text:list text:style-name="L2">
              <text:list-item>
                <text:p xml:id="id20" text:id="id20">Translation is non thread-safe: VEX lib, tool instrument function, CORE translation framework, ...</text:p>
              </text:list-item>
              <text:list-item>
                <text:p xml:id="id21" text:id="id21">“Run time” is non thread-safe:</text:p>
                <text:list>
                  <text:list-item>
                    <text:p xml:id="id22" text:id="id22">CORE scheduler, CORE malloc/free, CORE aspacemgr, CORE statistics, …</text:p>
                  </text:list-item>
                  <text:list-item>
                    <text:p xml:id="id23" text:id="id23">TOOL runtime code, e.g. memcheck malloc/free, memcheck VA bits data structures, …</text:p>
                  </text:list-item>
                </text:list>
              </text:list-item>
              <text:list-item>
                <text:p xml:id="id24" text:id="id24">So, why is Valgrind able to run properly multi-threaded applications ?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Valgrind “big lock” model </text:p>
          </draw:text-box>
        </draw:frame>
        <draw:frame presentation:style-name="pr11" draw:layer="layout" svg:width="25.199cm" svg:height="16.137cm" svg:x="1.4cm" svg:y="4.314cm" presentation:class="outline" presentation:user-transformed="true">
          <draw:text-box>
            <text:list text:style-name="L2">
              <text:list-item>
                <text:p xml:id="id25" text:id="id25">Valgrind has a big lock</text:p>
                <text:list>
                  <text:list-item>
                    <text:p xml:id="id26" text:id="id26">The big lock protects all Valgrind data structures/all Valgrind global variables/all tool data structures/...</text:p>
                  </text:list-item>
                  <text:list-item>
                    <text:p xml:id="id27" text:id="id27">Big lock implemented via a 'pipe based lock' (default) or via futex ('ticket lock'), cfr <text:span text:style-name="T4">--fair-sched</text:span></text:p>
                  </text:list-item>
                </text:list>
              </text:list-item>
              <text:list-item>
                <text:p xml:id="id28" text:id="id28">To execute JIT-ted guest or tool or core code,<text:line-break/><text:tab/>a thread first must acquire the big lock</text:p>
              </text:list-item>
              <text:list-item>
                <text:p xml:id="id29" text:id="id29">A thread releases the lock</text:p>
                <text:list>
                  <text:list-item>
                    <text:p xml:id="id30" text:id="id30">After it has executed 100K basic blocks</text:p>
                  </text:list-item>
                </text:list>
              </text:list-item>
            </text:list>
            <text:p xml:id="id31" text:id="id31"><text:s text:c="3"/>or</text:p>
            <text:list text:continue-numbering="true" text:style-name="L2">
              <text:list-item>
                <text:list>
                  <text:list-item>
                    <text:p xml:id="id32" text:id="id32">Before entering in a blocking syscall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 text:style-name="P4">To parallelise Valgrind </text:p>
          </draw:text-box>
        </draw:frame>
        <draw:frame presentation:style-name="pr8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 xml:id="id33" text:id="id33">We must</text:p>
                <text:list>
                  <text:list-item>
                    <text:p xml:id="id34" text:id="id34">Remove the big lock</text:p>
                  </text:list-item>
                </text:list>
                <text:p xml:id="id35" text:id="id35">or</text:p>
                <text:list>
                  <text:list-item text:start-value="1">
                    <text:p xml:id="id36" text:id="id36">At least decrease the use of the big lock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 text:style-name="P4">Parallelising Valgrind<text:line-break/>possible techniques </text:p>
          </draw:text-box>
        </draw:frame>
        <draw:frame presentation:style-name="pr8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 xml:id="id37" text:id="id37">Read/write locks</text:p>
              </text:list-item>
              <text:list-item>
                <text:p xml:id="id38" text:id="id38">(fine grained) mutex locks</text:p>
              </text:list-item>
              <text:list-item>
                <text:p xml:id="id39" text:id="id39">Atomic instructions</text:p>
              </text:list-item>
              <text:list-item>
                <text:p xml:id="id40" text:id="id40">Thread local storage instead of global variables</text:p>
              </text:list-item>
              <text:list-item>
                <text:p xml:id="id41" text:id="id41">Lock-less algorithms/data structures</text:p>
              </text:list-item>
              <text:list-item>
                <text:p xml:id="id42" text:id="id42">….</text:p>
                <text:p/>
              </text:list-item>
              <text:list-item>
                <text:p xml:id="id43" text:id="id43">A prototype has used some of the above to parallelise some (small) parts of Valgrind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at to parallelise (first) ? </text:p>
          </draw:text-box>
        </draw:frame>
        <draw:frame presentation:style-name="pr8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 xml:id="id44" text:id="id44">A typical tool/application spends most of CPU in the generated JIT code, in the TOOL and CORE “runtime” code</text:p>
              </text:list-item>
              <text:list-item>
                <text:p xml:id="id45" text:id="id45">The time spent in TOOL instrument function is normally not a major part </text:p>
              </text:list-item>
              <text:list-item>
                <text:p xml:id="id46" text:id="id46">=&gt; First idea: ensure that the threads are running guest JIT-ted code in paralle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unning JIT-ted code in parallel<text:line-break/>Basic idea</text:p>
          </draw:text-box>
        </draw:frame>
        <draw:frame presentation:style-name="pr8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 xml:id="id47" text:id="id47">Replace 'mutex Big lock' by 'read/write Big lock'</text:p>
              </text:list-item>
              <text:list-item>
                <text:p xml:id="id48" text:id="id48">A thread acquires the RW Big lock</text:p>
                <text:list>
                  <text:list-item>
                    <text:p xml:id="id49" text:id="id49">In read mode to run guest JIT-ted code</text:p>
                  </text:list-item>
                  <text:list-item>
                    <text:p xml:id="id50" text:id="id50">In write mode to do anything else</text:p>
                  </text:list-item>
                </text:list>
              </text:list-item>
              <text:list-item>
                <text:p xml:id="id51" text:id="id51">First implementation of basic idea:</text:p>
                <text:list>
                  <text:list-item>
                    <text:p xml:id="id52" text:id="id52">Objective: ensure 'none' tool runs in parallel</text:p>
                  </text:list-item>
                  <text:list-item>
                    <text:p xml:id="id53" text:id="id53">How : RW lock implemented on top of 'pipe based locks'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Running JIT-ted code in parallel<text:line-break/><text:span text:style-name="T5">First implementation expected results</text:span></text:p>
          </draw:text-box>
        </draw:frame>
        <draw:frame presentation:style-name="pr8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 xml:id="id54" text:id="id54">Of <text:span text:style-name="T4">course</text:span>, first implementation will be efficient</text:p>
                <text:list>
                  <text:list-item>
                    <text:p xml:id="id55" text:id="id55">As the pipe based lock is efficient enough for current Valgrind, the rw lock will be efficient enough for parallel use</text:p>
                  </text:list-item>
                </text:list>
              </text:list-item>
              <text:list-item>
                <text:p xml:id="id56" text:id="id56">Of <text:span text:style-name="T4">course</text:span>, first implementation will be correct</text:p>
                <text:list>
                  <text:list-item>
                    <text:p xml:id="id57" text:id="id57">As “none” tool means no Valgrind data structure are accessed when running JIT-ted guest code</text:p>
                  </text:list-item>
                </text:list>
              </text:list-item>
              <text:list-item>
                <text:p xml:id="id58" text:id="id58">Of <text:span text:style-name="T4">course</text:span>, all above</text:p>
                <text:list>
                  <text:list-item>
                    <text:p xml:id="id59" text:id="id59">was shown <text:span text:style-name="T6">WRONG</text:span><text:span text:style-name="T7"> !!!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unning JIT-ted code in parallel<text:line-break/>First implementation problems</text:p>
          </draw:text-box>
        </draw:frame>
        <draw:frame presentation:style-name="pr12" draw:layer="layout" svg:width="25.199cm" svg:height="16.015cm" svg:x="1.4cm" svg:y="4.914cm" presentation:class="outline" presentation:user-transformed="true">
          <draw:text-box>
            <text:list text:style-name="L2">
              <text:list-item>
                <text:p xml:id="id60" text:id="id60">Lack of efficiency when translating new code:</text:p>
                <text:list>
                  <text:list-item>
                    <text:p xml:id="id61" text:id="id61">When new code to be translated, sequential valgrind just keeps the lock</text:p>
                  </text:list-item>
                  <text:list-item>
                    <text:p xml:id="id62" text:id="id62">Parallel Valgrind needs to (re-)acquire the lock in Write mode =&gt; a lot more (expensive) 'lock/unlock'</text:p>
                  </text:list-item>
                </text:list>
              </text:list-item>
              <text:list-item>
                <text:p xml:id="id63" text:id="id63">Lack of correctness</text:p>
                <text:list>
                  <text:list-item>
                    <text:p xml:id="id64" text:id="id64">What looks like a 'read-only' action (execute already translated code) is in fact doing many updates e.g.</text:p>
                    <text:list>
                      <text:list-item>
                        <text:p xml:id="id65" text:id="id65">statistical counters</text:p>
                      </text:list-item>
                      <text:list-item>
                        <text:p xml:id="id66" text:id="id66">fast cache associating guest code with JIT code</text:p>
                      </text:list-item>
                      <text:list-item>
                        <text:p xml:id="id67" text:id="id67">Translation chaining</text:p>
                      </text:list-item>
                      <text:list-item>
                        <text:p xml:id="id68" text:id="id68">...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Running JIT-ted code in parallel<text:line-break/>Fixing first implementation</text:p>
          </draw:text-box>
        </draw:frame>
        <draw:frame presentation:style-name="pr8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 xml:id="id69" text:id="id69">Better way to find non thread safe code</text:p>
                <text:list>
                  <text:list-item>
                    <text:p xml:id="id70" text:id="id70">Valgrind and helgrind were improved to allow to run an 'inner parallel valgrind' under an outer helgrind</text:p>
                  </text:list-item>
                  <text:list-item>
                    <text:p xml:id="id71" text:id="id71">Improvements are now in Valgrind release :<text:line-break/>it is now easy/ier to run Valgrind under Valgrind</text:p>
                  </text:list-item>
                  <text:list-item>
                    <text:p xml:id="id72" text:id="id72">Helgrind was used to find race conditions in prototype parallel Valgrind</text:p>
                  </text:list-item>
                </text:list>
              </text:list-item>
              <text:list-item>
                <text:p xml:id="id73" text:id="id73">Efficiency :</text:p>
                <text:list>
                  <text:list-item>
                    <text:p xml:id="id74" text:id="id74">RW lock based on (slow) pipe based mutexes replaced by RW lock code copied/modified from glibc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13" draw:text-style-name="P6" draw:layer="layout" svg:width="25.199cm" svg:height="12.179cm" svg:x="1.4cm" svg:y="4.914cm" presentation:class="subtitle" presentation:user-transformed="true">
          <draw:text-box>
            <text:p><text:span text:style-name="T8"/></text:p>
            <text:p><text:span text:style-name="T8">Read the patch...</text:span></text:p>
            <text:p><text:span text:style-name="T8"/></text:p>
            <text:p><text:span text:style-name="T9">Prototype code accessible in SVN MTV branch</text:span><text:span text:style-name="T9"><text:line-break/></text:span><text:span text:style-name="T9"><text:tab/></text:span><text:span text:style-name="T9">see also doc/internals/mtV.tx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1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Multi-threaded Valgrind : challenges<text:line-break/>Valgrind core</text:p>
          </draw:text-box>
        </draw:frame>
        <draw:frame presentation:style-name="pr8" draw:layer="layout" svg:width="25.199cm" svg:height="15.161cm" svg:x="1.4cm" svg:y="4.414cm" presentation:class="outline" presentation:user-transformed="true">
          <draw:text-box>
            <text:list text:style-name="L2">
              <text:list-item>
                <text:p xml:id="id75" text:id="id75">Make (more of) core parallel/thread-safe</text:p>
                <text:list>
                  <text:list-item>
                    <text:p xml:id="id76" text:id="id76">Prototype is far to be complete/correct</text:p>
                  </text:list-item>
                </text:list>
              </text:list-item>
              <text:list-item>
                <text:p xml:id="id77" text:id="id77">Probably/maybe we need an option<text:line-break/><text:tab/>to have sequential run of parallel tools<text:line-break/><text:tab/><text:tab/>(e.g. to avoid memcheck false + or -)<text:line-break/><text:tab/>or avoid running non parallel tools in parallel</text:p>
              </text:list-item>
              <text:list-item>
                <text:p xml:id="id78" text:id="id78">Implement atomic ops for other arch</text:p>
              </text:list-item>
              <text:list-item>
                <text:p xml:id="id79" text:id="id79">What about Darwin and fast mutex 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Multi-threaded Valgrind : challenges<text:line-break/>Making Valgrind tools parallel</text:p>
          </draw:text-box>
        </draw:frame>
        <draw:frame presentation:style-name="pr8" draw:layer="layout" svg:width="25.199cm" svg:height="15.161cm" svg:x="1.4cm" svg:y="5.314cm" presentation:class="outline" presentation:user-transformed="true">
          <draw:text-box>
            <text:list text:style-name="L2">
              <text:list-item>
                <text:p xml:id="id80" text:id="id80">At least memcheck (the most used tool)</text:p>
              </text:list-item>
              <text:list-item>
                <text:p xml:id="id81" text:id="id81">Keep cpu and/or memory efficiency is difficult<text:line-break/>(apart of trivial tools such as <text:span text:style-name="T4">--tool=none</text:span>)</text:p>
              </text:list-item>
              <text:list-item>
                <text:p xml:id="id82" text:id="id82">No tool was made parallel (except <text:span text:style-name="T4">none</text:span>)</text:p>
                <text:list>
                  <text:list-item>
                    <text:p xml:id="id83" text:id="id83">Parallel memcheck somewhat discussed/tried</text:p>
                  </text:list-item>
                  <text:list-item>
                    <text:p>Draft proposal of new VA-bits approach made by Julian Seward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Multi-threaded Valgrind : challenges<text:line-break/>Memcheck VA-bits data structure</text:p>
          </draw:text-box>
        </draw:frame>
        <draw:frame presentation:style-name="pr15" draw:layer="layout" svg:width="25.199cm" svg:height="15.897cm" svg:x="1.4cm" svg:y="4.614cm" presentation:class="outline" presentation:user-transformed="true">
          <draw:text-box>
            <text:list text:style-name="L2">
              <text:list-item>
                <text:p xml:id="id84" text:id="id84">Is currently highly optimised, CPU and memory</text:p>
              </text:list-item>
              <text:list-item>
                <text:p xml:id="id85" text:id="id85">No solution found that at the same time</text:p>
                <text:list>
                  <text:list-item>
                    <text:p xml:id="id86" text:id="id86">Is efficient in CPU and memory</text:p>
                  </text:list-item>
                  <text:list-item>
                    <text:p xml:id="id87" text:id="id87">and has no false + and/or false -</text:p>
                  </text:list-item>
                </text:list>
              </text:list-item>
              <text:list-item>
                <text:p xml:id="id88" text:id="id88">Maybe make 'VA-bits read' inline fast, 'VA-bits write' use mutex ? (or an option to activate write mutex)</text:p>
              </text:list-item>
              <text:list-item>
                <text:p xml:id="id89" text:id="id89">Maybe we need tuning options such as<text:line-break/><text:tab/><text:span text:style-name="T4">--va-bits=sequential | parallel-cpu</text:span>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| parallel-memory | …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Multi-threaded Valgrind : challenges</text:p>
          </draw:text-box>
        </draw:frame>
        <draw:frame presentation:style-name="pr8" draw:layer="layout" svg:width="25.199cm" svg:height="15.161cm" svg:x="1.4cm" svg:y="4.614cm" presentation:class="outline" presentation:user-transformed="true">
          <draw:text-box>
            <text:list text:style-name="L2">
              <text:list-item>
                <text:p xml:id="id90" text:id="id90">Probably many challenges not known yet …</text:p>
                <text:list>
                  <text:list-item>
                    <text:p xml:id="id91" text:id="id91">Because not exercised by the prototype 'testing'</text:p>
                  </text:list-item>
                  <text:list-item>
                    <text:p xml:id="id92" text:id="id92">Many core modules not looked at<text:line-break/><text:tab/>e.g. Valgrind malloc, error mgr, stack unwind, ...</text:p>
                  </text:list-item>
                </text:list>
              </text:list-item>
              <text:list-item>
                <text:p xml:id="id93" text:id="id93">Do all the above without slowing down the sequential case</text:p>
                <text:list>
                  <text:list-item>
                    <text:p xml:id="id94" text:id="id94">Many optimisations to be redone/reworked !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5f_" presentation:presentation-page-layout-name="AL1T0"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16" draw:text-style-name="P6" draw:layer="layout" svg:width="25.199cm" svg:height="19.265cm" svg:x="1.4cm" svg:y="1.372cm" presentation:class="subtitle" presentation:user-transformed="true">
          <draw:text-box>
            <text:p text:style-name="P7"><text:span text:style-name="T10"/></text:p>
            <text:p text:style-name="P7"><text:span text:style-name="T8"><text:tab/></text:span><text:span text:style-name="T8"><text:tab/></text:span><text:span text:style-name="T8"><text:tab/></text:span><text:span text:style-name="T8"><text:tab/></text:span><text:span text:style-name="T8"><text:tab/></text:span></text:p>
            <text:p text:style-name="P7"><text:span text:style-name="T8"/></text:p>
            <text:p text:style-name="P7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Questions?</text:span><text:span text:style-name="T8"><text:line-break/></text:span><text:span text:style-name="T8"><text:line-break/></text:span><text:span text:style-name="T9"> </text:span></text:p>
            <text:p text:style-name="P7"><text:span text:style-name="T9"/></text:p>
            <text:p text:style-name="P7"><text:span text:style-name="T9"/></text:p>
            <text:p text:style-name="P7"><text:span text:style-name="T8"><text:line-break/></text:span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1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ffff99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_5f_-background" style:display-name="Default__-background" style:family="presentation">
      <style:graphic-properties draw:stroke="none" draw:fill="none"/>
      <style:text-properties style:letter-kerning="true"/>
    </style:style>
    <style:style style:name="Default_5f__5f_-backgroundobjects" style:display-name="Default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5f__5f_-notes" style:display-name="Default_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5f__5f_-outline1" style:display-name="Default__-outline1" style:family="presentation">
      <style:graphic-properties draw:stroke="none" draw:fill="none">
        <text:list-style style:name="Default_5f__5f_-outline1" style:display-name="Default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_5f_-outline2" style:display-name="Default__-outline2" style:family="presentation" style:parent-style-name="Default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_5f_-outline3" style:display-name="Default__-outline3" style:family="presentation" style:parent-style-name="Default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_5f_-outline4" style:display-name="Default__-outline4" style:family="presentation" style:parent-style-name="Default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_5f_-outline5" style:display-name="Default__-outline5" style:family="presentation" style:parent-style-name="Default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-outline6" style:display-name="Default__-outline6" style:family="presentation" style:parent-style-name="Default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-outline7" style:display-name="Default__-outline7" style:family="presentation" style:parent-style-name="Default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-outline8" style:display-name="Default__-outline8" style:family="presentation" style:parent-style-name="Default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-outline9" style:display-name="Default__-outline9" style:family="presentation" style:parent-style-name="Default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-subtitle" style:display-name="Default__-subtitle" style:family="presentation">
      <style:graphic-properties draw:stroke="none" draw:fill="none" draw:textarea-vertical-align="middle">
        <text:list-style style:name="Default_5f__5f_-subtitle" style:display-name="Default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_5f_-title" style:display-name="Default__-title" style:family="presentation">
      <style:graphic-properties draw:stroke="none" draw:fill="none" draw:textarea-vertical-align="middle">
        <text:list-style style:name="Default_5f__5f_-title" style:display-name="Default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147cm" svg:y="19.0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3.968cm" svg:height="10.476cm" svg:x="3.81cm" svg:y="2.123cm" presentation:class="page"/>
        <draw:frame presentation:style-name="Default_5f_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Default_5f__5f_" style:display-name="Default__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hilippe Waroquiers</meta:initial-creator>
    <meta:creation-date>2014-01-14T19:05:10</meta:creation-date>
    <meta:editing-duration>P2DT4H17M56S</meta:editing-duration>
    <meta:editing-cycles>189</meta:editing-cycles>
    <dc:date>2015-01-24T14:10:13.761605399</dc:date>
    <dc:creator>Philippe Waroquiers</dc:creator>
    <meta:generator>LibreOffice/4.3.3.2$Linux_x86 LibreOffice_project/9bb7eadab57b6755b1265afa86e04bf45fbfc644</meta:generator>
    <meta:document-statistic meta:object-count="116"/>
  </office:meta>
</office:document-meta>
</file>