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410000204100000F24FF01CFED.wmf" manifest:media-type=""/>
  <manifest:file-entry manifest:full-path="Pictures/200000460000204100000F7850157D36.wmf" manifest:media-type=""/>
  <manifest:file-entry manifest:full-path="Pictures/200000410000204100000F242562AE06.wmf" manifest:media-type=""/>
  <manifest:file-entry manifest:full-path="Pictures/2000004E0000204100001037D7584E43.wmf" manifest:media-type=""/>
  <manifest:file-entry manifest:full-path="Pictures/200000710000204100000F24AD6B6522.wmf" manifest:media-type=""/>
  <manifest:file-entry manifest:full-path="Pictures/20000075000020410000115FB01AD803.wmf" manifest:media-type=""/>
  <manifest:file-entry manifest:full-path="Pictures/2000007C0000217A00000F24C976518D.wmf" manifest:media-type=""/>
  <manifest:file-entry manifest:full-path="Pictures/200000570000204100000F24FAC0861A.wmf" manifest:media-type=""/>
  <manifest:file-entry manifest:full-path="Pictures/2000004F0000204100000F24DDFDFEC9.wmf" manifest:media-type=""/>
  <manifest:file-entry manifest:full-path="Pictures/2000007D000020410000115F5E56E5A6.wmf" manifest:media-type=""/>
  <manifest:file-entry manifest:full-path="Pictures/200000380000204100000F246A0C82DA.wmf" manifest:media-type=""/>
  <manifest:file-entry manifest:full-path="Pictures/2000003A0000204100000FD1F6B9EECE.wmf" manifest:media-type=""/>
  <manifest:file-entry manifest:full-path="Pictures/200000530000204100000F24FE2BB97A.wmf" manifest:media-type=""/>
  <manifest:file-entry manifest:full-path="Pictures/200000530000275300001694CD92A80E.wmf" manifest:media-type=""/>
  <manifest:file-entry manifest:full-path="Pictures/20000052000027C500001694ABA18881.wmf" manifest:media-type=""/>
  <manifest:file-entry manifest:full-path="Pictures/200000300000204100000FD1C36B8E7E.wmf" manifest:media-type=""/>
  <manifest:file-entry manifest:full-path="Pictures/2000004200001EC400001694B2AD1B83.wmf" manifest:media-type=""/>
  <manifest:file-entry manifest:full-path="Pictures/200000300000204100000FD1F75EF61F.wmf" manifest:media-type=""/>
  <manifest:file-entry manifest:full-path="Pictures/2000004A00001EC400001694ECE0DD12.wmf" manifest:media-type=""/>
  <manifest:file-entry manifest:full-path="Pictures/2000006C0000275300001C7C31A05F25.wmf" manifest:media-type=""/>
  <manifest:file-entry manifest:full-path="Pictures/200000020000021100000212361464A5.eps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 style:font-family-generic="modern" style:font-pitch="fixed"/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" svg:font-family="Courier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 PL SungtiL GB" svg:font-family="'AR PL SungtiL GB'" style:font-family-generic="system" style:font-pitch="variable"/>
    <style:font-face style:name="AR PL UMing HK" svg:font-family="'AR PL UMing HK'" style:font-family-generic="system" style:font-pitch="variable"/>
    <style:font-face style:name="Bitstream Vera Sans" svg:font-family="'Bitstream Vera San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</style:style>
    <style:style style:name="gr5" style:family="graphic" style:parent-style-name="standard">
      <style:graphic-properties draw:stroke="solid" svg:stroke-width="0.3cm" svg:stroke-color="#ff3333" draw:marker-start-width="0.75cm" draw:marker-end-width="0.75cm" draw:fill="none" draw:textarea-horizontal-align="justify" draw:textarea-vertical-align="middle" draw:auto-grow-height="false" fo:padding-top="0.275cm" fo:padding-bottom="0.275cm" fo:padding-left="0.4cm" fo:padding-right="0.4cm"/>
    </style:style>
    <style:style style:name="gr6" style:family="graphic" style:parent-style-name="objectwithoutfill">
      <style:graphic-properties svg:stroke-width="0.1cm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6.40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33cm" fo:min-width="7.48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6.89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5.391cm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2">
      <style:graphic-properties draw:stroke="none" draw:fill="none" draw:auto-grow-height="false" draw:fit-to-size="shrink-to-fit" fo:min-height="14.336cm"/>
    </style:style>
    <style:style style:name="pr1" style:family="presentation" style:parent-style-name="Standard-subtitle">
      <style:graphic-properties draw:fill-color="#ffffff" draw:auto-grow-height="true" fo:min-height="14.58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outline1">
      <style:graphic-properties fo:min-height="13.609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outline1">
      <style:graphic-properties fo:min-height="13.61cm"/>
    </style:style>
    <style:style style:name="pr7" style:family="presentation" style:parent-style-name="Standard-title">
      <style:graphic-properties fo:min-height="3.506cm"/>
    </style:style>
    <style:style style:name="pr8" style:family="presentation" style:parent-style-name="Standard-outline1">
      <style:graphic-properties fo:min-height="11.93cm"/>
    </style:style>
    <style:style style:name="pr9" style:family="presentation" style:parent-style-name="Standard-subtitle">
      <style:graphic-properties draw:fill-color="#ffffff" fo:min-height="14.586cm"/>
    </style:style>
    <style:style style:name="pr10" style:family="presentation" style:parent-style-name="Standard-outline1">
      <style:graphic-properties fo:min-height="14.336cm"/>
    </style:style>
    <style:style style:name="pr11" style:family="presentation" style:parent-style-name="Standard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size="48pt" style:font-size-asian="48pt" style:font-size-complex="48pt"/>
    </style:style>
    <style:style style:name="P3" style:family="paragraph">
      <style:text-properties fo:font-size="20pt"/>
    </style:style>
    <style:style style:name="P4" style:family="paragraph">
      <style:text-properties style:font-name="Courier1" fo:font-size="26pt" style:font-size-asian="26pt" style:font-size-complex="26pt"/>
    </style:style>
    <style:style style:name="P5" style:family="paragraph">
      <style:text-properties style:font-name="Courier1"/>
    </style:style>
    <style:style style:name="P6" style:family="paragraph">
      <style:paragraph-properties fo:text-align="center"/>
      <style:text-properties fo:font-size="32pt" style:font-size-asian="32pt" style:font-size-complex="32pt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top="0cm" fo:margin-bottom="0.5cm"/>
    </style:style>
    <style:style style:name="P11" style:family="paragraph">
      <style:paragraph-properties fo:margin-top="0cm" fo:margin-bottom="0.5cm"/>
      <style:text-properties style:use-window-font-color="true" style:text-outline="false" style:text-line-through-style="none" style:text-line-through-type="none" style:font-name="Arial" fo:font-size="32pt" fo:language="en" fo:country="GB" fo:font-style="normal" fo:text-shadow="none" style:text-underline-style="none" fo:font-weight="normal" style:letter-kerning="true" style:font-name-asian="AR PL UMing HK" style:font-size-asian="32pt" style:font-style-asian="normal" style:font-weight-asian="normal" style:font-name-complex="Lohit Marathi" style:font-size-complex="32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text-properties fo:font-size="28pt" style:font-size-asian="28pt" style:font-size-complex="28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0pt" style:font-size-asian="30pt" style:font-size-complex="3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style:font-name="Courier1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Courier1" fo:font-size="20pt" fo:font-weight="bold" style:font-size-asian="20pt" style:font-weight-asian="bold" style:font-size-complex="20pt" style:font-weight-complex="bold"/>
    </style:style>
    <style:style style:name="T8" style:family="text">
      <style:text-properties style:font-name="Courier1" fo:font-size="26pt" fo:font-weight="bold" style:font-size-asian="26pt" style:font-weight-asian="bold" style:font-size-complex="26pt" style:font-weight-complex="bold"/>
    </style:style>
    <style:style style:name="T9" style:family="text">
      <style:text-properties style:font-name="Courier1" fo:font-size="26pt" style:font-size-asian="26pt" style:font-size-complex="26pt"/>
    </style:style>
    <style:style style:name="T10" style:family="text">
      <style:text-properties style:font-name="Arial2" fo:font-size="32pt" style:font-size-asian="32pt" style:font-size-complex="32pt"/>
    </style:style>
    <style:style style:name="T11" style:family="text">
      <style:text-properties style:font-name="Arial2"/>
    </style:style>
    <style:style style:name="T12" style:family="text">
      <style:text-properties style:font-name="Courier1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style:font-name="Arial2" fo:font-weight="normal" style:font-weight-asian="normal" style:font-weight-complex="normal"/>
    </style:style>
    <style:style style:name="T15" style:family="text">
      <style:text-properties style:font-name="Courier New1" fo:font-weight="bold" style:font-weight-asian="bold" style:font-weight-complex="bold"/>
    </style:style>
    <style:style style:name="T16" style:family="text">
      <style:text-properties style:text-underline-style="none"/>
    </style:style>
    <style:style style:name="T17" style:family="text">
      <style:text-properties style:use-window-font-color="true" style:text-outline="false" style:text-line-through-style="none" style:text-line-through-type="none" style:font-name="Arial" fo:font-size="32pt" fo:language="en" fo:country="GB" fo:font-style="normal" fo:text-shadow="none" style:text-underline-style="none" fo:font-weight="normal" style:letter-kerning="true" style:font-name-asian="AR PL UMing HK" style:font-size-asian="32pt" style:font-style-asian="normal" style:font-weight-asian="normal" style:font-name-complex="Lohit Marath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style:text-position="super 58%"/>
    </style:style>
    <style:style style:name="T20" style:family="text">
      <style:text-properties fo:font-size="28pt" style:font-size-asian="28pt" style:font-size-complex="28pt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style:font-name="Courier1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14.586cm" svg:x="1.4cm" svg:y="4.914cm" presentation:class="subtitle">
          <draw:text-box>
            <text:p><text:span text:style-name="T1">Along the GNU/Hurd RPC way</text:span></text:p>
            <text:p><text:span text:style-name="T1"/></text:p>
            <text:p><text:span text:style-name="T2">A starting guide to contributing to the GNU Hurd</text:span></text:p>
            <text:p><text:span text:style-name="T1"/></text:p>
            <text:p><text:span text:style-name="T3">Samuel Thibault</text:span></text:p>
            <text:p><text:span text:style-name="T3"/></text:p>
            <text:p text:style-name="P1"><text:span text:style-name="T4">2015 February 1st 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2.099cm" svg:height="3.506cm" svg:x="4.5cm" svg:y="0.837cm" presentation:class="title">
          <draw:text-box>
            <text:p>It's all about freedom #0</text:p>
          </draw:text-box>
        </draw:frame>
        <draw:frame presentation:style-name="pr4" draw:layer="layout" svg:width="25.199cm" svg:height="14.586cm" svg:x="1.4cm" svg:y="4.914cm" presentation:class="outline">
          <draw:text-box>
            <text:p>“The freedom to run the program, for any purpose”</text:p>
            <text:p>I.e.:</text:p>
            <text:list text:style-name="L2">
              <text:list-item>
                <text:p>Freedom from sysadmin!</text:p>
                <text:list>
                  <text:list-item>
                    <text:p>WTH is fdisk/mke2fs/... hidden in /sbin?</text:p>
                  </text:list-item>
                  <text:list-item>
                    <text:p>I should be able to just work with my disk/network access</text:p>
                  </text:list-item>
                </text:list>
              </text:list-item>
              <text:list-item>
                <text:p>Freedom to innovate</text:p>
                <text:list>
                  <text:list-item>
                    <text:p>Experimental filesystem, personal work-flow, new kind of process combination,...</text:p>
                    <text:p/>
                  </text:list-item>
                </text:list>
              </text:list-item>
              <text:list-item>
                <text:p>Also provide freedom from misbehaving programs and driv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layer="layout" svg:width="22.099cm" svg:height="3.506cm" svg:x="4.5cm" svg:y="0.837cm" presentation:class="title">
          <draw:text-box>
            <text:p>It's all about freedom #0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p><text:span text:style-name="T5">From: xxx &lt;</text:span><text:span text:style-name="T5"><text:a xlink:href="mailto:xxx@yyy.fr" xlink:type="simple">xxx@yyy.fr</text:a></text:span><text:span text:style-name="T5">&gt;</text:span></text:p>
            <text:p><text:span text:style-name="T5">Subject: Network expertise</text:span></text:p>
            <text:p><text:span text:style-name="T5">Date: Thu, 31 Jan 2013 12:37:34 +0100</text:span></text:p>
            <text:p><text:span text:style-name="T5">[…] Would it be possible to route to my VPN the traffic of only one application?</text:span></text:p>
            <text:p><text:span text:style-name="T6"/></text:p>
            <text:p>Actually, also well-known classical issue of full-VPN: traffic of the VPN itself shouldn't go through the VPN!</text:p>
            <text:p>And yet, here root capabilities!!</text:p>
            <text:p/>
            <text:p>Spoiler: Yes, GNU/Hurd can already do it. Without even asking root.</text:p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layer="layout" svg:width="22.099cm" svg:height="3.506cm" svg:x="4.5cm" svg:y="0.837cm" presentation:class="title">
          <draw:text-box>
            <text:p>It's all about freedom #0</text:p>
          </draw:text-box>
        </draw:frame>
        <draw:frame presentation:style-name="pr4" draw:layer="layout" svg:width="25.199cm" svg:height="14.586cm" svg:x="1.4cm" svg:y="4.914cm" presentation:class="outline">
          <draw:text-box>
            <text:p>Extensibility for the user</text:p>
            <text:list text:style-name="L2">
              <text:list-item>
                <text:p>Mount one's own files</text:p>
                <text:list>
                  <text:list-item>
                    <text:p>Access archives content</text:p>
                  </text:list-item>
                  <text:list-item>
                    <text:p>Access remote files</text:p>
                  </text:list-item>
                  <text:list-item>
                    <text:p>Experiment with filesystems</text:p>
                  </text:list-item>
                </text:list>
              </text:list-item>
              <text:list-item>
                <text:p>Access one's own network</text:p>
                <text:list>
                  <text:list-item>
                    <text:p>Access remote networks / VPN</text:p>
                  </text:list-item>
                  <text:list-item>
                    <text:p>Access virtual machine network</text:p>
                  </text:list-item>
                </text:list>
              </text:list-item>
              <text:list-item>
                <text:p>Redirect one's sound</text:p>
                <text:list>
                  <text:list-item>
                    <text:p>Through network</text:p>
                  </text:list-item>
                  <text:list-item>
                    <text:p>Sound effects</text:p>
                  </text:list-item>
                  <text:list-item>
                    <text:p>Recording</text:p>
                  </text:list-item>
                </text:list>
              </text:list-item>
              <text:list-item>
                <text:p>…</text:p>
              </text:list-item>
              <text:list-item>
                <text:p>and Flexible hardware suppor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3" draw:layer="layout" svg:width="22.099cm" svg:height="3.506cm" svg:x="4.5cm" svg:y="0.837cm" presentation:class="title">
          <draw:text-box>
            <text:p>Outline</text:p>
          </draw:text-box>
        </draw:frame>
        <draw:frame presentation:style-name="pr6" draw:layer="layout" svg:width="25.199cm" svg:height="14.586cm" svg:x="1.4cm" svg:y="4.914cm" presentation:class="outline">
          <draw:text-box>
            <text:list text:style-name="L2">
              <text:list-item>
                <text:p>Monolithic/Gvfs/FUSE/micro-kernel layering</text:p>
              </text:list-item>
              <text:list-item>
                <text:p>Hurd layering</text:p>
              </text:list-item>
              <text:list-item>
                <text:p>Hurd nifty features</text:p>
              </text:list-item>
              <text:list-item>
                <text:p>Present and futu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3" draw:layer="layout" svg:width="22.099cm" svg:height="3.506cm" svg:x="4.5cm" svg:y="0.837cm" presentation:class="title">
          <draw:text-box>
            <text:p>Outline</text:p>
          </draw:text-box>
        </draw:frame>
        <draw:frame presentation:style-name="pr6" draw:layer="layout" svg:width="25.199cm" svg:height="14.586cm" svg:x="1.4cm" svg:y="4.914cm" presentation:class="outline">
          <draw:text-box>
            <text:list text:style-name="L2">
              <text:list-item>
                <text:p>Hurd architecture Overview</text:p>
              </text:list-item>
              <text:list-item>
                <text:p>Console support</text:p>
              </text:list-item>
              <text:list-item>
                <text:p>Network support</text:p>
              </text:list-item>
              <text:list-item>
                <text:p>Nice translators</text:p>
              </text:list-item>
              <text:list-item>
                <text:p>Real-life nice story</text:p>
              </text:list-item>
              <text:list-item>
                <text:p>Software support</text:p>
              </text:list-item>
              <text:list-item>
                <text:p>Hardware support</text:p>
              </text:list-item>
              <text:list-item>
                <text:p>Releases &amp; futu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layer="layout" svg:width="22.099cm" svg:height="3.506cm" svg:x="4.5cm" svg:y="0.837cm" presentation:class="title">
          <draw:text-box>
            <text:p>Outline</text:p>
          </draw:text-box>
        </draw:frame>
        <draw:frame presentation:style-name="pr6" draw:layer="layout" svg:width="25.199cm" svg:height="14.586cm" svg:x="1.4cm" svg:y="4.914cm" presentation:class="outline">
          <draw:text-box>
            <text:p>note: Start downloading glibc, hurd, gnumach source code now</text:p>
            <text:list text:style-name="L2">
              <text:list-item>
                <text:p>Hurd architecture Overview</text:p>
              </text:list-item>
              <text:list-item>
                <text:p>Flexibility, flexibility, flexibility!</text:p>
              </text:list-item>
              <text:list-item>
                <text:p>3 Hurdish paths</text:p>
                <text:list>
                  <text:list-item>
                    <text:p>ext2fs example</text:p>
                  </text:list-item>
                  <text:list-item>
                    <text:p>pflocal example</text:p>
                  </text:list-item>
                  <text:list-item>
                    <text:p>gnumach example</text:p>
                  </text:list-item>
                </text:list>
              </text:list-item>
              <text:list-item>
                <text:p>Present &amp; futu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presentation:style-name="pr3" draw:layer="layout" svg:width="22.099cm" svg:height="3.506cm" svg:x="4.5cm" svg:y="0.837cm" presentation:class="title" presentation:user-transformed="true">
          <draw:text-box>
            <text:p>Traditional monolithic layering</text:p>
          </draw:text-box>
        </draw:frame>
        <draw:frame draw:style-name="gr2" draw:text-style-name="P1" draw:layer="layout" svg:width="18.885cm" svg:height="13.858cm" svg:x="4.555cm" svg:y="4.913cm" presentation:class="graphic" presentation:user-transformed="true">
          <draw:image xlink:href="Pictures/2000004200001EC400001694B2AD1B83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presentation:style-name="pr7" draw:layer="layout" svg:width="22.099cm" svg:height="3.506cm" svg:x="4.5cm" svg:y="0.837cm" presentation:class="title" presentation:user-transformed="true">
          <draw:text-box>
            <text:p>Traditional monolithic layering</text:p>
          </draw:text-box>
        </draw:frame>
        <draw:frame presentation:style-name="pr4" draw:layer="layout" svg:width="25.199cm" svg:height="14.586cm" svg:x="1.4cm" svg:y="4.914cm" presentation:class="outline">
          <draw:text-box>
            <text:list text:style-name="L2">
              <text:list-item>
                <text:p>User mounts through “users” option</text:p>
                <text:list>
                  <text:list-item>
                    <text:p>Need to ask root</text:p>
                    <text:list>
                      <text:list-item>
                        <text:p>and frowned upon</text:p>
                      </text:list-item>
                    </text:list>
                  </text:list-item>
                  <text:list-item>
                    <text:p>Only kernel-provided filesystems</text:p>
                  </text:list-item>
                </text:list>
              </text:list-item>
              <text:list-item>
                <text:p>User network through tap</text:p>
                <text:list>
                  <text:list-item>
                    <text:p>Need to ask root</text:p>
                  </text:list-item>
                  <text:list-item>
                    <text:p>No personal firewall tuning suppo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office:forms form:automatic-focus="false" form:apply-design-mode="false"/>
        <draw:frame presentation:style-name="pr7" draw:layer="layout" svg:width="22.099cm" svg:height="3.506cm" svg:x="4.5cm" svg:y="0.837cm" presentation:class="title" presentation:user-transformed="true">
          <draw:text-box>
            <text:p>gvfs layering</text:p>
          </draw:text-box>
        </draw:frame>
        <draw:frame draw:style-name="gr2" draw:text-style-name="P1" draw:layer="layout" svg:width="19.875cm" svg:height="14.586cm" svg:x="4.061cm" svg:y="4.914cm" presentation:class="graphic">
          <draw:image xlink:href="Pictures/2000004A00001EC400001694ECE0DD12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office:forms form:automatic-focus="false" form:apply-design-mode="false"/>
        <draw:frame presentation:style-name="pr7" draw:layer="layout" svg:width="22.099cm" svg:height="3.506cm" svg:x="4.5cm" svg:y="0.837cm" presentation:class="title" presentation:user-transformed="true">
          <draw:text-box>
            <text:p>gvfs layering</text:p>
          </draw:text-box>
        </draw:frame>
        <draw:frame presentation:style-name="pr4" draw:layer="layout" svg:width="25.199cm" svg:height="14.586cm" svg:x="1.4cm" svg:y="4.914cm" presentation:class="outline">
          <draw:text-box>
            <text:list text:style-name="L2">
              <text:list-item>
                <text:p>Supports a lot of nice features</text:p>
                <text:list>
                  <text:list-item>
                    <text:p>Transparent ftp, webdav, smb, ...</text:p>
                  </text:list-item>
                </text:list>
              </text:list-item>
              <text:list-item>
                <text:p>Only works for gnome applications</text:p>
                <text:list>
                  <text:list-item>
                    <text:p>Not even in gnome-terminal shells</text:p>
                  </text:list-item>
                  <text:list-item>
                    <text:p>Not easily extensible</text:p>
                  </text:list-item>
                </text:list>
              </text:list-item>
              <text:list-item>
                <text:p>i.e., does not compose well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office:forms form:automatic-focus="false" form:apply-design-mode="false"/>
        <draw:frame presentation:style-name="pr3" draw:layer="layout" svg:width="22.099cm" svg:height="3.506cm" svg:x="4.5cm" svg:y="0.837cm" presentation:class="title">
          <draw:text-box>
            <text:p>FUSE layering</text:p>
          </draw:text-box>
        </draw:frame>
        <draw:frame draw:style-name="gr2" draw:text-style-name="P1" draw:layer="layout" svg:width="25.199cm" svg:height="14.305cm" svg:x="1.399cm" svg:y="5.054cm" presentation:class="graphic">
          <draw:image xlink:href="Pictures/20000052000027C500001694ABA18881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>
        <office:forms form:automatic-focus="false" form:apply-design-mode="false"/>
        <draw:frame presentation:style-name="pr3" draw:layer="layout" svg:width="22.099cm" svg:height="3.506cm" svg:x="4.5cm" svg:y="0.837cm" presentation:class="title">
          <draw:text-box>
            <text:p>FUSE layering, user</text:p>
          </draw:text-box>
        </draw:frame>
        <draw:frame draw:style-name="gr2" draw:text-style-name="P1" draw:layer="layout" svg:width="25.199cm" svg:height="14.467cm" svg:x="1.399cm" svg:y="4.973cm" presentation:class="graphic">
          <draw:image xlink:href="Pictures/200000530000275300001694CD92A80E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>
        <office:forms form:automatic-focus="false" form:apply-design-mode="false"/>
        <draw:frame presentation:style-name="pr3" draw:layer="layout" svg:width="22.099cm" svg:height="3.506cm" svg:x="4.5cm" svg:y="0.837cm" presentation:class="title">
          <draw:text-box>
            <text:p>FUSE layering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Provides a lot of nice features, but</text:p>
              </text:list-item>
              <text:list-item>
                <text:p>Does not combine well by default</text:p>
                <text:list>
                  <text:list-item>
                    <text:p><text:span text:style-name="T7">cd ~/.avfs/#ftp:ftp.gnu.org/.../coreutils-6.9.tar.bz2#</text:span></text:p>
                  </text:list-item>
                  <text:list-item>
                    <text:p>does not work</text:p>
                  </text:list-item>
                </text:list>
              </text:list-item>
              <text:list-item>
                <text:p>Does not optimize well by default</text:p>
                <text:list>
                  <text:list-item>
                    <text:p><text:span text:style-name="T7">fuseiso9660 ~/.avfs/#</text:span><text:span text:style-name="T7"><text:a xlink:href="ftp://ftp.gnu.org/.../foo.iso" xlink:type="simple">ftp:ftp.gnu.org/.../foo.iso</text:a></text:span><text:span text:style-name="T7"> ~/mnt</text:span></text:p>
                  </text:list-item>
                  <text:list-item>
                    <text:p>downloads it all!</text:p>
                  </text:list-item>
                </text:list>
              </text:list-item>
              <text:list-item>
                <text:p>Does not provide all root features by default</text:p>
                <text:list>
                  <text:list-item>
                    <text:p>How to deal with partitioned disk image?</text:p>
                  </text:list-item>
                  <text:list-item>
                    <text:p><text:span text:style-name="T7">e2fsck what?</text:span></text:p>
                  </text:list-item>
                </text:list>
              </text:list-item>
            </text:list>
            <text:p>→ Users are still second-class citizens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3" draw:layer="layout" svg:width="22.099cm" svg:height="3.506cm" svg:x="4.5cm" svg:y="0.837cm" presentation:class="title">
          <draw:text-box>
            <text:p>Micro-kernel layering</text:p>
          </draw:text-box>
        </draw:frame>
        <draw:frame draw:style-name="gr2" draw:text-style-name="P1" draw:layer="layout" svg:width="25.198cm" svg:height="11.828cm" svg:x="1.399cm" svg:y="5.93cm" presentation:class="graphic" presentation:user-transformed="true">
          <draw:image xlink:href="Pictures/200000380000204100000F246A0C82DA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3" draw:layer="layout" svg:width="22.099cm" svg:height="3.506cm" svg:x="4.5cm" svg:y="0.837cm" presentation:class="title">
          <draw:text-box>
            <text:p>Micro-kernel layering</text:p>
          </draw:text-box>
        </draw:frame>
        <draw:frame draw:style-name="gr2" draw:text-style-name="P1" draw:layer="layout" svg:width="25.199cm" svg:height="11.828cm" svg:x="1.4cm" svg:y="5.93cm" presentation:class="graphic" presentation:user-transformed="true">
          <draw:image xlink:href="Pictures/2000004F0000204100000F24DDFDFEC9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3" draw:layer="layout" svg:width="22.099cm" svg:height="3.506cm" svg:x="4.5cm" svg:y="0.837cm" presentation:class="title">
          <draw:text-box>
            <text:p>Micro-kernel layering</text:p>
          </draw:text-box>
        </draw:frame>
        <draw:frame presentation:style-name="pr4" draw:layer="layout" svg:width="25.199cm" svg:height="14.586cm" svg:x="1.4cm" svg:y="4.914cm" presentation:class="outline">
          <draw:text-box>
            <text:list text:style-name="L2">
              <text:list-item>
                <text:p>Server crash? Not a problem</text:p>
                <text:list>
                  <text:list-item>
                    <text:p>“Computer bought the farm” is just an error, not something-of-the-death</text:p>
                  </text:list-item>
                </text:list>
              </text:list-item>
              <text:list-item>
                <text:p>Easier to debug/tune</text:p>
                <text:list>
                  <text:list-item>
                    <text:p>Just run gdb, gprof, …</text:p>
                  </text:list-item>
                </text:list>
              </text:list-item>
              <text:list-item>
                <text:p>Can dare crazy things</text:p>
                <text:list>
                  <text:list-item>
                    <text:p>The Hurd console has dynamic font support</text:p>
                    <text:list>
                      <text:list-item>
                        <text:p>See chinese support in pseudo-graphical mode (actually pure VGA textmode!) of Debian installer.</text:p>
                      </text:list-item>
                    </text:list>
                  </text:list-item>
                </text:list>
              </text:list-item>
              <text:list-item>
                <text:p>Kernel only handles Tasks, memory, IPC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7" draw:layer="layout" svg:width="22.099cm" svg:height="3.506cm" svg:x="4.5cm" svg:y="0.837cm" presentation:class="title" presentation:user-transformed="true">
          <draw:text-box>
            <text:p>Hurd possibilities</text:p>
          </draw:text-box>
        </draw:frame>
        <draw:frame draw:style-name="gr2" draw:text-style-name="P1" draw:layer="layout" svg:width="23.338cm" svg:height="10.955cm" svg:x="2.329cm" svg:y="6.364cm" presentation:class="graphic" presentation:user-transformed="true">
          <draw:image xlink:href="Pictures/200000530000204100000F24FE2BB97A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7" draw:layer="layout" svg:width="22.099cm" svg:height="3.506cm" svg:x="4.5cm" svg:y="0.837cm" presentation:class="title" presentation:user-transformed="true">
          <draw:text-box>
            <text:p>Hurd possibilities</text:p>
          </draw:text-box>
        </draw:frame>
        <draw:frame presentation:style-name="pr4" draw:text-style-name="P4" draw:layer="layout" svg:width="25.199cm" svg:height="13.859cm" svg:x="1.4cm" svg:y="4.914cm" presentation:class="outline" presentation:user-transformed="true">
          <draw:text-box>
            <text:p><text:span text:style-name="T8">€ </text:span><text:span text:style-name="T8">settrans -c ~/ftp: /hurd/hostmux /hurd/ftpfs /</text:span></text:p>
            <text:p><text:span text:style-name="T8">(just once for good)</text:span></text:p>
            <text:p><text:span text:style-name="T8">€ </text:span><text:span text:style-name="T8">settrans -a ~/mnt /hurd/iso9660fs ~/ftp://ftp.gnu.org/old-gnu/gnu-f2/hurd-F2-main.iso</text:span></text:p>
            <text:p><text:span text:style-name="T8">€ </text:span><text:span text:style-name="T8">ls ~/mnt</text:span></text:p>
            <text:p><text:span text:style-name="T8">README-or-FAIL</text:span></text:p>
            <text:p><text:span text:style-name="T9">…</text:span></text:p>
            <text:list text:style-name="L2">
              <text:list-item>
                <text:p><text:span text:style-name="T10">Only downloads what is needed.</text:span></text:p>
              </text:list-item>
              <text:list-item>
                <text:p><text:span text:style-name="T10">Can be permanently stored in ext2fs</text:span></text:p>
              </text:list-item>
            </text:list>
            <text:p><text:span text:style-name="T8">€ </text:span><text:span text:style-name="T8">settrans ~/.signature /hurd/run /usr/games/fortun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3" draw:layer="layout" svg:width="22.099cm" svg:height="3.506cm" svg:x="4.5cm" svg:y="0.837cm" presentation:class="title">
          <draw:text-box>
            <text:p>How does it work?</text:p>
          </draw:text-box>
        </draw:frame>
        <draw:frame draw:style-name="gr2" draw:text-style-name="P1" draw:layer="layout" svg:width="25.199cm" svg:height="11.828cm" svg:x="1.399cm" svg:y="6.293cm" presentation:class="graphic">
          <draw:image xlink:href="Pictures/200000570000204100000F24FAC0861A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3" draw:layer="layout" svg:width="22.099cm" svg:height="3.506cm" svg:x="4.5cm" svg:y="0.837cm" presentation:class="title">
          <draw:text-box>
            <text:p>Rationale</text:p>
          </draw:text-box>
        </draw:frame>
        <draw:frame presentation:style-name="pr8" draw:layer="layout" svg:width="25.199cm" svg:height="14.086cm" svg:x="1.4cm" svg:y="4.914cm" presentation:class="outline" presentation:user-transformed="true">
          <draw:text-box>
            <text:p>- <text:span text:style-name="T6">Everything</text:span> is an (interposable) RPC</text:p>
            <text:p>- Translators exposed in the FS</text:p>
            <text:list text:style-name="L2">
              <text:list-item>
                <text:p>The user gets to decide what/how to interpose</text:p>
                <text:list>
                  <text:list-item>
                    <text:p>Without need for costly ptrace or fragile libc symbols interposition.</text:p>
                  </text:list-item>
                  <text:list-item>
                    <text:p><text:span text:style-name="T6">Native</text:span> fakeroot/chroot</text:p>
                  </text:list-item>
                  <text:list-item>
                    <text:p>Fully virtualized and fine-grained interface</text:p>
                  </text:list-item>
                </text:list>
              </text:list-item>
              <text:list-item>
                <text:p>Just need to use what's provided by the admin, e.g.</text:p>
                <text:list>
                  <text:list-item>
                    <text:p>$HOME/</text:p>
                  </text:list-item>
                  <text:list-item>
                    <text:p>TCP/IP stack</text:p>
                  </text:list-item>
                </text:list>
              </text:list-item>
            </text:list>
            <text:p><text:s text:c="4"/>and pile over it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3" draw:layer="layout" svg:width="22.099cm" svg:height="3.506cm" svg:x="4.5cm" svg:y="0.837cm" presentation:class="title">
          <draw:text-box>
            <text:p>Example: interpose<text:line-break/>TCP/IP stack</text:p>
          </draw:text-box>
        </draw:frame>
        <draw:frame presentation:style-name="pr8" draw:text-style-name="P5" draw:layer="layout" svg:width="25.199cm" svg:height="14.086cm" svg:x="1.4cm" svg:y="4.914cm" presentation:class="outline" presentation:user-transformed="true">
          <draw:text-box>
            <text:p><text:span text:style-name="T5">€ </text:span><text:span text:style-name="T5">settrans -ca $HOME/servers/socket/2    /hurd/pfinet -i $HOME/servers/tun0</text:span></text:p>
            <text:p><text:span text:style-name="T5">€ </text:span><text:span text:style-name="T5">openvpn … $HOME/servers/tun0 &amp;</text:span></text:p>
            <text:p><text:span text:style-name="T5">€ </text:span><text:span text:style-name="T5">remap /servers/socket/2        $HOME/servers/socket/2</text:span></text:p>
            <text:p><text:span text:style-name="T5">€€€ </text:span><text:span text:style-name="T5">wget </text:span><text:span text:style-name="T5"><text:a xlink:href="http://www.gnu.org/" xlink:type="simple">www.gnu.org</text:a></text:span></text:p>
            <text:list text:style-name="L2">
              <text:list-item>
                <text:p><text:span text:style-name="T11">My own translator</text:span></text:p>
              </text:list-item>
              <text:list-item>
                <text:p><text:span text:style-name="T11">Can plug my own VPN software</text:span></text:p>
              </text:list-item>
              <text:list-item>
                <text:p><text:span text:style-name="T11">Only wget accesses it (well, the shell too :) )</text:span></text:p>
              </text:list-item>
            </text:list>
            <text:p><text:span text:style-name="T1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7" draw:layer="layout" svg:width="22.099cm" svg:height="3.506cm" svg:x="4.5cm" svg:y="0.837cm" presentation:class="title" presentation:user-transformed="true">
          <draw:text-box>
            <text:p>But also</text:p>
          </draw:text-box>
        </draw:frame>
        <draw:frame presentation:style-name="pr8" draw:layer="layout" svg:width="25.199cm" svg:height="13.586cm" svg:x="1.4cm" svg:y="4.914cm" presentation:class="outline" presentation:user-transformed="true">
          <draw:text-box>
            <text:p><text:span text:style-name="T5">€ </text:span><text:span text:style-name="T5">remap /bin/sh $HOME/bin/sh</text:span></text:p>
            <text:p><text:span text:style-name="T5">€ </text:span><text:span text:style-name="T5">remap /bin $HOME/unionbin</text:span></text:p>
            <text:p><text:span text:style-name="T12">…</text:span></text:p>
            <text:list text:style-name="L2">
              <text:list-item>
                <text:p><text:span text:style-name="T11">Check out Stow/Nix/Guix!</text:span></text:p>
                <text:p><text:span text:style-name="T11"><text:s/></text:span></text:p>
                <text:p><text:span text:style-name="T11"><text:s/></text:span></text:p>
                <text:p><text:span text:style-name="T11"/></text:p>
                <text:p><text:span text:style-name="T11"/></text:p>
                <text:p><text:span text:style-name="T11">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7" draw:layer="layout" svg:width="22.099cm" svg:height="3.506cm" svg:x="4.5cm" svg:y="0.837cm" presentation:class="title" presentation:user-transformed="true">
          <draw:text-box>
            <text:p>Hurd possibilities (cont'ed)</text:p>
          </draw:text-box>
        </draw:frame>
        <draw:frame draw:style-name="gr3" draw:text-style-name="P1" draw:layer="layout" svg:width="24.45cm" svg:height="11.057cm" svg:x="1.775cm" svg:y="5.443cm">
          <draw:image xlink:href="Pictures/2000007C0000217A00000F24C976518D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7" draw:layer="layout" svg:width="22.099cm" svg:height="3.506cm" svg:x="4.5cm" svg:y="0.837cm" presentation:class="title" presentation:user-transformed="true">
          <draw:text-box>
            <text:p>Hurd possibilities (cont'ed)</text:p>
          </draw:text-box>
        </draw:frame>
        <draw:frame draw:style-name="gr4" draw:text-style-name="P6" draw:layer="layout" svg:width="27cm" svg:height="2.783cm" svg:x="0.5cm" svg:y="17.183cm">
          <draw:text-box>
            <text:p text:style-name="P1"><text:span text:style-name="T3">i.e. ISO image inside a partitioned disk image</text:span></text:p>
            <text:p text:style-name="P1"><text:span text:style-name="T3">on ftp over a VPN</text:span></text:p>
          </draw:text-box>
        </draw:frame>
        <draw:frame draw:style-name="gr3" draw:text-style-name="P1" draw:layer="layout" svg:width="24.45cm" svg:height="11.057cm" svg:x="1.775cm" svg:y="5.444cm">
          <draw:image xlink:href="Pictures/2000007C0000217A00000F24C976518D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2T1">
        <office:forms form:automatic-focus="false" form:apply-design-mode="false"/>
        <draw:frame presentation:style-name="pr7" draw:layer="layout" svg:width="22.099cm" svg:height="3.506cm" svg:x="4.5cm" svg:y="0.837cm" presentation:class="title" presentation:user-transformed="true">
          <draw:text-box>
            <text:p>Hurd possibilities (cont'ed)</text:p>
          </draw:text-box>
        </draw:frame>
        <draw:frame draw:style-name="gr4" draw:text-style-name="P6" draw:layer="layout" svg:width="27cm" svg:height="2.783cm" svg:x="0.5cm" svg:y="17.183cm">
          <draw:text-box>
            <text:p text:style-name="P1"><text:span text:style-name="T3">i.e. ISO image inside a partitioned disk image</text:span></text:p>
            <text:p text:style-name="P1"><text:span text:style-name="T3">on ftp over a VPN</text:span></text:p>
          </draw:text-box>
        </draw:frame>
        <draw:frame draw:style-name="gr3" draw:text-style-name="P1" draw:layer="layout" svg:width="24.45cm" svg:height="11.057cm" svg:x="1.775cm" svg:y="5.444cm">
          <draw:image xlink:href="Pictures/2000007C0000217A00000F24C976518D.wmf" xlink:type="simple" xlink:show="embed" xlink:actuate="onLoad">
            <text:p/>
          </draw:image>
        </draw:frame>
        <draw:custom-shape draw:style-name="gr5" draw:text-style-name="P1" xml:id="id1" draw:id="id1" draw:layer="layout" svg:width="2.5cm" svg:height="2.5cm" svg:x="13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2" draw:id="id2">
          <draw:line draw:style-name="gr6" draw:text-style-name="P1" draw:layer="layout" svg:x1="4cm" svg:y1="12.5cm" svg:x2="4.5cm" svg:y2="14.5cm">
            <text:p/>
          </draw:line>
          <draw:frame draw:style-name="gr7" draw:text-style-name="P7" draw:layer="layout" svg:width="2.5cm" svg:height="1.276cm" svg:x="3.7cm" svg:y="14.1cm">
            <draw:text-box>
              <text:p><text:span text:style-name="T4">eth0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2T1">
        <office:forms form:automatic-focus="false" form:apply-design-mode="false"/>
        <draw:frame presentation:style-name="pr7" draw:layer="layout" svg:width="22.099cm" svg:height="3.506cm" svg:x="4.5cm" svg:y="0.837cm" presentation:class="title" presentation:user-transformed="true">
          <draw:text-box>
            <text:p>Hurd possibilities (cont'ed)</text:p>
          </draw:text-box>
        </draw:frame>
        <draw:frame presentation:style-name="pr4" draw:layer="layout" svg:width="25.199cm" svg:height="14.586cm" svg:x="1.4cm" svg:y="4.914cm" presentation:class="outline">
          <draw:text-box>
            <text:list text:style-name="L2">
              <text:list-item>
                <text:p>VPN running as user</text:p>
              </text:list-item>
              <text:list-item>
                <text:p>Parted running as user</text:p>
              </text:list-item>
              <text:list-item>
                <text:p>Chroot running as user</text:p>
              </text:list-item>
              <text:list-item>
                <text:p>Tarfs, Xmlfs, cvsfs, httpfs, gopherfs, ...</text:p>
              </text:list-item>
              <text:list-item>
                <text:p>...</text:p>
              </text:list-item>
              <text:list-item>
                <text:p>No less power than root</text:p>
                <text:list>
                  <text:list-item>
                    <text:p>Since root uses the same mechanism anyway!</text:p>
                  </text:list-item>
                  <text:list-item>
                    <text:p>Except direct hardware access, of course</text:p>
                    <text:list>
                      <text:list-item>
                        <text:p>And still, can chmod o+rw /dev/eth0</text:p>
                      </text:list-item>
                      <text:list-item>
                        <text:p>And still, could be interfaced safely thanks to I/O MMU</text:p>
                      </text:list-item>
                    </text:list>
                  </text:list-item>
                </text:list>
              </text:list-item>
              <text:list-item>
                <text:p>More power for everybody (root and non-root)</text:p>
                <text:list>
                  <text:list-item>
                    <text:p>Combine translators, invent new ones without kernel programming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2T1">
        <office:forms form:automatic-focus="false" form:apply-design-mode="false"/>
        <draw:frame presentation:style-name="pr7" draw:layer="layout" svg:width="22.099cm" svg:height="3.506cm" svg:x="4.5cm" svg:y="0.837cm" presentation:class="title" presentation:user-transformed="true">
          <draw:text-box>
            <text:p>Hurd possibilities (cont'ed)</text:p>
          </draw:text-box>
        </draw:frame>
        <draw:frame presentation:style-name="pr4" draw:layer="layout" svg:width="25.199cm" svg:height="14.586cm" svg:x="1.4cm" svg:y="4.914cm" presentation:class="outline">
          <draw:text-box>
            <text:list text:style-name="L2">
              <text:list-item>
                <text:p>No less power than root</text:p>
                <text:list>
                  <text:list-item>
                    <text:p>Since root uses the same mechanism anyway!</text:p>
                  </text:list-item>
                  <text:list-item>
                    <text:p>Except direct hardware access, of course</text:p>
                    <text:list>
                      <text:list-item>
                        <text:p>And still, can chmod o+rw /dev/eth0</text:p>
                      </text:list-item>
                      <text:list-item>
                        <text:p>And still, could be interfaced safely thanks to I/O MMU</text:p>
                      </text:list-item>
                    </text:list>
                  </text:list-item>
                </text:list>
              </text:list-item>
              <text:list-item>
                <text:p>More power for everybody (root and non-root)</text:p>
                <text:list>
                  <text:list-item>
                    <text:p>Combine translators, invent new ones without kernel programming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2T1">
        <office:forms form:automatic-focus="false" form:apply-design-mode="false"/>
        <draw:frame presentation:style-name="pr3" draw:layer="layout" svg:width="22.099cm" svg:height="3.506cm" svg:x="4.5cm" svg:y="0.837cm" presentation:class="title">
          <draw:text-box>
            <text:p>So, FUSE vs Hurd?</text:p>
          </draw:text-box>
        </draw:frame>
        <draw:frame presentation:style-name="pr4" draw:layer="layout" svg:width="25.199cm" svg:height="14.586cm" svg:x="1.4cm" svg:y="4.914cm" presentation:class="outline">
          <draw:text-box>
            <text:list text:style-name="L2">
              <text:list-item>
                <text:p>FUSE is here</text:p>
                <text:list>
                  <text:list-item>
                    <text:p>At last!</text:p>
                  </text:list-item>
                  <text:list-item>
                    <text:p>Not available by default on Linux installations</text:p>
                  </text:list-item>
                  <text:list-item>
                    <text:p>Does not permit everything to users</text:p>
                  </text:list-item>
                  <text:list-item>
                    <text:p>Also CUSE, UIO, uinput … as many partial solutions</text:p>
                  </text:list-item>
                </text:list>
              </text:list-item>
              <text:list-item>
                <text:p>Hurd is here too</text:p>
                <text:list>
                  <text:list-item>
                    <text:p>At last!</text:p>
                  </text:list-item>
                  <text:list-item>
                    <text:p>Provides everything by default</text:p>
                    <text:list>
                      <text:list-item>
                        <text:p>Including ioctls, arbitrary RPCs actually, could have a node which is a file, AND a directory, AND a CD drive,...</text:p>
                      </text:list-item>
                      <text:list-item>
                        <text:p>SCSI over ssh? Sure! And as non-root!</text:p>
                      </text:list-item>
                    </text:list>
                  </text:list-item>
                  <text:list-item>
                    <text:p>Permits everything to users</text:p>
                    <text:list>
                      <text:list-item>
                        <text:p>Hardware access is controll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2T1">
        <office:forms form:automatic-focus="false" form:apply-design-mode="false"/>
        <draw:frame presentation:style-name="pr3" draw:layer="layout" svg:width="22.099cm" svg:height="3.506cm" svg:x="4.5cm" svg:y="0.837cm" presentation:class="title">
          <draw:text-box>
            <text:p>Neighbour Hurds</text:p>
          </draw:text-box>
        </draw:frame>
        <draw:frame draw:style-name="gr2" draw:text-style-name="P1" draw:layer="layout" svg:width="25.198cm" svg:height="13.571cm" svg:x="1.399cm" svg:y="5.057cm" presentation:class="graphic" presentation:user-transformed="true">
          <draw:image xlink:href="Pictures/2000007D000020410000115F5E56E5A6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2T1">
        <office:forms form:automatic-focus="false" form:apply-design-mode="false"/>
        <draw:frame presentation:style-name="pr3" draw:layer="layout" svg:width="22.099cm" svg:height="3.506cm" svg:x="4.5cm" svg:y="0.837cm" presentation:class="title">
          <draw:text-box>
            <text:p>Neighbour Hurds</text:p>
          </draw:text-box>
        </draw:frame>
        <draw:frame draw:style-name="gr2" draw:text-style-name="P1" draw:layer="layout" svg:width="25.199cm" svg:height="13.571cm" svg:x="1.399cm" svg:y="5.421cm" presentation:class="graphic">
          <draw:image xlink:href="Pictures/20000075000020410000115FB01AD803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2T1">
        <office:forms form:automatic-focus="false" form:apply-design-mode="false"/>
        <draw:frame presentation:style-name="pr7" draw:layer="layout" svg:width="22.099cm" svg:height="3.506cm" svg:x="4.5cm" svg:y="0.837cm" presentation:class="title" presentation:user-transformed="true">
          <draw:text-box>
            <text:p>Sub-Hurd</text:p>
          </draw:text-box>
        </draw:frame>
        <draw:frame draw:style-name="gr2" draw:text-style-name="P1" draw:layer="layout" svg:width="25.198cm" svg:height="11.828cm" svg:x="1.399cm" svg:y="5.929cm" presentation:class="graphic" presentation:user-transformed="true">
          <draw:image xlink:href="Pictures/200000710000204100000F24AD6B6522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2T1">
        <office:forms form:automatic-focus="false" form:apply-design-mode="false"/>
        <draw:frame presentation:style-name="pr7" draw:layer="layout" svg:width="22.099cm" svg:height="3.506cm" svg:x="4.5cm" svg:y="0.837cm" presentation:class="title" presentation:user-transformed="true">
          <draw:text-box>
            <text:p>Neighbour/Sub-Hurd</text:p>
          </draw:text-box>
        </draw:frame>
        <draw:frame presentation:style-name="pr4" draw:layer="layout" svg:width="25.199cm" svg:height="14.586cm" svg:x="1.4cm" svg:y="4.914cm" presentation:class="outline">
          <draw:text-box>
            <text:p>Looks like Linux containers</text:p>
            <text:list text:style-name="L2">
              <text:list-item>
                <text:p>Except they can be combined in many ways, including recursive</text:p>
                <text:list>
                  <text:list-item>
                    <text:p>Simply the standard features in the Hurd</text:p>
                  </text:list-item>
                  <text:list-item>
                    <text:p>Safer, because ext2fs, pfinet, etc. are not shared</text:p>
                  </text:list-item>
                </text:list>
              </text:list-item>
              <text:list-item>
                <text:p>And complete</text:p>
                <text:list>
                  <text:list-item>
                    <text:p>Since that's how a normal Hurd system is structured already.</text:p>
                    <text:list>
                      <text:list-item>
                        <text:p>Linux containers have a hard time being completely contained, e.g. sound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2T1">
        <office:forms form:automatic-focus="false" form:apply-design-mode="false"/>
        <draw:frame presentation:style-name="pr7" draw:layer="layout" svg:width="22.099cm" svg:height="3.506cm" svg:x="4.5cm" svg:y="0.837cm" presentation:class="title" presentation:user-transformed="true">
          <draw:text-box>
            <text:p>Hurd userland network support</text:p>
          </draw:text-box>
        </draw:frame>
        <draw:frame draw:style-name="gr3" draw:text-style-name="P1" draw:layer="layout" svg:width="24.196cm" svg:height="11.864cm" svg:x="1.902cm" svg:y="6cm">
          <draw:image xlink:href="Pictures/200000300000204100000FD1C36B8E7E.wmf" xlink:type="simple" xlink:show="embed" xlink:actuate="onLoad">
            <text:p/>
          </draw:image>
        </draw:frame>
        <draw:frame draw:style-name="gr8" draw:text-style-name="P8" draw:layer="layout" svg:width="6.903cm" svg:height="1.195cm" svg:x="1.597cm" svg:y="6.5cm">
          <draw:text-box>
            <text:p><text:span text:style-name="T13">/servers/socket/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Standard" presentation:presentation-page-layout-name="AL2T1">
        <office:forms form:automatic-focus="false" form:apply-design-mode="false"/>
        <draw:frame presentation:style-name="pr7" draw:layer="layout" svg:width="22.099cm" svg:height="3.506cm" svg:x="4.5cm" svg:y="0.837cm" presentation:class="title" presentation:user-transformed="true">
          <draw:text-box>
            <text:p>Hurd userland network support</text:p>
          </draw:text-box>
        </draw:frame>
        <draw:frame draw:style-name="gr3" draw:text-style-name="P1" draw:layer="layout" svg:width="24.196cm" svg:height="11.864cm" svg:x="1.902cm" svg:y="6cm">
          <draw:image xlink:href="Pictures/200000300000204100000FD1F75EF61F.wmf" xlink:type="simple" xlink:show="embed" xlink:actuate="onLoad">
            <text:p/>
          </draw:image>
        </draw:frame>
        <draw:frame draw:style-name="gr9" draw:text-style-name="P8" draw:layer="layout" svg:width="7.981cm" svg:height="3.083cm" svg:x="2cm" svg:y="10.5cm">
          <draw:text-box>
            <text:p><text:span text:style-name="T13">DDE layer</text:span></text:p>
            <text:p><text:span text:style-name="T13">Linux 2.6.32 drivers</text:span></text:p>
            <text:p><text:span text:style-name="T13">/dev/eth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Standard" presentation:presentation-page-layout-name="AL2T1">
        <office:forms form:automatic-focus="false" form:apply-design-mode="false"/>
        <draw:frame presentation:style-name="pr7" draw:layer="layout" svg:width="22.099cm" svg:height="3.506cm" svg:x="4.5cm" svg:y="0.837cm" presentation:class="title" presentation:user-transformed="true">
          <draw:text-box>
            <text:p>Hurd userland network support</text:p>
          </draw:text-box>
        </draw:frame>
        <draw:frame draw:style-name="gr3" draw:text-style-name="P1" draw:layer="layout" svg:width="24.196cm" svg:height="11.864cm" svg:x="1.902cm" svg:y="6cm">
          <draw:image xlink:href="Pictures/2000003A0000204100000FD1F6B9EECE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Standard" presentation:presentation-page-layout-name="AL2T1">
        <office:forms form:automatic-focus="false" form:apply-design-mode="false"/>
        <draw:frame presentation:style-name="pr7" draw:layer="layout" svg:width="22.099cm" svg:height="3.506cm" svg:x="4.5cm" svg:y="0.837cm" presentation:class="title" presentation:user-transformed="true">
          <draw:text-box>
            <text:p>Hurd userland network support</text:p>
          </draw:text-box>
        </draw:frame>
        <draw:frame draw:style-name="gr3" draw:text-style-name="P1" draw:layer="layout" svg:width="24.196cm" svg:height="11.864cm" svg:x="1.902cm" svg:y="6cm">
          <draw:image xlink:href="Pictures/2000004E0000204100001037D7584E43.wmf" xlink:type="simple" xlink:show="embed" xlink:actuate="onLoad">
            <text:p/>
          </draw:image>
        </draw:frame>
        <draw:frame draw:style-name="gr8" draw:text-style-name="P8" draw:layer="layout" svg:width="6.903cm" svg:height="1.195cm" svg:x="1.598cm" svg:y="6.801cm">
          <draw:text-box>
            <text:p><text:span text:style-name="T13">/servers/socket/2</text:span></text:p>
          </draw:text-box>
        </draw:frame>
        <draw:frame draw:style-name="gr10" draw:text-style-name="P8" draw:layer="layout" svg:width="7.398cm" svg:height="1.195cm" svg:x="19.7cm" svg:y="10cm">
          <draw:text-box>
            <text:p><text:span text:style-name="T13">~/servers/socket/2</text:span></text:p>
          </draw:text-box>
        </draw:frame>
        <draw:frame draw:style-name="gr11" draw:text-style-name="P8" draw:layer="layout" svg:width="5.891cm" svg:height="1.195cm" svg:x="20.5cm" svg:y="6.9cm">
          <draw:text-box>
            <text:p><text:span text:style-name="T13">~/servers/tun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Standard" presentation:presentation-page-layout-name="AL2T1">
        <office:forms form:automatic-focus="false" form:apply-design-mode="false"/>
        <draw:frame presentation:style-name="pr7" draw:layer="layout" svg:width="22.099cm" svg:height="3.506cm" svg:x="4.5cm" svg:y="0.837cm" presentation:class="title" presentation:user-transformed="true">
          <draw:text-box>
            <text:p>Hurd userland network support</text:p>
          </draw:text-box>
        </draw:frame>
        <draw:frame presentation:style-name="pr8" draw:text-style-name="P5" draw:layer="layout" svg:width="25.199cm" svg:height="14.086cm" svg:x="1.4cm" svg:y="4.914cm" presentation:class="outline" presentation:user-transformed="true">
          <draw:text-box>
            <text:p><text:span text:style-name="T5">€ </text:span><text:span text:style-name="T5">settrans -ca ~/servers/socket/2 <text:s text:c="7"/>\</text:span></text:p>
            <text:p><text:span text:style-name="T5"><text:s text:c="5"/></text:span><text:span text:style-name="T5">~/bin/pfinet -i ~/servers/tun0 <text:s text:c="5"/>\</text:span></text:p>
            <text:p><text:span text:style-name="T5"><text:s text:c="5"/></text:span><text:span text:style-name="T5">-a 80.67.176.254 -p 80.67.179.1</text:span></text:p>
            <text:p><text:span text:style-name="T5">€ </text:span><text:span text:style-name="T5">vpn.sh &amp;</text:span></text:p>
            <text:p><text:span text:style-name="T5">€ </text:span><text:span text:style-name="T5">~/remap/remap.sh <text:s text:c="25"/>\</text:span></text:p>
            <text:p><text:span text:style-name="T5"><text:s text:c="5"/></text:span><text:span text:style-name="T5">/servers/socket/2 ~/servers/socket/2 <text:s text:c="2"/>\</text:span></text:p>
            <text:p><text:span text:style-name="T5"><text:s text:c="5"/></text:span><text:span text:style-name="T5">/etc/resolv.conf ~/resolv.conf</text:span></text:p>
            <text:p><text:span text:style-name="T5">€€€ </text:span><text:span text:style-name="T5">wget </text:span><text:span text:style-name="T5"><text:a xlink:href="http://www.gnu.org/" xlink:type="simple">www.gnu.org</text:a></text:span></text:p>
            <text:list text:style-name="L2">
              <text:list-item>
                <text:p><text:span text:style-name="T11">My own translators</text:span></text:p>
              </text:list-item>
              <text:list-item>
                <text:p><text:span text:style-name="T11">Only wget accesses my pfinet (well, the shell too :) )</text:span></text:p>
                <text:p><text:span text:style-name="T11"/></text:p>
              </text:list-item>
            </text:list>
            <text:p><text:span text:style-name="T1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Standard" presentation:presentation-page-layout-name="AL2T1">
        <office:forms form:automatic-focus="false" form:apply-design-mode="false"/>
        <draw:frame presentation:style-name="pr3" draw:layer="layout" svg:width="22.099cm" svg:height="3.506cm" svg:x="4.5cm" svg:y="0.837cm" presentation:class="title">
          <draw:text-box>
            <text:p>DDE stack</text:p>
          </draw:text-box>
        </draw:frame>
        <draw:frame presentation:style-name="pr8" draw:layer="layout" svg:width="25.199cm" svg:height="14.586cm" svg:x="1.4cm" svg:y="4.914cm" presentation:class="outline">
          <draw:text-box>
            <text:p>Based on TU-Dresden's DDE stack</text:p>
            <text:list text:style-name="L2">
              <text:list-item>
                <text:p>Zheng Da's GSOC</text:p>
              </text:list-item>
              <text:list-item>
                <text:p>Ported to Mach kernel</text:p>
              </text:list-item>
              <text:list-item>
                <text:p>Ported to Mach device interface</text:p>
              </text:list-item>
              <text:list-item>
                <text:p>Updated libdde_linux26 for long-term-supported linux 2.6.32</text:p>
                <text:list>
                  <text:list-item>
                    <text:p>Most drivers (and mostly the really useful ones) just work without patches</text:p>
                  </text:list-item>
                  <text:list-item>
                    <text:p>We should cooperate on upgrading that part</text:p>
                  </text:list-item>
                </text:list>
              </text:list-item>
              <text:list-item>
                <text:p>Used by default by Debian GNU/Hur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Standard" presentation:presentation-page-layout-name="AL2T1">
        <office:forms form:automatic-focus="false" form:apply-design-mode="false"/>
        <draw:frame presentation:style-name="pr3" draw:layer="layout" svg:width="22.099cm" svg:height="3.506cm" svg:x="4.5cm" svg:y="0.837cm" presentation:class="title">
          <draw:text-box>
            <text:p>DDE stack</text:p>
          </draw:text-box>
        </draw:frame>
        <draw:frame draw:style-name="gr12" draw:text-style-name="P1" draw:layer="layout" svg:width="21.4cm" svg:height="15.501cm" svg:x="3.3cm" svg:y="4.499cm">
          <draw:image xlink:href="Pictures/2000006C0000275300001C7C31A05F25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Standard" presentation:presentation-page-layout-name="AL2T1">
        <office:forms form:automatic-focus="false" form:apply-design-mode="false"/>
        <draw:frame presentation:style-name="pr3" draw:layer="layout" svg:width="22.099cm" svg:height="3.506cm" svg:x="4.5cm" svg:y="0.837cm" presentation:class="title">
          <draw:text-box>
            <text:p>DDE stack</text:p>
          </draw:text-box>
        </draw:frame>
        <draw:frame presentation:style-name="pr8" draw:layer="layout" svg:width="25.199cm" svg:height="14.586cm" svg:x="1.4cm" svg:y="4.914cm" presentation:class="outline">
          <draw:text-box>
            <text:list text:style-name="L2">
              <text:list-item>
                <text:p>Only two additions to the kernel</text:p>
                <text:list>
                  <text:list-item>
                    <text:p>Interrupt delivery and masking</text:p>
                  </text:list-item>
                  <text:list-item>
                    <text:p>Physically-contiguous memory allocation</text:p>
                  </text:list-item>
                  <text:list-item>
                    <text:p>(Direct I/O access was already available)</text:p>
                  </text:list-item>
                </text:list>
              </text:list-item>
              <text:list-item>
                <text:p>Performance similar to in-kernel driver</text:p>
              </text:list-item>
              <text:list-item>
                <text:p>Driver in a separate process</text:p>
                <text:list>
                  <text:list-item>
                    <text:p>Can just crash and be happy with it...</text:p>
                  </text:list-item>
                  <text:list-item>
                    <text:p>Can easily debug and profile them</text:p>
                  </text:list-item>
                  <text:list-item>
                    <text:p>Stack smashing protection ;)</text:p>
                  </text:list-item>
                  <text:list-item>
                    <text:p>Could benefit from I/O MMU for better isolation.</text:p>
                    <text:list>
                      <text:list-item>
                        <text:p>For now drivers can just access all RAM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Standard" presentation:presentation-page-layout-name="AL2T1">
        <office:forms form:automatic-focus="false" form:apply-design-mode="false"/>
        <draw:frame presentation:style-name="pr3" draw:layer="layout" svg:width="22.099cm" svg:height="3.506cm" svg:x="4.5cm" svg:y="0.837cm" presentation:class="title">
          <draw:text-box>
            <text:p>DDE stack Interrupt delivery</text:p>
          </draw:text-box>
        </draw:frame>
        <draw:frame presentation:style-name="pr8" draw:layer="layout" svg:width="25.199cm" svg:height="14.586cm" svg:x="1.4cm" svg:y="4.914cm" presentation:class="outline">
          <draw:text-box>
            <text:list text:style-name="L2">
              <text:list-item>
                <text:p>Edge-triggered IRQ</text:p>
                <text:list>
                  <text:list-item>
                    <text:p>A mere message</text:p>
                  </text:list-item>
                </text:list>
              </text:list-item>
              <text:list-item>
                <text:p>Level-triggered IRQ</text:p>
                <text:list>
                  <text:list-item>
                    <text:p>Have to keep hardware IRQ masked</text:p>
                  </text:list-item>
                  <text:list-item>
                    <text:p>Until userland driver reenables it</text:p>
                    <text:list>
                      <text:list-item>
                        <text:p>Not nice for sharing IRQ with other drivers...</text:p>
                      </text:list-item>
                    </text:list>
                  </text:list-item>
                </text:list>
              </text:list-item>
            </text:list>
            <text:p/>
            <text:list text:continue-numbering="true" text:style-name="L2">
              <text:list-item>
                <text:p>Pb: most Linux drivers do not set SA_INTERRUPT</text:p>
                <text:list>
                  <text:list-item>
                    <text:p>i.e. IRQ supposed to be kept masked</text:p>
                    <text:p>→ Level-triggered IRQ actually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Standard" presentation:presentation-page-layout-name="AL2T1">
        <office:forms form:automatic-focus="false" form:apply-design-mode="false"/>
        <draw:frame presentation:style-name="pr3" draw:layer="layout" svg:width="22.099cm" svg:height="3.506cm" svg:x="4.5cm" svg:y="0.837cm" presentation:class="title">
          <draw:text-box>
            <text:p>More DDE?</text:p>
          </draw:text-box>
        </draw:frame>
        <draw:frame presentation:style-name="pr8" draw:layer="layout" svg:width="25.199cm" svg:height="14.586cm" svg:x="1.4cm" svg:y="4.914cm" presentation:class="outline">
          <draw:text-box>
            <text:list text:style-name="L2">
              <text:list-item>
                <text:p>Disk DDE is supposed to be working</text:p>
                <text:list>
                  <text:list-item>
                    <text:p>Should be not very complex</text:p>
                    <text:list>
                      <text:list-item>
                        <text:p>device_read / device_write</text:p>
                      </text:list-item>
                    </text:list>
                  </text:list-item>
                  <text:list-item>
                    <text:p>Zheng Da said he didn't manage to make it work</text:p>
                  </text:list-item>
                </text:list>
              </text:list-item>
              <text:list-item>
                <text:p>USB/sound DDE was mentioned as experimental</text:p>
                <text:list>
                  <text:list-item>
                    <text:p>I don't know the status?</text:p>
                  </text:list-item>
                  <text:list-item>
                    <text:p>We would definitely love to have that</text:p>
                  </text:list-item>
                </text:list>
              </text:list-item>
              <text:list-item>
                <text:p>Rather use Rump kernel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Standard" presentation:presentation-page-layout-name="AL2T1">
        <office:forms form:automatic-focus="false" form:apply-design-mode="false"/>
        <draw:frame presentation:style-name="pr7" draw:layer="layout" svg:width="22.099cm" svg:height="3.506cm" svg:x="4.5cm" svg:y="0.837cm" presentation:class="title" presentation:user-transformed="true">
          <draw:text-box>
            <text:p>Hurd userland console support</text:p>
          </draw:text-box>
        </draw:frame>
        <draw:frame presentation:style-name="pr8" draw:layer="layout" svg:width="25.199cm" svg:height="14.586cm" svg:x="1.4cm" svg:y="4.914cm" presentation:class="outline">
          <draw:text-box>
            <text:p>Modular design similar to screen</text:p>
            <text:list text:style-name="L2">
              <text:list-item>
                <text:p>Server running virtual ttys and gettys on them</text:p>
              </text:list-item>
              <text:list-item>
                <text:p>Client with drivers</text:p>
                <text:list>
                  <text:list-item>
                    <text:p>Keyboard + mouse + VGA,</text:p>
                  </text:list-item>
                  <text:list-item>
                    <text:p>or ncurses,</text:p>
                  </text:list-item>
                  <text:list-item>
                    <text:p>or whate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Standard" presentation:presentation-page-layout-name="AL2T1">
        <office:forms form:automatic-focus="false" form:apply-design-mode="false"/>
        <draw:frame presentation:style-name="pr7" draw:layer="layout" svg:width="22.099cm" svg:height="3.506cm" svg:x="4.5cm" svg:y="0.837cm" presentation:class="title" presentation:user-transformed="true">
          <draw:text-box>
            <text:p>Hurd userland console support</text:p>
          </draw:text-box>
        </draw:frame>
        <draw:frame presentation:style-name="pr8" draw:layer="layout" svg:width="25.199cm" svg:height="12.18cm" svg:x="1.4cm" svg:y="4.914cm" presentation:class="outline" presentation:user-transformed="true">
          <draw:text-box>
            <text:p>Keyboard driver</text:p>
            <text:list text:style-name="L2">
              <text:list-item>
                <text:p>Gets keyboard/mouse events from kernel</text:p>
              </text:list-item>
              <text:list-item>
                <text:p>Translation done through xkb</text:p>
                <text:list>
                  <text:list-item>
                    <text:p>No need to maintain our own keymaps any more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Standard" presentation:presentation-page-layout-name="AL2T1">
        <office:forms form:automatic-focus="false" form:apply-design-mode="false"/>
        <draw:frame presentation:style-name="pr7" draw:layer="layout" svg:width="22.099cm" svg:height="3.506cm" svg:x="4.5cm" svg:y="0.837cm" presentation:class="title" presentation:user-transformed="true">
          <draw:text-box>
            <text:p>Hurd userland console support</text:p>
          </draw:text-box>
        </draw:frame>
        <draw:frame presentation:style-name="pr8" draw:layer="layout" svg:width="25.199cm" svg:height="12.18cm" svg:x="1.4cm" svg:y="4.914cm" presentation:class="outline" presentation:user-transformed="true">
          <draw:text-box>
            <text:p>VGA driver</text:p>
            <text:list text:style-name="L2">
              <text:list-item>
                <text:p>Directly drives VGA board in VGA text mode</text:p>
              </text:list-item>
              <text:list-item>
                <text:p>256/512 dynamic glyphs support</text:p>
                <text:list>
                  <text:list-item>
                    <text:p>32-126 static ASCII characters for compatibility</text:p>
                  </text:list-item>
                  <text:list-item>
                    <text:p>Other glyphs dynamically allocated from BFD font</text:p>
                  </text:list-item>
                  <text:list-item>
                    <text:p>GNU greets user!</text:p>
                  </text:list-item>
                </text:list>
              </text:list-item>
              <text:list-item>
                <text:p>Double-width glyph support</text:p>
                <text:list>
                  <text:list-item>
                    <text:p>Can print kanjis in text mod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Standard" presentation:presentation-page-layout-name="AL2T1">
        <office:forms form:automatic-focus="false" form:apply-design-mode="false"/>
        <draw:frame presentation:style-name="pr3" draw:layer="layout" svg:width="22.099cm" svg:height="3.506cm" svg:x="4.5cm" svg:y="0.837cm" presentation:class="title">
          <draw:text-box>
            <text:p>Nice translators</text:p>
          </draw:text-box>
        </draw:frame>
        <draw:frame presentation:style-name="pr8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Tarfs, cvsfs, xmlfs, mboxfs</text:p>
              </text:list-item>
              <text:list-item>
                <text:p>Https, ftpfs, gopherfs</text:p>
              </text:list-item>
              <text:list-item>
                <text:p>Libfuse</text:p>
              </text:list-item>
              <text:list-item>
                <text:p>Run</text:p>
                <text:list>
                  <text:list-item>
                    <text:p>Dynamic ~/.signature :)</text:p>
                  </text:list-item>
                </text:list>
              </text:list-item>
              <text:list-item>
                <text:p>Netio/socketio (~= bash's /dev/tcp)</text:p>
                <text:list>
                  <text:list-item>
                    <text:p><text:span text:style-name="T5">cat ~/servers/socketio/tcp/ftp.gnu.org/21</text:span></text:p>
                  </text:list-item>
                </text:list>
              </text:list-item>
              <text:list-item>
                <text:p>Nsmux</text:p>
                <text:list>
                  <text:list-item>
                    <text:p><text:span text:style-name="T5">find foo.html,,xmlfs/body/ -name \*foo\*</text:span></text:p>
                  </text:list-item>
                </text:list>
              </text:list-item>
              <text:list-item>
                <text:p>Unionmou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Standard" presentation:presentation-page-layout-name="AL2T1">
        <office:forms form:automatic-focus="false" form:apply-design-mode="false"/>
        <draw:frame presentation:style-name="pr3" draw:layer="layout" svg:width="22.099cm" svg:height="3.506cm" svg:x="4.5cm" svg:y="0.837cm" presentation:class="title">
          <draw:text-box>
            <text:p>Real-life<text:line-break/>ext2fs/e2fsck debugging</text:p>
          </draw:text-box>
        </draw:frame>
        <draw:frame presentation:style-name="pr8" draw:layer="layout" svg:width="25.199cm" svg:height="14.586cm" svg:x="1.4cm" svg:y="4.914cm" presentation:class="outline" presentation:user-transformed="true">
          <draw:text-box>
            <text:list text:style-name="L2">
              <text:list-item>
                <text:p>Some ext2fs volume got corrupted</text:p>
              </text:list-item>
              <text:list-item>
                <text:p>ext2fs translator keeping crashing on opening it</text:p>
                <text:list>
                  <text:list-item>
                    <text:p>A matter of gdb on ext2fs</text:p>
                  </text:list-item>
                  <text:list-item>
                    <text:p>Actually bogus inode number in the (hurd-only) translator record</text:p>
                  </text:list-item>
                  <text:list-item>
                    <text:p>e2fsck should have been able to clean that!</text:p>
                  </text:list-item>
                </text:list>
              </text:list-item>
              <text:list-item>
                <text:p>Add i_translator check to e2fsck</text:p>
              </text:list-item>
              <text:list-item>
                <text:p>Remount with ext2fs, now fin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Standard" presentation:presentation-page-layout-name="AL2T1">
        <office:forms form:automatic-focus="false" form:apply-design-mode="false"/>
        <draw:frame presentation:style-name="pr3" draw:layer="layout" svg:width="22.099cm" svg:height="3.506cm" svg:x="4.5cm" svg:y="0.837cm" presentation:class="title">
          <draw:text-box>
            <text:p>Real-life<text:line-break/>ext2fs/e2fsck debugging</text:p>
          </draw:text-box>
        </draw:frame>
        <draw:frame presentation:style-name="pr8" draw:layer="layout" svg:width="25.199cm" svg:height="14.586cm" svg:x="1.4cm" svg:y="4.914cm" presentation:class="outline" presentation:user-transformed="true">
          <draw:text-box>
            <text:list text:style-name="L2">
              <text:list-item>
                <text:p>No actual system crash &amp; reboot</text:p>
              </text:list-item>
              <text:list-item>
                <text:p>Mere gdb run and debunk</text:p>
              </text:list-item>
              <text:list-item>
                <text:p>Could even have been done as a user</text:p>
                <text:list>
                  <text:list-item>
                    <text:p>(would have had to have access to the disk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1T0">
        <office:forms form:automatic-focus="false" form:apply-design-mode="false"/>
        <draw:frame presentation:style-name="pr7" draw:layer="layout" svg:width="22.099cm" svg:height="3.506cm" svg:x="4.5cm" svg:y="0.837cm" presentation:class="title" presentation:placeholder="true">
          <draw:text-box/>
        </draw:frame>
        <draw:frame presentation:style-name="pr9" draw:layer="layout" svg:width="25.199cm" svg:height="14.586cm" svg:x="1.4cm" svg:y="4.914cm" presentation:class="subtitle">
          <draw:text-box>
            <text:p>Normal file path</text:p>
            <text:p>ext2fs</text:p>
          </draw:text-box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2T1">
        <office:forms form:automatic-focus="false" form:apply-design-mode="false"/>
        <draw:frame presentation:style-name="pr7" draw:layer="layout" svg:width="22.099cm" svg:height="3.506cm" svg:x="4.5cm" svg:y="0.837cm" presentation:class="title">
          <draw:text-box>
            <text:p>ext2fs example</text:p>
          </draw:text-box>
        </draw:frame>
        <draw:frame presentation:style-name="pr10" draw:layer="layout" svg:width="25.199cm" svg:height="14.586cm" svg:x="1.4cm" svg:y="4.914cm" presentation:class="outline" presentation:user-transformed="true">
          <draw:text-box>
            <text:p>Bug report: “UTIME_NOW/OMIT are not defined” (for wine)</text:p>
            <text:p><text:span text:style-name="T5">int fd;</text:span></text:p>
            <text:p><text:span text:style-name="T5">struct timespec times[2];</text:span></text:p>
            <text:p><text:span text:style-name="T5">fd = open (“foo.txt”, O_WRONLY);</text:span></text:p>
            <text:p><text:span text:style-name="T5">times[0].tv_sec = time(NULL);</text:span></text:p>
            <text:p><text:span text:style-name="T5">times[0].tv_nsec = 42424242;</text:span></text:p>
            <text:p><text:span text:style-name="T5">times[1].tv_nsec = UTIME_OMIT;</text:span></text:p>
            <text:p><text:span text:style-name="T5">futimens (fd, ts)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2T1">
        <office:forms form:automatic-focus="false" form:apply-design-mode="false"/>
        <draw:frame presentation:style-name="pr7" draw:layer="layout" svg:width="22.099cm" svg:height="3.506cm" svg:x="4.5cm" svg:y="0.837cm" presentation:class="title" presentation:user-transformed="true">
          <draw:text-box>
            <text:p>ext2fs example</text:p>
          </draw:text-box>
        </draw:frame>
        <draw:frame presentation:style-name="pr8" draw:layer="layout" svg:width="25.199cm" svg:height="14.086cm" svg:x="1.4cm" svg:y="4.914cm" presentation:class="outline" presentation:user-transformed="true">
          <draw:text-box>
            <text:p>RPC principle</text:p>
            <text:list text:style-name="L2">
              <text:list-item>
                <text:p>Open a connection</text:p>
              </text:list-item>
              <text:list-item>
                <text:p>Run RPCs over it</text:p>
              </text:list-item>
              <text:list-item>
                <text:p>Close the connection</text:p>
              </text:list-item>
            </text:list>
            <text:p>Here,</text:p>
            <text:list text:continue-numbering="true" text:style-name="L2">
              <text:list-item>
                <text:p>fd = open(“foo.txt”);</text:p>
              </text:list-item>
              <text:list-item>
                <text:p>futimens(fd);</text:p>
              </text:list-item>
              <text:list-item>
                <text:p>close(fd)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" presentation:presentation-page-layout-name="AL2T1">
        <office:forms form:automatic-focus="false" form:apply-design-mode="false"/>
        <draw:frame presentation:style-name="pr7" draw:layer="layout" svg:width="22.099cm" svg:height="3.506cm" svg:x="4.5cm" svg:y="0.837cm" presentation:class="title">
          <draw:text-box>
            <text:p>ext2fs example</text:p>
          </draw:text-box>
        </draw:frame>
        <draw:frame presentation:style-name="pr10" draw:layer="layout" svg:width="25.199cm" svg:height="14.586cm" svg:x="1.4cm" svg:y="4.914cm" presentation:class="outline">
          <draw:text-box>
            <text:p>Opening the connection</text:p>
            <text:list text:style-name="L2">
              <text:list-item>
                <text:p>foo.txt is a normal file</text:p>
                <text:list>
                  <text:list-header>
                    <text:p><text:span text:style-name="T5">€ </text:span><text:span text:style-name="T5">showtrans foo.txt</text:span></text:p>
                    <text:p><text:span text:style-name="T5"/></text:p>
                  </text:list-header>
                </text:list>
              </text:list-item>
              <text:list-item>
                <text:p>foo.txt is in the current directory</text:p>
              </text:list-item>
              <text:list-item>
                <text:p>The current directory is served by ext2fs:</text:p>
                <text:list>
                  <text:list-header>
                    <text:p><text:span text:style-name="T5">€ </text:span><text:span text:style-name="T5">fsysopts .</text:span></text:p>
                    <text:p><text:span text:style-name="T5">ext2fs device:sd1</text:span></text:p>
                  </text:list-header>
                </text:list>
              </text:list-item>
              <text:list-item>
                <text:p><text:span text:style-name="T14">So open(“foo.txt”) actually connects to ext2f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" presentation:presentation-page-layout-name="AL3T19">
        <office:forms form:automatic-focus="false" form:apply-design-mode="false"/>
        <draw:frame presentation:style-name="pr7" draw:layer="layout" svg:width="22.099cm" svg:height="3.506cm" svg:x="4.5cm" svg:y="0.837cm" presentation:class="title">
          <draw:text-box>
            <text:p>ext2fs example</text:p>
          </draw:text-box>
        </draw:frame>
        <draw:frame draw:style-name="gr12" draw:text-style-name="P1" draw:layer="layout" svg:width="25.002cm" svg:height="11.735cm" svg:x="1.681cm" svg:y="6.68cm">
          <draw:image xlink:href="Pictures/200000410000204100000F242562AE06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" presentation:presentation-page-layout-name="AL2T1">
        <office:forms form:automatic-focus="false" form:apply-design-mode="false"/>
        <draw:frame presentation:style-name="pr3" draw:layer="layout" svg:width="22.099cm" svg:height="3.506cm" svg:x="4.5cm" svg:y="0.837cm" presentation:class="title">
          <draw:text-box>
            <text:p>ext2fs example</text:p>
          </draw:text-box>
        </draw:frame>
        <draw:frame presentation:style-name="pr10" draw:layer="layout" svg:width="25.199cm" svg:height="14.586cm" svg:x="1.4cm" svg:y="4.914cm" presentation:class="outline">
          <draw:text-box>
            <text:p>RPC being run</text:p>
            <text:list text:style-name="L2">
              <text:list-item>
                <text:p>See futimens() source code in glibc</text:p>
                <text:list>
                  <text:list-header>
                    <text:p>/usr/src/<text:span text:style-name="T6">glibc</text:span>€ find . -name futimens.c</text:p>
                    <text:p>./io/futimens.c</text:p>
                    <text:p>./sysdeps/mach/hurd/futimens.c ← that's it!</text:p>
                    <text:p>./sysdeps/unix/sysv/linux/futimens.c</text:p>
                  </text:list-header>
                </text:list>
              </text:list-item>
              <text:list-item>
                <text:p>Basically just does</text:p>
                <text:list>
                  <text:list-header>
                    <text:p><text:span text:style-name="T15">__file_utimes (port, atime, mtime);</text:span></text:p>
                  </text:list-header>
                </text:list>
              </text:list-item>
              <text:list-item>
                <text:p><text:span text:style-name="T5">port</text:span> is the low-level RPC port behind <text:span text:style-name="T5">fd</text:span></text:p>
              </text:list-item>
              <text:list-item>
                <text:p><text:span text:style-name="T14">This is an RPC! Let's now look for the server sid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" presentation:presentation-page-layout-name="AL2T1">
        <office:forms form:automatic-focus="false" form:apply-design-mode="false"/>
        <draw:frame presentation:style-name="pr7" draw:layer="layout" svg:width="22.099cm" svg:height="3.506cm" svg:x="4.5cm" svg:y="0.837cm" presentation:class="title">
          <draw:text-box>
            <text:p>ext2fs example</text:p>
          </draw:text-box>
        </draw:frame>
        <draw:frame presentation:style-name="pr10" draw:layer="layout" svg:width="25.199cm" svg:height="14.586cm" svg:x="1.4cm" svg:y="4.914cm" presentation:class="outline" presentation:user-transformed="true">
          <draw:text-box>
            <text:p>/usr/src/<text:span text:style-name="T6">hurd</text:span>€ rgrep file_utimes .</text:p>
            <text:p>./hurd/fs.defs:routine file_utimes (</text:p>
            <text:p>…</text:p>
            <text:p>./libdiskfs/file-utimes.c:diskfs_S_file_utimes (struct protid...</text:p>
            <text:p>./libtreefs/s-file.c:treefs_S_file_utimes (struct treefs_protid...</text:p>
            <text:p>./libtrivfs/file-utimes.c:trivfs_S_file_utimes (struct trivfs_protid...</text:p>
            <text:list text:style-name="L2">
              <text:list-item>
                <text:p>but no ext2fs?!</text:p>
              </text:list-item>
            </text:list>
            <text:p>/usr/src/<text:span text:style-name="T6">hurd</text:span>€ ldd /hurd/ext2fs</text:p>
            <text:p>libdiskfs.so.0.3 =&gt; /lib/i386-gnu/libdiskfs.so.0.3 (0x01086000)</text:p>
            <text:p>→ it's libdiskfs/file-utimes.c</text:p>
          </draw:text-box>
        </draw:fram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" presentation:presentation-page-layout-name="AL2T1">
        <office:forms form:automatic-focus="false" form:apply-design-mode="false"/>
        <draw:frame presentation:style-name="pr7" draw:layer="layout" svg:width="22.099cm" svg:height="3.506cm" svg:x="4.5cm" svg:y="0.837cm" presentation:class="title">
          <draw:text-box>
            <text:p>ext2fs example</text:p>
          </draw:text-box>
        </draw:frame>
        <draw:frame presentation:style-name="pr10" draw:layer="layout" svg:width="25.199cm" svg:height="14.586cm" svg:x="1.4cm" svg:y="4.914cm" presentation:class="outline" presentation:user-transformed="true">
          <draw:text-box>
            <text:p>diskfs_S_file_utimes (... cred, ... atime, ... mtime) {</text:p>
            <text:p><text:s text:c="4"/>…</text:p>
            <text:p><text:s text:c="4"/>if (atime.microseconds == -1)</text:p>
            <text:p><text:s text:c="4"/>…</text:p>
            <text:p><text:s text:c="4"/>else {</text:p>
            <text:p><text:s text:c="8"/>np-&gt;dn_stat.st_atim.tv_sec = atime.seconds;</text:p>
            <text:p><text:s text:c="8"/>…</text:p>
            <text:p><text:s text:c="4"/>}</text:p>
            <text:p><text:s text:c="4"/>...</text:p>
            <text:p>So it's -1!</text:p>
          </draw:text-box>
        </draw:frame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Standard" presentation:presentation-page-layout-name="AL2T1">
        <office:forms form:automatic-focus="false" form:apply-design-mode="false"/>
        <draw:frame presentation:style-name="pr7" draw:layer="layout" svg:width="22.099cm" svg:height="3.506cm" svg:x="4.5cm" svg:y="0.837cm" presentation:class="title">
          <draw:text-box>
            <text:p>ext2fs example</text:p>
          </draw:text-box>
        </draw:frame>
        <draw:frame presentation:style-name="pr10" draw:layer="layout" svg:width="25.199cm" svg:height="14.586cm" svg:x="1.4cm" svg:y="4.914cm" presentation:class="outline" presentation:user-transformed="true">
          <draw:text-box>
            <text:p>Exercice for the audience</text:p>
            <text:list text:style-name="L2">
              <text:list-item>
                <text:p>Add #defines for UTIME_NOW and UTIME_OMIT to glibc/sysdeps/mach/hurd/bits/stat.h, see glibc/sysdeps/unix/sysv/linux/bits/stat.h for an example</text:p>
              </text:list-item>
              <text:list-item>
                <text:p>Add code to ./sysdeps/mach/hurd/futimens.c to handle the UTIME_NOW case.</text:p>
              </text:list-item>
              <text:list-item>
                <text:p>Add code to ./sysdeps/mach/hurd/futimens.c to put -1 in structure for the RPC in the UTIME_OMIT case.</text:p>
              </text:list-item>
              <text:list-item>
                <text:p>Test, enjoy, polish, submit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Standard" presentation:presentation-page-layout-name="AL1T0">
        <office:forms form:automatic-focus="false" form:apply-design-mode="false"/>
        <draw:frame presentation:style-name="pr7" draw:layer="layout" svg:width="22.099cm" svg:height="3.506cm" svg:x="4.5cm" svg:y="0.837cm" presentation:class="title" presentation:placeholder="true">
          <draw:text-box/>
        </draw:frame>
        <draw:frame presentation:style-name="pr9" draw:layer="layout" svg:width="25.199cm" svg:height="14.586cm" svg:x="1.4cm" svg:y="4.914cm" presentation:class="subtitle">
          <draw:text-box>
            <text:p>socket path</text:p>
            <text:p>pflocal</text:p>
          </draw:text-box>
        </draw:frame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Standard" presentation:presentation-page-layout-name="AL2T1">
        <office:forms form:automatic-focus="false" form:apply-design-mode="false"/>
        <draw:frame presentation:style-name="pr7" draw:layer="layout" svg:width="22.099cm" svg:height="3.506cm" svg:x="4.5cm" svg:y="0.837cm" presentation:class="title" presentation:user-transformed="true">
          <draw:text-box>
            <text:p>pflocal example</text:p>
          </draw:text-box>
        </draw:frame>
        <draw:frame presentation:style-name="pr8" draw:layer="layout" svg:width="25.199cm" svg:height="14.086cm" svg:x="1.4cm" svg:y="4.914cm" presentation:class="outline" presentation:user-transformed="true">
          <draw:text-box>
            <text:p>Bug report: “setsockopt(SO_SNDBUF) returns ENOPROTOOPT on PF_LOCAL sockets” (for globus-gram-job-manager)</text:p>
            <text:p><text:span text:style-name="T5">int f;</text:span></text:p>
            <text:p><text:span text:style-name="T5">int size = 1024;</text:span></text:p>
            <text:p><text:span text:style-name="T5">f = socket (PF_LOCAL, SOCK_STREAM, 0);</text:span></text:p>
            <text:p><text:span text:style-name="T5">if (setsockopt (f, SOL_SOCKET, SO_SNDBUF, &amp;size, sizeof (size)) &lt; 0)</text:span></text:p>
            <text:p><text:span text:style-name="T5"><text:s text:c="4"/></text:span><text:span text:style-name="T5">perror ("setsockopt")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Standard" presentation:presentation-page-layout-name="AL2T1">
        <office:forms form:automatic-focus="false" form:apply-design-mode="false"/>
        <draw:frame presentation:style-name="pr3" draw:layer="layout" svg:width="22.099cm" svg:height="3.506cm" svg:x="4.5cm" svg:y="0.837cm" presentation:class="title">
          <draw:text-box>
            <text:p>pflocal example</text:p>
          </draw:text-box>
        </draw:frame>
        <draw:frame presentation:style-name="pr11" draw:layer="layout" svg:width="25.199cm" svg:height="14.586cm" svg:x="1.4cm" svg:y="4.914cm" presentation:class="outline">
          <draw:text-box>
            <text:p text:style-name="P9">RPC principle</text:p>
            <text:list text:style-name="L2">
              <text:list-item>
                <text:p text:style-name="P9">Open a connection</text:p>
              </text:list-item>
              <text:list-item>
                <text:p text:style-name="P9">Run RPCs over it</text:p>
              </text:list-item>
              <text:list-item>
                <text:p text:style-name="P9">Close the connection</text:p>
              </text:list-item>
            </text:list>
            <text:p text:style-name="P9">Here,</text:p>
            <text:list text:continue-numbering="true" text:style-name="L2">
              <text:list-item>
                <text:p text:style-name="P9">fd = socket(PF_LOCAL);</text:p>
              </text:list-item>
              <text:list-item>
                <text:p text:style-name="P9">setsockopt(fd, SOL_SOCKET, SO_SNDBUF);</text:p>
              </text:list-item>
              <text:list-item>
                <text:p text:style-name="P9">close(fd)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Standard" presentation:presentation-page-layout-name="AL2T1">
        <office:forms form:automatic-focus="false" form:apply-design-mode="false"/>
        <draw:frame presentation:style-name="pr7" draw:layer="layout" svg:width="22.099cm" svg:height="3.506cm" svg:x="4.5cm" svg:y="0.837cm" presentation:class="title" presentation:user-transformed="true">
          <draw:text-box>
            <text:p>pflocal example</text:p>
          </draw:text-box>
        </draw:frame>
        <draw:frame presentation:style-name="pr10" draw:layer="layout" svg:width="25.199cm" svg:height="14.586cm" svg:x="1.4cm" svg:y="4.914cm" presentation:class="outline">
          <draw:text-box>
            <text:p>What server will that be?</text:p>
            <text:list text:style-name="L2">
              <text:list-item>
                <text:p>ext2fs case was easy: file name, showtrans / fsysopts.</text:p>
              </text:list-item>
              <text:list-item>
                <text:p>socket case more involved</text:p>
              </text:list-item>
              <text:list-item>
                <text:p>socket()'s source code:</text:p>
                <text:list>
                  <text:list-header>
                    <text:p>/usr/src/<text:span text:style-name="T6">glibc</text:span>€ find . -name socket.c</text:p>
                    <text:p>./socket/socket.c</text:p>
                    <text:p>./sysdeps/mach/hurd/socket.c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Standard" presentation:presentation-page-layout-name="AL2T1">
        <office:forms form:automatic-focus="false" form:apply-design-mode="false"/>
        <draw:frame presentation:style-name="pr7" draw:layer="layout" svg:width="22.099cm" svg:height="3.506cm" svg:x="4.5cm" svg:y="0.837cm" presentation:class="title" presentation:user-transformed="true">
          <draw:text-box>
            <text:p>pflocal example</text:p>
          </draw:text-box>
        </draw:frame>
        <draw:frame presentation:style-name="pr10" draw:layer="layout" svg:width="25.199cm" svg:height="14.586cm" svg:x="1.4cm" svg:y="4.914cm" presentation:class="outline" presentation:user-transformed="true">
          <draw:text-box>
            <text:p>__socket (domain, type, protocol) {</text:p>
            <text:p><text:s text:c="4"/>socket_t sock, server;</text:p>
            <text:p><text:s text:c="4"/>server = <text:span text:style-name="T16">_hurd_</text:span>socket_server (domain, 0);</text:p>
            <text:p><text:s text:c="4"/>__socket_create (server, type, protocol, &amp;sock);</text:p>
            <text:p><text:s text:c="4"/>return _hurd_intern_fd (sock, …);</text:p>
            <text:p>}</text:p>
            <text:p>socket_t is a typedef for the port type, so:</text:p>
            <text:list text:style-name="L2">
              <text:list-item>
                <text:p>get a port to a server</text:p>
              </text:list-item>
              <text:list-item>
                <text:p>RPC on it to get a port</text:p>
              </text:list-item>
              <text:list-item>
                <text:p>that will be the socke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Standard" presentation:presentation-page-layout-name="AL2T1">
        <office:forms form:automatic-focus="false" form:apply-design-mode="false"/>
        <draw:frame presentation:style-name="pr7" draw:layer="layout" svg:width="22.099cm" svg:height="3.506cm" svg:x="4.5cm" svg:y="0.837cm" presentation:class="title" presentation:user-transformed="true">
          <draw:text-box>
            <text:p>pflocal example</text:p>
          </draw:text-box>
        </draw:frame>
        <draw:frame presentation:style-name="pr10" draw:layer="layout" svg:width="25.199cm" svg:height="14.586cm" svg:x="1.4cm" svg:y="4.914cm" presentation:class="outline" presentation:user-transformed="true">
          <draw:text-box>
            <text:p>hurd_socket_server (int domain, int dead) {</text:p>
            <text:p><text:s text:c="4"/>… /* Code which basically does: */</text:p>
            <text:p><text:s text:c="4"/>char name[sizeof (_SERVERS_SOCKET) + 100];</text:p>
            <text:p><text:s text:c="4"/>sprintf (name, “%s/%d”, _SERVERS_SOCKET, domain);</text:p>
            <text:p><text:s text:c="4"/>server = __file_name_lookup (name, 0, 0);</text:p>
            <text:p><text:s text:c="4"/>return server;</text:p>
            <text:p>}</text:p>
            <text:list text:style-name="L2">
              <text:list-item>
                <text:p>_SERVERS_SOCKET is #defined to “/servers/socket”</text:p>
              </text:list-item>
              <text:list-item>
                <text:p>__file_name_lookup is what open() calls</text:p>
              </text:list-item>
              <text:list-item>
                <text:p>domain is PF_LOCAL, which is #defined to 1</text:p>
              </text:list-item>
            </text:list>
            <text:p>→ it's merely opening /servers/socket/1</text:p>
          </draw:text-box>
        </draw:frame>
        <presentation:notes draw:style-name="dp2">
          <draw:page-thumbnail draw:style-name="gr1" draw:layer="layout" svg:width="14.848cm" svg:height="11.136cm" svg:x="3.075cm" svg:y="2.257cm" draw:page-number="6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4" draw:master-page-name="Standard" presentation:presentation-page-layout-name="AL2T1">
        <office:forms form:automatic-focus="false" form:apply-design-mode="false"/>
        <draw:frame presentation:style-name="pr7" draw:layer="layout" svg:width="22.099cm" svg:height="3.506cm" svg:x="4.5cm" svg:y="0.837cm" presentation:class="title" presentation:user-transformed="true">
          <draw:text-box>
            <text:p>pflocal example</text:p>
          </draw:text-box>
        </draw:frame>
        <draw:frame presentation:style-name="pr10" draw:layer="layout" svg:width="25.199cm" svg:height="14.586cm" svg:x="1.4cm" svg:y="4.914cm" presentation:class="outline" presentation:user-transformed="true">
          <draw:text-box>
            <text:p>€ showtrans /servers/socket/1</text:p>
            <text:p>/hurd/pflocal</text:p>
            <text:p>→ it's translated by pflocal!</text:p>
            <text:p/>
          </draw:text-box>
        </draw:frame>
        <draw:frame draw:style-name="gr12" draw:text-style-name="P1" draw:layer="layout" svg:width="19.646cm" svg:height="9.421cm" svg:x="4.332cm" svg:y="10.274cm">
          <draw:image xlink:href="Pictures/200000460000204100000F7850157D36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4" draw:master-page-name="Standard" presentation:presentation-page-layout-name="AL2T1">
        <office:forms form:automatic-focus="false" form:apply-design-mode="false"/>
        <draw:frame presentation:style-name="pr7" draw:layer="layout" svg:width="22.099cm" svg:height="3.506cm" svg:x="4.5cm" svg:y="0.837cm" presentation:class="title" presentation:user-transformed="true">
          <draw:text-box>
            <text:p>pflocal example</text:p>
          </draw:text-box>
        </draw:frame>
        <draw:frame presentation:style-name="pr10" draw:layer="layout" svg:width="25.199cm" svg:height="14.586cm" svg:x="1.4cm" svg:y="4.914cm" presentation:class="outline" presentation:user-transformed="true">
          <draw:text-box>
            <text:p>RPC being run</text:p>
            <text:p>/usr/src/<text:span text:style-name="T6">glibc</text:span>€ find . -name setsockopt.c</text:p>
            <text:p>./socket/setsockopt.c</text:p>
            <text:p>./sysdeps/mach/hurd/setsockopt.c</text:p>
            <text:list text:style-name="L2">
              <text:list-item>
                <text:p>basically calls __socket_setopt on the port, i.e. an RPC</text:p>
              </text:list-item>
            </text:list>
            <text:p>/usr/src/<text:span text:style-name="T6">hurd</text:span>€ grep -r socket_setopt .</text:p>
            <text:p>./hurd/socket.defs:routine socket_setopt (</text:p>
            <text:p>./pflocal/socket.c:S_socket_setopt (struct sock_user …</text:p>
            <text:p>./pfinet/socket-ops.c:S_socket_setopt (struct sock_user … 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6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4" draw:master-page-name="Standard" presentation:presentation-page-layout-name="AL2T1">
        <office:forms form:automatic-focus="false" form:apply-design-mode="false"/>
        <draw:frame presentation:style-name="pr7" draw:layer="layout" svg:width="22.099cm" svg:height="3.506cm" svg:x="4.5cm" svg:y="0.837cm" presentation:class="title" presentation:user-transformed="true">
          <draw:text-box>
            <text:p>pflocal example</text:p>
          </draw:text-box>
        </draw:frame>
        <draw:frame presentation:style-name="pr10" draw:layer="layout" svg:width="25.199cm" svg:height="14.586cm" svg:x="1.4cm" svg:y="4.914cm" presentation:class="outline">
          <draw:text-box>
            <text:p>S_socket_setopt (user, level, opt, value, value_len) {</text:p>
            <text:p><text:s text:c="4"/>…</text:p>
            <text:p><text:s text:c="4"/>switch (level)</text:p>
            <text:p><text:s text:c="8"/>{</text:p>
            <text:p><text:s text:c="8"/>default:</text:p>
            <text:p><text:s text:c="12"/>ret = ENOPROTOOPT;</text:p>
            <text:p><text:s text:c="12"/>break;</text:p>
            <text:p><text:s text:c="8"/>}</text:p>
            <text:p><text:s text:c="4"/>…</text:p>
            <text:p>}</text:p>
          </draw:text-box>
        </draw:frame>
        <presentation:notes draw:style-name="dp2">
          <draw:page-thumbnail draw:style-name="gr1" draw:layer="layout" svg:width="14.848cm" svg:height="11.136cm" svg:x="3.075cm" svg:y="2.257cm" draw:page-number="6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4" draw:master-page-name="Standard" presentation:presentation-page-layout-name="AL2T1">
        <office:forms form:automatic-focus="false" form:apply-design-mode="false"/>
        <draw:frame presentation:style-name="pr7" draw:layer="layout" svg:width="22.099cm" svg:height="3.506cm" svg:x="4.5cm" svg:y="0.837cm" presentation:class="title" presentation:user-transformed="true">
          <draw:text-box>
            <text:p>pflocal example</text:p>
          </draw:text-box>
        </draw:frame>
        <draw:frame presentation:style-name="pr10" draw:layer="layout" svg:width="25.199cm" svg:height="14.586cm" svg:x="1.4cm" svg:y="4.914cm" presentation:class="outline" presentation:user-transformed="true">
          <draw:text-box>
            <text:p>Exercice for the audience</text:p>
            <text:list text:style-name="L2">
              <text:list-item>
                <text:p>Add SOL_SOCKET and SO_SNDBUF cases in <text:s/>S_socket_setopt</text:p>
              </text:list-item>
              <text:list-item>
                <text:p>Notice that pflocal actually just uses libpipe for its buffering</text:p>
              </text:list-item>
              <text:list-item>
                <text:p>Find the “write_limit” buffer size in libpipes</text:p>
              </text:list-item>
              <text:list-item>
                <text:p>Implement there dynamically changing it</text:p>
              </text:list-item>
              <text:list-item>
                <text:p>Plug that into S_socket_set/getopt()</text:p>
              </text:list-item>
              <text:list-item>
                <text:p>Test, enjoy, polish, submit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4" draw:master-page-name="Standard" presentation:presentation-page-layout-name="AL1T0">
        <office:forms form:automatic-focus="false" form:apply-design-mode="false"/>
        <draw:frame presentation:style-name="pr7" draw:layer="layout" svg:width="22.099cm" svg:height="3.506cm" svg:x="4.5cm" svg:y="0.837cm" presentation:class="title" presentation:placeholder="true">
          <draw:text-box/>
        </draw:frame>
        <draw:frame presentation:style-name="pr9" draw:layer="layout" svg:width="25.199cm" svg:height="14.586cm" svg:x="1.4cm" svg:y="4.914cm" presentation:class="subtitle">
          <draw:text-box>
            <text:p>Memory management</text:p>
            <text:p>gnumach</text:p>
          </draw:text-box>
        </draw:frame>
        <presentation:notes draw:style-name="dp2">
          <draw:page-thumbnail draw:style-name="gr1" draw:layer="layout" svg:width="14.848cm" svg:height="11.136cm" svg:x="3.075cm" svg:y="2.257cm" draw:page-number="6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4" draw:master-page-name="Standard" presentation:presentation-page-layout-name="AL2T1">
        <office:forms form:automatic-focus="false" form:apply-design-mode="false"/>
        <draw:frame presentation:style-name="pr7" draw:layer="layout" svg:width="22.099cm" svg:height="3.506cm" svg:x="4.5cm" svg:y="0.837cm" presentation:class="title" presentation:user-transformed="true">
          <draw:text-box>
            <text:p>gnumach example</text:p>
          </draw:text-box>
        </draw:frame>
        <draw:frame presentation:style-name="pr10" draw:layer="layout" svg:width="25.199cm" svg:height="14.586cm" svg:x="1.4cm" svg:y="4.914cm" presentation:class="outline" presentation:user-transformed="true">
          <draw:text-box>
            <text:p>Bug report: “mlock() as non-root always returns EPERM” (for gnome-keyring)</text:p>
            <text:p><text:tab/>char s[128];</text:p>
            <text:p><text:tab/>if (mlock (&amp;s, sizeof(s)) &lt; 0)</text:p>
            <text:p><text:tab/><text:tab/>perror ("mlock");</text:p>
            <text:p>/usr/src/<text:span text:style-name="T6">glibc</text:span>€ find . -name mlock.c</text:p>
            <text:p>./misc/mlock.c</text:p>
            <text:p>./sysdeps/mach/hurd/mlock.c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7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4" draw:master-page-name="Standard" presentation:presentation-page-layout-name="AL2T1">
        <office:forms form:automatic-focus="false" form:apply-design-mode="false"/>
        <draw:frame presentation:style-name="pr7" draw:layer="layout" svg:width="22.099cm" svg:height="3.506cm" svg:x="4.5cm" svg:y="0.837cm" presentation:class="title" presentation:user-transformed="true">
          <draw:text-box>
            <text:p>gnumach example</text:p>
          </draw:text-box>
        </draw:frame>
        <draw:frame presentation:style-name="pr10" draw:layer="layout" svg:width="25.199cm" svg:height="14.586cm" svg:x="1.4cm" svg:y="4.914cm" presentation:class="outline" presentation:user-transformed="true">
          <draw:text-box>
            <text:p>mlock (address, len) {</text:p>
            <text:p><text:s text:c="4"/>mach_port_t hostpriv;</text:p>
            <text:p><text:s text:c="4"/>__get_privileged_ports (&amp;hostpriv, NULL);</text:p>
            <text:p><text:s text:c="4"/>…</text:p>
            <text:p><text:s text:c="4"/>__vm_wire (hostpriv, __mach_task_self(), page, len, VM_PROT_READ);</text:p>
            <text:p><text:s text:c="4"/>…</text:p>
            <text:p>}</text:p>
            <text:list text:style-name="L2">
              <text:list-item>
                <text:p>__get_privileged_ports returns a port</text:p>
              </text:list-item>
              <text:list-item>
                <text:p>we make an RPC on it.</text:p>
              </text:list-item>
            </text:list>
            <text:p>Hurd hackers know hostpriv is usually gnumach, but let's see how!</text:p>
          </draw:text-box>
        </draw:frame>
        <presentation:notes draw:style-name="dp2">
          <draw:page-thumbnail draw:style-name="gr1" draw:layer="layout" svg:width="14.848cm" svg:height="11.136cm" svg:x="3.075cm" svg:y="2.257cm" draw:page-number="7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4" draw:master-page-name="Standard" presentation:presentation-page-layout-name="AL2T1">
        <office:forms form:automatic-focus="false" form:apply-design-mode="false"/>
        <draw:frame presentation:style-name="pr7" draw:layer="layout" svg:width="22.099cm" svg:height="3.506cm" svg:x="4.5cm" svg:y="0.837cm" presentation:class="title" presentation:user-transformed="true">
          <draw:text-box>
            <text:p>gnumach example</text:p>
          </draw:text-box>
        </draw:frame>
        <draw:frame presentation:style-name="pr10" draw:layer="layout" svg:width="25.199cm" svg:height="14.586cm" svg:x="1.4cm" svg:y="4.914cm" presentation:class="outline" presentation:user-transformed="true">
          <draw:text-box>
            <text:p>__get_privileged_ports (host_priv_ptr, device_master_ptr) {</text:p>
            <text:p><text:s text:c="4"/>… </text:p>
            <text:p><text:s text:c="4"/>__USEPORT (PROC, __proc_getprivports (port, &amp;_hurd_host_priv, &amp;_hurd_device_master));</text:p>
            <text:p><text:s text:c="4"/>…</text:p>
            <text:p><text:s text:c="4"/>*host_priv_ptr = _hurd_host_priv;</text:p>
            <text:p><text:s text:c="4"/>…</text:p>
            <text:p>}</text:p>
            <text:p/>
            <text:p/>
            <text:p><text:s/></text:p>
          </draw:text-box>
        </draw:frame>
        <presentation:notes draw:style-name="dp2">
          <draw:page-thumbnail draw:style-name="gr1" draw:layer="layout" svg:width="14.848cm" svg:height="11.136cm" svg:x="3.075cm" svg:y="2.257cm" draw:page-number="7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4" draw:master-page-name="Standard" presentation:presentation-page-layout-name="AL3T19">
        <office:forms form:automatic-focus="false" form:apply-design-mode="false"/>
        <draw:frame presentation:style-name="pr3" draw:layer="layout" svg:width="22.099cm" svg:height="3.506cm" svg:x="4.5cm" svg:y="0.837cm" presentation:class="title">
          <draw:text-box>
            <text:p>gnumach example</text:p>
          </draw:text-box>
        </draw:frame>
        <draw:frame draw:style-name="gr12" draw:text-style-name="P1" draw:layer="layout" svg:width="19.87cm" svg:height="9.326cm" svg:x="4.22cm" svg:y="6.111cm">
          <draw:image xlink:href="Pictures/200000410000204100000F24FF01CFED.wmf" xlink:type="simple" xlink:show="embed" xlink:actuate="onLoad">
            <text:p/>
          </draw:image>
        </draw:frame>
        <draw:frame draw:style-name="gr13" draw:text-style-name="P11" draw:layer="layout" svg:width="25.199cm" svg:height="14.586cm" svg:x="1.401cm" svg:y="4.914cm">
          <draw:text-box>
            <text:p text:style-name="P10"><text:span text:style-name="T17">So we're actually first talking with the proc server</text:span></text:p>
            <text:p text:style-name="P10"><text:span text:style-name="T17"/></text:p>
            <text:p text:style-name="P10"><text:span text:style-name="T17"/></text:p>
            <text:p text:style-name="P10"><text:span text:style-name="T17"/></text:p>
            <text:p text:style-name="P10"><text:span text:style-name="T17"/></text:p>
            <text:p text:style-name="P10"><text:span text:style-name="T17"/></text:p>
            <text:p text:style-name="P10"><text:span text:style-name="T17"/></text:p>
            <text:p text:style-name="P10"><text:span text:style-name="T17">Because gnumach knows nothing about uids!</text:span></text:p>
            <text:p text:style-name="P10"><text:span text:style-name="T17">proc knows whether process is uid 0 and thus allowed to access the gnumach privileged por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4" draw:master-page-name="Standard" presentation:presentation-page-layout-name="AL2T1">
        <office:forms form:automatic-focus="false" form:apply-design-mode="false"/>
        <draw:frame presentation:style-name="pr3" draw:layer="layout" svg:width="22.099cm" svg:height="3.506cm" svg:x="4.5cm" svg:y="0.837cm" presentation:class="title">
          <draw:text-box>
            <text:p>gnumach example</text:p>
          </draw:text-box>
        </draw:frame>
        <draw:frame presentation:style-name="pr10" draw:layer="layout" svg:width="25.199cm" svg:height="14.586cm" svg:x="1.4cm" svg:y="4.914cm" presentation:class="outline" presentation:user-transformed="true">
          <draw:text-box>
            <text:p>/usr/src/<text:span text:style-name="T6">hurd</text:span>€ rgrep proc_getprivports</text:p>
            <text:p>hurd/process.defs:routine proc_getprivports (</text:p>
            <text:p>proc/host.c:S_proc_getprivports (struct proc *p,</text:p>
            <text:p/>
            <text:p>S_proc_getprivports (p, hostpriv, devpriv) {</text:p>
            <text:p><text:s text:c="4"/>if (! check_uid (p, 0))</text:p>
            <text:p><text:s text:c="8"/>return EPERM;</text:p>
            <text:p><text:s text:c="4"/>*hostpriv = _hurd_host_priv;</text:p>
            <text:p><text:s text:c="4"/>*devpriv = _hurd_device_master;</text:p>
            <text:p><text:s text:c="4"/>return 0;</text:p>
            <text:p>}</text:p>
          </draw:text-box>
        </draw:frame>
        <presentation:notes draw:style-name="dp2">
          <draw:page-thumbnail draw:style-name="gr1" draw:layer="layout" svg:width="14.848cm" svg:height="11.136cm" svg:x="3.075cm" svg:y="2.257cm" draw:page-number="7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4" draw:master-page-name="Standard" presentation:presentation-page-layout-name="AL2T1">
        <office:forms form:automatic-focus="false" form:apply-design-mode="false"/>
        <draw:frame presentation:style-name="pr7" draw:layer="layout" svg:width="22.099cm" svg:height="3.506cm" svg:x="4.5cm" svg:y="0.837cm" presentation:class="title" presentation:user-transformed="true">
          <draw:text-box>
            <text:p>gnumach example</text:p>
          </draw:text-box>
        </draw:frame>
        <draw:frame presentation:style-name="pr10" draw:layer="layout" svg:width="25.199cm" svg:height="14.586cm" svg:x="1.4cm" svg:y="4.914cm" presentation:class="outline" presentation:user-transformed="true">
          <draw:text-box>
            <text:p>proc</text:p>
            <text:list text:style-name="L2">
              <text:list-item>
                <text:p>started at system bootstrap</text:p>
              </text:list-item>
              <text:list-item>
                <text:p>passed the privileged port at that time</text:p>
              </text:list-item>
              <text:list-item>
                <text:p>checks uid</text:p>
                <text:p/>
              </text:list-item>
            </text:list>
            <text:p>Why doing that way?</text:p>
            <text:list text:continue-numbering="true" text:style-name="L2">
              <text:list-item>
                <text:p>Consider a sub-hurd</text:p>
                <text:list>
                  <text:list-item>
                    <text:p>Control whether processes there can mlock(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4" draw:master-page-name="Standard" presentation:presentation-page-layout-name="AL2T1">
        <office:forms form:automatic-focus="false" form:apply-design-mode="false"/>
        <draw:frame presentation:style-name="pr7" draw:layer="layout" svg:width="22.099cm" svg:height="3.506cm" svg:x="4.5cm" svg:y="0.837cm" presentation:class="title" presentation:user-transformed="true">
          <draw:text-box>
            <text:p>gnumach example</text:p>
          </draw:text-box>
        </draw:frame>
        <draw:frame presentation:style-name="pr10" draw:layer="layout" svg:width="25.199cm" svg:height="14.586cm" svg:x="1.4cm" svg:y="4.914cm" presentation:class="outline" presentation:user-transformed="true">
          <draw:text-box>
            <text:p>Ok, so it's a gnumach RPC</text:p>
            <text:p>/usr/src/<text:span text:style-name="T6">gnumach</text:span>€ rgrep vm_wire</text:p>
            <text:p>./include/mach/mach_host.defs:routine<text:tab/>vm_wire(</text:p>
            <text:p>./vm/vm_user.c:kern_return_t vm_wire(host, map, start, size, …</text:p>
            <text:p/>
            <text:p>vm_wire (host, map, start, size, access) {</text:p>
            <text:p><text:s text:c="4"/>if (host == HOST_NULL)</text:p>
            <text:p><text:s text:c="8"/>return KERN_INVALID_HOST;</text:p>
            <text:p><text:s text:c="4"/>…</text:p>
            <text:p><text:s text:c="4"/>return vm_map_pageable_user (...);</text:p>
            <text:p>}</text:p>
          </draw:text-box>
        </draw:frame>
        <presentation:notes draw:style-name="dp2">
          <draw:page-thumbnail draw:style-name="gr1" draw:layer="layout" svg:width="14.848cm" svg:height="11.136cm" svg:x="3.075cm" svg:y="2.257cm" draw:page-number="7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4" draw:master-page-name="Standard" presentation:presentation-page-layout-name="AL2T1">
        <office:forms form:automatic-focus="false" form:apply-design-mode="false"/>
        <draw:frame presentation:style-name="pr7" draw:layer="layout" svg:width="22.099cm" svg:height="3.506cm" svg:x="4.5cm" svg:y="0.837cm" presentation:class="title" presentation:user-transformed="true">
          <draw:text-box>
            <text:p>gnumach example</text:p>
          </draw:text-box>
        </draw:frame>
        <draw:frame presentation:style-name="pr10" draw:layer="layout" svg:width="25.199cm" svg:height="14.586cm" svg:x="1.4cm" svg:y="4.914cm" presentation:class="outline">
          <draw:text-box>
            <text:p>So, what do we need to do?</text:p>
            <text:list text:style-name="L2">
              <text:list-item>
                <text:p>gnumach controls whether allowed or not.</text:p>
              </text:list-item>
              <text:list-item>
                <text:p>Don't want to let all processes mlock() a lot of memory</text:p>
              </text:list-item>
              <text:list-item>
                <text:p><text:span text:style-name="T5">ulimit -l</text:span><text:span text:style-name="T14">, i.e.</text:span><text:span text:style-name="T5"> setrlimit (RLIMIT_MEMLOCK)</text:span><text:span text:style-name="T14"> controls how much is allowed for non-root, 64K by default</text:span></text:p>
              </text:list-item>
              <text:list-item>
                <text:p><text:span text:style-name="T14">Ideally, plug glibc's setrlimit() with gnumach</text:span></text:p>
              </text:list-item>
              <text:list-item>
                <text:p><text:span text:style-name="T14">As a first step, default to 64K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4" draw:master-page-name="Standard" presentation:presentation-page-layout-name="AL2T1">
        <office:forms form:automatic-focus="false" form:apply-design-mode="false"/>
        <draw:frame presentation:style-name="pr7" draw:layer="layout" svg:width="22.099cm" svg:height="3.506cm" svg:x="4.5cm" svg:y="0.837cm" presentation:class="title" presentation:user-transformed="true">
          <draw:text-box>
            <text:p>gnumach example</text:p>
          </draw:text-box>
        </draw:frame>
        <draw:frame presentation:style-name="pr10" draw:layer="layout" svg:width="25.199cm" svg:height="14.586cm" svg:x="1.4cm" svg:y="4.914cm" presentation:class="outline">
          <draw:text-box>
            <text:p>Exercise for the audience</text:p>
            <text:list text:style-name="L2">
              <text:list-item>
                <text:p>Add per-task vm_wire() counter to gnumach</text:p>
              </text:list-item>
              <text:list-item>
                <text:p>Allow tasks passing host == NULL to vm_wire() as much as 64K</text:p>
              </text:list-item>
              <text:list-item>
                <text:p>Patch setrlimit to advertise 64K as being fixed (for now).</text:p>
              </text:list-item>
              <text:list-item>
                <text:p>Test, enjoy, polish, submit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4" draw:master-page-name="Standard" presentation:presentation-page-layout-name="AL1T0">
        <office:forms form:automatic-focus="false" form:apply-design-mode="false"/>
        <draw:frame presentation:style-name="pr7" draw:layer="layout" svg:width="22.099cm" svg:height="3.506cm" svg:x="4.5cm" svg:y="0.837cm" presentation:class="title" presentation:placeholder="true">
          <draw:text-box/>
        </draw:frame>
        <draw:frame presentation:style-name="pr9" draw:layer="layout" svg:width="25.199cm" svg:height="14.586cm" svg:x="1.4cm" svg:y="4.914cm" presentation:class="subtitle">
          <draw:text-box>
            <text:p>State, news, future, etc.</text:p>
          </draw:text-box>
        </draw:frame>
        <presentation:notes draw:style-name="dp2">
          <draw:page-thumbnail draw:style-name="gr1" draw:layer="layout" svg:width="14.848cm" svg:height="11.136cm" svg:x="3.075cm" svg:y="2.257cm" draw:page-number="7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1" draw:master-page-name="Standard" presentation:presentation-page-layout-name="AL2T1">
        <office:forms form:automatic-focus="false" form:apply-design-mode="false"/>
        <draw:frame presentation:style-name="pr3" draw:layer="layout" svg:width="22.099cm" svg:height="3.506cm" svg:x="4.5cm" svg:y="0.837cm" presentation:class="title">
          <draw:text-box>
            <text:p>Current State</text:p>
          </draw:text-box>
        </draw:frame>
        <draw:frame presentation:style-name="pr4" draw:layer="layout" svg:width="25.199cm" svg:height="14.586cm" svg:x="1.4cm" svg:y="4.914cm" presentation:class="outline">
          <draw:text-box>
            <text:p>Hardware support</text:p>
            <text:list text:style-name="L2">
              <text:list-item>
                <text:p>i686</text:p>
              </text:list-item>
              <text:list-item>
                <text:p>start of 64bit support</text:p>
                <text:list>
                  <text:list-item>
                    <text:p>Kernel boots completely, now missing RPC 32/64bit translation</text:p>
                  </text:list-item>
                </text:list>
              </text:list-item>
              <text:list-item>
                <text:p>DDE Linux 2.6.32 drivers layer for network boards</text:p>
                <text:list>
                  <text:list-item>
                    <text:p>In userland netdde translator!</text:p>
                  </text:list-item>
                </text:list>
              </text:list-item>
              <text:list-item>
                <text:p>IDE, Xorg, …</text:p>
              </text:list-item>
              <text:list-item>
                <text:p>AHCI driver for SATA (up to 2TiB disk support btw)</text:p>
              </text:list-item>
              <text:list-item>
                <text:p>Xen PV domU</text:p>
                <text:list>
                  <text:list-item>
                    <text:p>Required GNU Mach changes only</text:p>
                  </text:list-item>
                </text:list>
              </text:list-item>
              <text:list-item>
                <text:p>No USB, no sound yet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1" draw:master-page-name="Standard" presentation:presentation-page-layout-name="AL2T1">
        <office:forms form:automatic-focus="false" form:apply-design-mode="false"/>
        <draw:frame presentation:style-name="pr3" draw:layer="layout" svg:width="22.099cm" svg:height="3.506cm" svg:x="4.5cm" svg:y="0.837cm" presentation:class="title">
          <draw:text-box>
            <text:p>Current State</text:p>
          </draw:text-box>
        </draw:frame>
        <draw:frame presentation:style-name="pr8" draw:layer="layout" svg:width="25.199cm" svg:height="13.586cm" svg:x="1.4cm" svg:y="4.914cm" presentation:class="outline" presentation:user-transformed="true">
          <draw:text-box>
            <text:p>Software support</text:p>
            <text:list text:style-name="L2">
              <text:list-item>
                <text:p>Quite stable</text:p>
                <text:list>
                  <text:list-item>
                    <text:p>Have not reinstalled boxes for years.</text:p>
                  </text:list-item>
                  <text:list-item>
                    <text:p>Debian buildds keep building packages, no hang after weeks!</text:p>
                  </text:list-item>
                </text:list>
              </text:list-item>
              <text:list-item>
                <text:p>~81% of Debian archive builds out of tree</text:p>
                <text:list>
                  <text:list-item>
                    <text:p>XFCE, almost gnome, almost KDE</text:p>
                  </text:list-item>
                  <text:list-item>
                    <text:p>Firefox (aka iceweasel), gnumeric, …</text:p>
                  </text:list-item>
                </text:list>
              </text:list-item>
              <text:list-item>
                <text:p>Standard <text:span text:style-name="T18">native</text:span> Debian Installer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1" draw:master-page-name="Standard" presentation:presentation-page-layout-name="AL2T1">
        <office:forms form:automatic-focus="false" form:apply-design-mode="false"/>
        <draw:frame presentation:style-name="pr3" draw:layer="layout" svg:width="22.099cm" svg:height="3.506cm" svg:x="4.5cm" svg:y="0.837cm" presentation:class="title">
          <draw:text-box>
            <text:p>Recent work</text:p>
          </draw:text-box>
        </draw:frame>
        <draw:frame presentation:style-name="pr8" draw:layer="layout" svg:width="25.199cm" svg:height="15.086cm" svg:x="1.4cm" svg:y="4.914cm" presentation:class="outline" presentation:user-transformed="true">
          <draw:text-box>
            <text:p>Special thanks to Justus Winter!!</text:p>
            <text:list text:style-name="L2">
              <text:list-item>
                <text:p>Init system decoupled</text:p>
                <text:list>
                  <text:list-item>
                    <text:p>Allows to use standard Debian sysvinit scripts!</text:p>
                  </text:list-item>
                  <text:list-item>
                    <text:p>Using dmd for Guix &amp; such</text:p>
                  </text:list-item>
                </text:list>
              </text:list-item>
              <text:list-item>
                <text:p>Distributed mtab translator</text:p>
              </text:list-item>
              <text:list-item>
                <text:p>Various optimizations</text:p>
                <text:list>
                  <text:list-item>
                    <text:p>Protected payloads</text:p>
                  </text:list-item>
                  <text:list-item>
                    <text:p>Lockless implementations</text:p>
                  </text:list-item>
                  <text:list-item>
                    <text:p>Paging management</text:p>
                  </text:list-item>
                  <text:list-item>
                    <text:p>Message dispatch</text:p>
                  </text:list-item>
                </text:list>
              </text:list-item>
              <text:list-item>
                <text:p>Valgrind start-of-por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3" draw:style-name="dp1" draw:master-page-name="Standard" presentation:presentation-page-layout-name="AL2T1">
        <office:forms form:automatic-focus="false" form:apply-design-mode="false"/>
        <draw:frame presentation:style-name="pr3" draw:layer="layout" svg:width="22.099cm" svg:height="3.506cm" svg:x="4.5cm" svg:y="0.837cm" presentation:class="title">
          <draw:text-box>
            <text:p>Releases</text:p>
          </draw:text-box>
        </draw:frame>
        <draw:frame presentation:style-name="pr8" draw:layer="layout" svg:width="25.199cm" svg:height="14.586cm" svg:x="1.4cm" svg:y="4.914cm" presentation:class="outline">
          <draw:text-box>
            <text:list text:style-name="L2">
              <text:list-item>
                <text:p>Nice 0.401 release on April 2011.</text:p>
                <text:p/>
              </text:list-item>
            </text:list>
          </draw:text-box>
        </draw:frame>
        <draw:frame presentation:style-name="pr8" draw:layer="layout" svg:width="25.199cm" svg:height="12.18cm" svg:x="1.401cm" svg:y="6.614cm" presentation:class="outline" presentation:user-transformed="true">
          <draw:text-box>
            <text:list text:style-name="L2">
              <text:list-item>
                <text:p xml:id="id3" text:id="id3">Arch Hurd LiveCD release on August 2011.</text:p>
              </text:list-item>
            </text:list>
          </draw:text-box>
        </draw:frame>
        <draw:frame presentation:style-name="pr8" draw:layer="layout" svg:width="25.199cm" svg:height="12.18cm" svg:x="1.401cm" svg:y="8.514cm" presentation:class="outline" presentation:user-transformed="true">
          <draw:text-box>
            <text:list text:style-name="L2">
              <text:list-item>
                <text:p xml:id="id4" text:id="id4">Released Debian-unofficial wheezy/sid snapshot CDs on May 2013 \o/</text:p>
                <text:p/>
              </text:list-item>
            </text:list>
          </draw:text-box>
        </draw:frame>
        <draw:frame presentation:style-name="pr8" draw:layer="layout" svg:width="25.199cm" svg:height="12.18cm" svg:x="1.401cm" svg:y="11.414cm" presentation:class="outline" presentation:user-transformed="true">
          <draw:text-box>
            <text:list text:style-name="L2">
              <text:list-item>
                <text:p xml:id="id5" text:id="id5">Hurd 0.5 released on 2013 Sept 27<text:span text:style-name="T19">th</text:span> \O/</text:p>
                <text:list>
                  <text:list-item>
                    <text:p xml:id="id6" text:id="id6">Just in time for GNU's 30<text:span text:style-name="T19">th</text:span> birthday!</text:p>
                  </text:list-item>
                </text:list>
              </text:list-item>
              <text:list-item>
                <text:p xml:id="id7" text:id="id7">Will soon release Debian-unofficial jessie/sid snapshot CD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4" draw:style-name="dp1" draw:master-page-name="Standard" presentation:presentation-page-layout-name="AL2T1">
        <office:forms form:automatic-focus="false" form:apply-design-mode="false"/>
        <draw:frame presentation:style-name="pr7" draw:layer="layout" svg:width="22.099cm" svg:height="3.506cm" svg:x="4.5cm" svg:y="0.837cm" presentation:class="title" presentation:user-transformed="true">
          <draw:text-box>
            <text:p>Future work</text:p>
          </draw:text-box>
        </draw:frame>
        <draw:frame presentation:style-name="pr8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Xen PVH support, X86_64 support</text:p>
              </text:list-item>
              <text:list-item>
                <text:p>Language bindings for translators (ADA?)</text:p>
              </text:list-item>
              <text:list-item>
                <text:p>Read-ahead</text:p>
              </text:list-item>
              <text:list-item>
                <text:p>{hdd,sound,usb}dde?</text:p>
              </text:list-item>
              <text:list-item>
                <text:p>GNU system: Guix/Hurd?</text:p>
              </text:list-item>
              <text:list-item>
                <text:p>Startup in scheme?</text:p>
              </text:list-item>
              <text:list-item>
                <text:p>Rump drivers?</text:p>
              </text:list-item>
              <text:list-item>
                <text:p>Your own pet project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5" draw:style-name="dp3" draw:master-page-name="Standard" presentation:presentation-page-layout-name="AL2T1">
        <office:forms form:automatic-focus="false" form:apply-design-mode="false"/>
        <draw:frame presentation:style-name="pr3" draw:layer="layout" svg:width="22.099cm" svg:height="3.506cm" svg:x="4.5cm" svg:y="0.837cm" presentation:class="title">
          <draw:text-box>
            <text:p>Hardware support</text:p>
          </draw:text-box>
        </draw:frame>
        <draw:frame presentation:style-name="pr8" draw:layer="layout" svg:width="25.199cm" svg:height="13.586cm" svg:x="1.4cm" svg:y="4.914cm" presentation:class="outline" presentation:user-transformed="true">
          <draw:text-box>
            <text:p>Æternam issue of all our nice micro-kernel projects</text:p>
            <text:list text:style-name="L2">
              <text:list-item>
                <text:p>KVM / Xen support</text:p>
                <text:list>
                  <text:list-item>
                    <text:p>Leverage existing system</text:p>
                  </text:list-item>
                  <text:list-item>
                    <text:p>Not satisfactory, even if very good performance: users want to run on real hardware of course!</text:p>
                  </text:list-item>
                </text:list>
              </text:list-item>
              <text:list-item>
                <text:p>DDE layer</text:p>
                <text:list>
                  <text:list-item>
                    <text:p>Leverage Linux drivers</text:p>
                  </text:list-item>
                  <text:list-item>
                    <text:p>Still has to be maintained</text:p>
                  </text:list-item>
                  <text:list-item>
                    <text:p>Shared maintenanc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6" draw:style-name="dp3" draw:master-page-name="Standard" presentation:presentation-page-layout-name="AL2T1">
        <office:forms form:automatic-focus="false" form:apply-design-mode="false"/>
        <draw:frame presentation:style-name="pr7" draw:layer="layout" svg:width="22.099cm" svg:height="3.506cm" svg:x="4.5cm" svg:y="0.837cm" presentation:class="title" presentation:user-transformed="true">
          <draw:text-box>
            <text:p>People at work nowadays</text:p>
          </draw:text-box>
        </draw:frame>
        <draw:frame presentation:style-name="pr4" draw:layer="layout" svg:width="25.199cm" svg:height="14.586cm" svg:x="1.4cm" svg:y="4.914cm" presentation:class="outline">
          <draw:text-box>
            <text:list text:style-name="L2">
              <text:list-item>
                <text:p>Emilio Pozuelo Monfort : gnome</text:p>
              </text:list-item>
              <text:list-item>
                <text:p>Jeremie Koenig : glibc, openjdk</text:p>
              </text:list-item>
              <text:list-item>
                <text:p>Olaf Buddenhagen : community, mentor</text:p>
              </text:list-item>
              <text:list-item>
                <text:p>Pino Toscano : KDE</text:p>
              </text:list-item>
              <text:list-item>
                <text:p>Samuel Thibault : debian installer, autobuilders</text:p>
              </text:list-item>
              <text:list-item>
                <text:p>Thomas Schwinge : GNU gdb, gcc</text:p>
              </text:list-item>
              <text:list-item>
                <text:p>And various porters : Gabriele Giacone, Svante Signell, …</text:p>
              </text:list-item>
              <text:list-item>
                <text:p>You're welcome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7" draw:style-name="dp1" draw:master-page-name="Standard" presentation:presentation-page-layout-name="AL2T1">
        <office:forms form:automatic-focus="false" form:apply-design-mode="false"/>
        <draw:frame presentation:style-name="pr3" draw:layer="layout" svg:width="22.099cm" svg:height="3.506cm" svg:x="4.5cm" svg:y="0.837cm" presentation:class="title">
          <draw:text-box>
            <text:p>Thanks!</text:p>
          </draw:text-box>
        </draw:frame>
        <draw:frame presentation:style-name="pr4" draw:text-style-name="P1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0"><text:a xlink:href="http://hurd.gnu.org/" xlink:type="simple">http://hurd.gnu.org/</text:a></text:span></text:p>
              </text:list-item>
              <text:list-item>
                <text:p><text:span text:style-name="T20"><text:a xlink:href="http://www.debian.org/ports/hurd/" xlink:type="simple">http://www.debian.org/ports/hurd/</text:a></text:span></text:p>
              </text:list-item>
              <text:list-item>
                <text:p><text:span text:style-name="T20"><text:a xlink:href="http://people.debian.org/~mbanck/debian-hurd.pdf" xlink:type="simple">http://people.debian.org/~mbanck/debian-hurd.pdf</text:a></text:span></text:p>
              </text:list-item>
              <text:list-item>
                <text:p><text:span text:style-name="T20">The increasing irrelevance of IPC performance for microkernel-based Operating Systems</text:span></text:p>
                <text:list>
                  <text:list-header>
                    <text:p><text:span text:style-name="T21"><text:a xlink:href="http://citeseerx.ist.psu.edu/viewdoc/download?doi=10.1.1.37.9653&amp;rep=rep1&amp;type=pdf" xlink:type="simple">http://citeseerx.ist.psu.edu/viewdoc/download?doi=10.1.1.37.9653&amp;rep=rep1&amp;type=pdf</text:a></text:span></text:p>
                  </text:list-header>
                </text:list>
                <text:p><text:span text:style-name="T20"/></text:p>
                <text:p><text:span text:style-name="T2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1" svg:font-family="Courier" style:font-family-generic="modern" style:font-pitch="fixed"/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" svg:font-family="Courier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 PL SungtiL GB" svg:font-family="'AR PL SungtiL GB'" style:font-family-generic="system" style:font-pitch="variable"/>
    <style:font-face style:name="AR PL UMing HK" svg:font-family="'AR PL UMing HK'" style:font-family-generic="system" style:font-pitch="variable"/>
    <style:font-face style:name="Bitstream Vera Sans" svg:font-family="'Bitstream Vera San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Lohit Marathi" svg:font-family="'Lohit Marath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Bitstream Vera Sans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GB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en" fo:country="GB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44pt" style:font-style-asian="normal" style:font-weight-asian="normal" style:font-name-complex="Lohit Marathi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-background" style:display-name="Standard_-background" style:family="presentation">
      <style:graphic-properties draw:stroke="none" draw:fill="none"/>
      <style:text-properties style:letter-kerning="true"/>
    </style:style>
    <style:style style:name="Standard_5f_-backgroundobjects" style:display-name="Standard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5f_-notes" style:display-name="Standard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8.1000003814697pt" style:font-style-asian="normal" style:font-weight-asian="normal" style:font-name-complex="Lohit Marathi" style:font-family-complex="'Lohit Marath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5f_-outline1" style:display-name="Standard_-outline1" style:family="presentation">
      <style:graphic-properties draw:stroke="none" draw:fill="none" draw:auto-grow-height="false" draw:fit-to-size="shrink-to-fit">
        <text:list-style style:name="Standard_5f_-outline1" style:display-name="Standard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GB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outline2" style:display-name="Standard_-outline2" style:family="presentation" style:parent-style-name="Standard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5f_-outline3" style:display-name="Standard_-outline3" style:family="presentation" style:parent-style-name="Standard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5f_-outline4" style:display-name="Standard_-outline4" style:family="presentation" style:parent-style-name="Standard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5f_-outline5" style:display-name="Standard_-outline5" style:family="presentation" style:parent-style-name="Standard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6" style:display-name="Standard_-outline6" style:family="presentation" style:parent-style-name="Standard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7" style:display-name="Standard_-outline7" style:family="presentation" style:parent-style-name="Standard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8" style:display-name="Standard_-outline8" style:family="presentation" style:parent-style-name="Standard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9" style:display-name="Standard_-outline9" style:family="presentation" style:parent-style-name="Standard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title" style:display-name="Standard_-title" style:family="presentation">
      <style:graphic-properties draw:stroke="none" draw:fill="none" draw:textarea-vertical-align="middle">
        <text:list-style style:name="Standard_5f_-title" style:display-name="Standard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en" fo:country="GB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44pt" style:font-style-asian="normal" style:font-weight-asian="normal" style:font-name-complex="Lohit Marathi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title">
      <style:graphic-properties draw:auto-grow-height="false" fo:min-height="3.507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svg:stroke-width="0.1cm" svg:stroke-color="#ffd32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Mpr1" draw:layer="backgroundobjects" svg:width="22.099cm" svg:height="3.506cm" svg:x="4.5cm" svg:y="0.837cm" presentation:class="title">
        <draw:text-box>
          <text:p>Cliquez pour éditer le format du texte-titre</text:p>
        </draw:text-box>
      </draw:frame>
      <draw:frame presentation:style-name="Standard-outline1" draw:layer="backgroundobjects" svg:width="25.199cm" svg:height="14.586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  <text:p text:style-name="MP2"><text:span text:style-name="MT1"/></text:p>
        </draw:text-box>
      </draw:frame>
      <draw:line presentation:style-name="Mpr3" draw:text-style-name="MP3" draw:layer="backgroundobjects" svg:x1="1cm" svg:y1="4.5cm" svg:x2="27cm" svg:y2="4.5cm">
        <text:p/>
      </draw:line>
      <draw:frame draw:style-name="Mgr3" draw:text-style-name="MP3" draw:layer="backgroundobjects" svg:width="3.22cm" svg:height="3.226cm" svg:x="0.78cm" svg:y="0.774cm">
        <draw:image xlink:href="Pictures/200000020000021100000212361464A5.eps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5f_" style:display-name="Standard_" style:page-layout-name="PM1" draw:style-name="Mdp1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8-09T18:41:46</meta:creation-date>
    <dc:date>2015-02-01T13:42:05.486850638</dc:date>
    <meta:editing-duration>PT18H3M28S</meta:editing-duration>
    <meta:editing-cycles>476</meta:editing-cycles>
    <meta:generator>LibreOffice/4.3.3.2$Linux_X86_64 LibreOffice_project/430m0$Build-2</meta:generator>
    <meta:document-statistic meta:object-count="384"/>
  </office:meta>
</office:document-meta>
</file>