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auto-grow-height="true" fo:min-height="12.179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60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6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Combining the power of</text:span><text:span text:style-name="T1"><text:line-break/></text:span><text:span text:style-name="T1">Valgrind and GDB</text:span></text:p>
            <text:p><text:span text:style-name="T1"/></text:p>
            <text:p text:style-name="P1"><text:span text:style-name="T2">Philippe Waroquiers</text:span></text:p>
            <text:p text:style-name="P1"><text:span text:style-name="T2"><text:tab/></text:span><text:span text:style-name="T2">FOSDEM 2014 valgrin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combining Valgrind and GDB ?</text:p>
          </draw:text-box>
        </draw:frame>
        <draw:frame presentation:style-name="pr5" xml:id="id1" draw:id="id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2" text:id="id2">Valgrind is a powerful “batch” debugging tool</text:p>
                <text:list>
                  <text:list-item>
                    <text:p xml:id="id3" text:id="id3">But provides no interaction with the user</text:p>
                  </text:list-item>
                </text:list>
              </text:list-item>
              <text:list-item>
                <text:p xml:id="id4" text:id="id4">GDB is a powerful interactive debugging tool</text:p>
                <text:list>
                  <text:list-item>
                    <text:p xml:id="id5" text:id="id5">But cannot do all what Valgrind does</text:p>
                  </text:list-item>
                </text:list>
              </text:list-item>
              <text:list-item>
                <text:p xml:id="id6" text:id="id6">Combining Valgrind and GDB :</text:p>
                <text:list>
                  <text:list-item>
                    <text:p xml:id="id7" text:id="id7">Provide features neither Valgrind nor GDB can provide alone</text:p>
                  </text:list-item>
                  <text:list-item>
                    <text:p xml:id="id8" text:id="id8">Implemented by adding in valgrind a gdbserver which gives the view of the “guest process” to GDB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ower of Valgrind+GDB :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xml:id="id9" text:id="id9">Content of the leaked memory ?</text:p>
              </text:list-item>
              <text:list-item>
                <text:p xml:id="id10" text:id="id10">Why is a piece of memory still reachable ?</text:p>
              </text:list-item>
              <text:list-item>
                <text:p xml:id="id11" text:id="id11">Show new alloc/leak between two breakpoints ?</text:p>
              </text:list-item>
              <text:list-item>
                <text:p xml:id="id12" text:id="id12">Which part of a variable is (un-)initialised ?</text:p>
              </text:list-item>
              <text:list-item>
                <text:p xml:id="id13" text:id="id13">Watch read or write to big data structure ?</text:p>
              </text:list-item>
              <text:list-item>
                <text:p xml:id="id14" text:id="id14">Why is my program looping/misbehaving under Valgrind ?</text:p>
              </text:list-item>
              <text:list-item>
                <text:p xml:id="id15" text:id="id15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algrind gdbserver: basic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6" text:id="id16">valgrind gdbserver </text:p>
                <text:list>
                  <text:list-item>
                    <text:p xml:id="id17" text:id="id17">activated by default: <text:span text:style-name="T3">--vgdb=yes</text:span></text:p>
                  </text:list-item>
                  <text:list-item>
                    <text:p xml:id="id18" text:id="id18"><text:span text:style-name="T4">=&gt; GDB can connect to it at any moment</text:span><text:span text:style-name="T4"><text:line-break/></text:span><text:span text:style-name="T4">using vgdb (relay application between valgrind and gdb)</text:span></text:p>
                  </text:list-item>
                </text:list>
              </text:list-item>
              <text:list-item>
                <text:p xml:id="id19" text:id="id19">Gdbserver will wait for GDB after &lt;nr&gt; of errors:</text:p>
                <text:list>
                  <text:list-item>
                    <text:p xml:id="id20" text:id="id20"><text:span text:style-name="T5">--vgdb-error=&lt;nr&gt;</text:span><text:span text:style-name="T4"> <text:s text:c="2"/>(default 999999999)</text:span></text:p>
                  </text:list-item>
                  <text:list-item>
                    <text:p xml:id="id21" text:id="id21"><text:span text:style-name="T5">--vgdb-error=0</text:span><text:span text:style-name="T4"> : wait for GDB before starting pro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gdb basic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2" text:id="id22">vgdb : relay between valgrind and GDB</text:p>
                <text:list>
                  <text:list-header>
                    <text:p xml:id="id23" text:id="id23">(gdb) <text:s/><text:span text:style-name="T3">target remote | vgdb </text:span></text:p>
                  </text:list-header>
                </text:list>
              </text:list-item>
              <text:list-item>
                <text:p xml:id="id24" text:id="id24">Valgrind gdbserver monitor commands</text:p>
                <text:list>
                  <text:list-item>
                    <text:p xml:id="id25" text:id="id25"><text:span text:style-name="T4">For GDB : a string to send to the gdbserver</text:span></text:p>
                  </text:list-item>
                  <text:list-item>
                    <text:p xml:id="id26" text:id="id26"><text:span text:style-name="T4">String instructs valgrind to do a specific action</text:span></text:p>
                    <text:list>
                      <text:list-item>
                        <text:p xml:id="id27" text:id="id27">e.g. leak search</text:p>
                      </text:list-item>
                    </text:list>
                  </text:list-item>
                  <text:list-item>
                    <text:p xml:id="id28" text:id="id28">vgdb can send monitor commands from the she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8" draw:text-style-name="P4" draw:layer="layout" svg:width="25.199cm" svg:height="12.179cm" svg:x="1.4cm" svg:y="4.914cm" presentation:class="subtitle">
          <draw:text-box>
            <text:p><text:span text:style-name="T6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Waroquiers</meta:initial-creator>
    <meta:creation-date>2014-01-14T19:05:10</meta:creation-date>
    <meta:editing-duration>PT17H53M15S</meta:editing-duration>
    <meta:editing-cycles>87</meta:editing-cycles>
    <dc:date>2014-02-07T21:33:28.436953906</dc:date>
    <dc:creator>Philippe Waroquiers</dc:creator>
    <meta:generator>LibreOffice/4.1.4.2$Linux_x86 LibreOffice_project/0a0440ccc0227ad9829de5f46be37cfb6edcf72</meta:generator>
    <meta:document-statistic meta:object-count="45"/>
  </office:meta>
</office:document-meta>
</file>