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text">
      <style:graphic-properties fo:min-height="2.351cm" fo:min-width="26.19cm"/>
    </style:style>
    <style:style style:name="gr6" style:family="graphic" style:parent-style-name="License_20_Info">
      <style:graphic-properties fo:min-height="0.853cm" fo:min-width="20.909cm"/>
    </style:style>
    <style:style style:name="gr7" style:family="graphic" style:parent-style-name="Email_20_address">
      <style:graphic-properties fo:min-height="1.518cm" fo:min-width="18.215cm"/>
    </style:style>
    <style:style style:name="gr8" style:family="graphic" style:parent-style-name="text">
      <style:graphic-properties fo:min-height="1.224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outline1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Default-title">
      <style:graphic-properties fo:min-width="26.17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paragraph-properties fo:text-align="end"/>
      <style:text-properties fo:font-size="14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font-size="20pt"/>
    </style:style>
    <style:style style:name="P10" style:family="paragraph">
      <style:text-properties style:font-name="Droid Sans3"/>
    </style:style>
    <style:style style:name="P11" style:family="paragraph">
      <style:paragraph-properties fo:text-align="star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fo:font-size="28pt"/>
    </style:style>
    <style:style style:name="P14" style:family="paragraph">
      <style:paragraph-properties fo:text-align="start"/>
      <style:text-properties fo:font-size="14pt"/>
    </style:style>
    <style:style style:name="P15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omfortaa5" fo:font-size="66pt" style:font-size-asian="66pt" style:font-size-complex="6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83caff" style:font-name="Droid Sans3" fo:font-size="24pt" style:font-size-asian="24pt" style:font-size-complex="24pt"/>
    </style:style>
    <style:style style:name="T9" style:family="text">
      <style:text-properties style:font-name="Droid Sans3" fo:font-size="24pt" style:font-size-asian="24pt" style:font-size-complex="24pt"/>
    </style:style>
    <style:style style:name="T10" style:family="text">
      <style:text-properties style:font-name="Droid Sans3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3" fo:font-size="14pt" style:font-size-asian="14pt" style:font-size-complex="14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1.705cm" svg:y="9.921cm" presentation:class="subtitle" presentation:user-transformed="true">
          <draw:text-box>
            <text:p text:style-name="P2"><text:span text:style-name="T1">Something long overdue</text:span></text:p>
          </draw:text-box>
        </draw:frame>
        <draw:frame draw:style-name="Author" draw:text-style-name="P4" draw:layer="layout" svg:width="12.718cm" svg:height="1.545cm" svg:x="4.915cm" svg:y="15.938cm">
          <draw:text-box>
            <text:p><text:span text:style-name="T2">Hans de Goede</text:span></text:p>
          </draw:text-box>
        </draw:frame>
        <draw:frame draw:style-name="gr2" draw:text-style-name="P5" draw:layer="layout" svg:width="6.767cm" svg:height="1.254cm" svg:x="4.972cm" svg:y="14.593cm">
          <draw:text-box>
            <text:p><text:span text:style-name="T3">Presented by</text:span></text:p>
          </draw:text-box>
        </draw:frame>
        <draw:frame draw:style-name="Small_20_Text" draw:text-style-name="P6" draw:layer="layout" svg:width="14.544cm" svg:height="1.185cm" svg:x="4.903cm" svg:y="17.556cm">
          <draw:text-box>
            <text:p><text:span text:style-name="T4">Senior Software Engineer, Red Hat</text:span></text:p>
          </draw:text-box>
        </draw:frame>
        <draw:frame draw:style-name="License_20_Info" draw:text-style-name="P7" draw:layer="layout" svg:width="21.195cm" svg:height="1.185cm" svg:x="3.691cm" svg:y="19.385cm">
          <draw:text-box>
            <text:p text:style-name="P2"><text:span text:style-name="T5">This work is licensed under a Creative Commons Attribution-ShareAlike 3.0 Unported License</text:span></text:p>
          </draw:text-box>
        </draw:frame>
        <draw:frame draw:style-name="gr3" draw:text-style-name="P8" draw:layer="layout" svg:width="27.832cm" svg:height="2.617cm" svg:x="0.158cm" svg:y="6.913cm">
          <draw:text-box>
            <text:p><text:span text:style-name="T6">Xorg without root righ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y run Xorg without root rights?</text:p>
              </text:list-item>
              <text:list-item>
                <text:p>Device access</text:p>
                <text:list>
                  <text:list-item>
                    <text:p>Start-up sequence</text:p>
                  </text:list-item>
                  <text:list-item>
                    <text:p>VT switching</text:p>
                  </text:list-item>
                </text:list>
              </text:list-item>
              <text:list-item>
                <text:p>VT ioctls</text:p>
              </text:list-item>
              <text:list-item>
                <text:p>Logging</text:p>
              </text:list-item>
              <text:list-item>
                <text:p>What about ums drivers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Todays Topics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Why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Xorg has traditionally always been suid root, because it needed direct hardware access</text:p>
              </text:list-item>
              <text:list-item>
                <text:p>The xserver is quite large, having such a large body of code run as root is undesirable from a security point of view</text:p>
              </text:list-item>
              <text:list-item>
                <text:p>With kms all the hardware access is done by the kernel, so the primary reason for running as root is no longer relevant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Why?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Dependenc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ccess to /dev/input/event* and /dev/dri/card* </text:p>
              </text:list-item>
              <text:list-item>
                <text:p>VT ioctls, specifically VT_SETMODE VT_PROCESS </text:p>
              </text:list-item>
              <text:list-item>
                <text:p>Logging to /var/log/Xorg.#.log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Dependencies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ccess to /dev/input/event* and /dev/dri/card* <text:s/>is typically restricted</text:p>
              </text:list-item>
              <text:list-item>
                <text:p>Opening up the rights is not enough:</text:p>
                <text:list>
                  <text:list-item>
                    <text:p>DRM_SET_MASTER requires root rights</text:p>
                  </text:list-item>
                  <text:list-item>
                    <text:p>Some arbiter is needed to revoke access on input nodes on VT switch to avoid eavesdropping </text:p>
                  </text:list-item>
                </text:list>
              </text:list-item>
              <text:list-item>
                <text:p>Solution use systemd-logind's new session device node access API: org.freedesktop.login1.Session.TakeControl()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Device Access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Driver ini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roduce (optionally) server managed fds</text:p>
              </text:list-item>
              <text:list-item>
                <text:p>A drivers PreInit (input) / foo_probe (video) method will be passed an open fd, which is already master in the video case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Driver init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VT leav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eeps using the VT_PROCESS VT mode</text:p>
              </text:list-item>
              <text:list-item>
                <text:p>So everything can be shutdown safely before the vt-switch happens</text:p>
              </text:list-item>
              <text:list-item>
                <text:p>For server managed fds the server will:</text:p>
                <text:list>
                  <text:list-item>
                    <text:p>Do a DRM_DROP_MASTER for video devices</text:p>
                  </text:list-item>
                  <text:list-item>
                    <text:p>Close the fd for input devices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VT leave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VT en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717cm" svg:height="13.914cm" svg:x="0.882cm" svg:y="4.714cm" presentation:class="outline" presentation:user-transformed="true">
          <draw:text-box>
            <text:list text:style-name="L2">
              <text:list-item>
                <text:p>Systemd-logind will pass in new fds for input devices, and call DRM_SET_MASTER for video devices asynchronously from the VT enter</text:p>
              </text:list-item>
              <text:list-item>
                <text:p>Ignore the VT enter signal</text:p>
              </text:list-item>
              <text:list-item>
                <text:p>For video wait for all drm device nodes to be master again, then do normal VT enter handling</text:p>
              </text:list-item>
              <text:list-item>
                <text:p>Input devices:</text:p>
                <text:list>
                  <text:list-item>
                    <text:p>cache fds passed in before the video VT enter</text:p>
                  </text:list-item>
                  <text:list-item>
                    <text:p>Re-enable immediately after video VT enter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VT enter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VT ioct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6.705cm" svg:height="13.609cm" svg:x="0.882cm" svg:y="4.714cm" presentation:class="outline" presentation:user-transformed="true">
          <draw:text-box>
            <text:list text:style-name="L2">
              <text:list-item>
                <text:p>VT ioctls, such as VT_SET_MODE VT_PROCESS are only allowed as non root if we have the same sid as the session controlled by the tty</text:p>
              </text:list-item>
              <text:list-item>
                <text:p>Therefor we must not detach from the tty as Xorg typically does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VT ioctls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Logg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717cm" svg:height="13.609cm" svg:x="0.882cm" svg:y="4.714cm" presentation:class="outline" presentation:user-transformed="true">
          <draw:text-box>
            <text:list text:style-name="L2">
              <text:list-item>
                <text:p>When not running as root Xorg cannot log to /var/log/Xorg.#.log</text:p>
              </text:list-item>
              <text:list-item>
                <text:p>Solutions:</text:p>
                <text:list>
                  <text:list-item>
                    <text:p>Log to $XDG_DATA_HOME/xorg/Xorg.#.log instead</text:p>
                  </text:list-item>
                  <text:list-item>
                    <text:p>Or log directly to journald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Logging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5.165cm" svg:x="1.27cm" svg:y="7.896cm" presentation:class="title" presentation:user-transformed="true">
          <draw:text-box>
            <text:p><text:span text:style-name="T7">Necessary Display Manager chang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6.211cm" svg:height="13.609cm" svg:x="1.188cm" svg:y="4.714cm" presentation:class="outline" presentation:user-transformed="true">
          <draw:text-box>
            <text:list text:style-name="L2">
              <text:list-item>
                <text:p>systemd-logind's session device node access API, requires that Xorg runs inside a user session</text:p>
              </text:list-item>
              <text:list-item>
                <text:p>DMs must first create a user session using pam and then start Xorg inside it</text:p>
              </text:list-item>
              <text:list-item>
                <text:p>DMs must set up the tty so that the user session owns the tty (setup device node rights and sid)</text:p>
              </text:list-item>
              <text:list-item>
                <text:p>DMs may want to redirect the Xorg logs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Necessary DM changes</text:p>
          </draw:text-box>
        </draw:frame>
        <draw:frame draw:style-name="gr5" draw:text-style-name="P13" draw:layer="layout" svg:width="26.69cm" svg:height="2.601cm" svg:x="0.827cm" svg:y="17.756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5.165cm" svg:x="1.27cm" svg:y="7.896cm" presentation:class="title" presentation:user-transformed="true">
          <draw:text-box>
            <text:p><text:span text:style-name="T7">What to do about UMS driver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0">Add a suid-root xorg wrapper for these? Or;</text:span></text:p>
              </text:list-item>
              <text:list-item>
                <text:p><text:span text:style-name="T10">Use uvesafb + simpledrm to provide kms</text:span></text:p>
              </text:list-item>
            </text:list>
          </draw:text-box>
        </draw:frame>
        <draw:frame presentation:style-name="pr4" draw:text-style-name="P11" draw:layer="layout" svg:width="22.525cm" svg:height="2.54cm" svg:x="1.606cm" svg:y="1.705cm" presentation:class="title" presentation:user-transformed="true">
          <draw:text-box>
            <text:p text:style-name="P11">USM drivers?</text:p>
          </draw:text-box>
        </draw:frame>
        <draw:frame draw:style-name="gr5" draw:text-style-name="P13" draw:layer="layout" svg:width="26.69cm" svg:height="2.601cm" svg:x="0.827cm" svg:y="17.755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7">Dem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3.155cm" svg:x="0.524cm" svg:y="7.248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6" draw:text-style-name="P14" draw:layer="layout" svg:width="21.409cm" svg:height="1.103cm" svg:x="5.231cm" svg:y="19.907cm">
          <draw:text-box>
            <text:p text:style-name="P11"><text:span text:style-name="T13">This work is licensed under a Creative Commons Attribution-ShareAlike 3.0 Unported License</text:span></text:p>
          </draw:text-box>
        </draw:frame>
        <draw:frame draw:style-name="gr7" draw:text-style-name="P15" draw:layer="layout" svg:width="18.715cm" svg:height="1.768cm" svg:x="5.545cm" svg:y="15.783cm">
          <draw:text-box>
            <text:p text:style-name="P11"><text:span text:style-name="T14">hdegoede@redhat.com</text:span></text:p>
          </draw:text-box>
        </draw:frame>
        <draw:frame draw:style-name="gr8" draw:text-style-name="P13" draw:layer="layout" svg:width="5.989cm" svg:height="1.474cm" svg:x="5.588cm" svg:y="14.331cm">
          <draw:text-box>
            <text:p><text:span text:style-name="T15">Contact:</text:span></text:p>
          </draw:text-box>
        </draw:frame>
        <draw:frame draw:style-name="gr1" draw:text-style-name="P1" draw:layer="layout" svg:width="3.898cm" svg:height="3.829cm" svg:x="1.07cm" svg:y="13.685cm">
          <draw:image xlink:href="Pictures/2000001900003BC900003BC90AD7488E.svm" xlink:type="simple" xlink:show="embed" xlink:actuate="onLoad">
            <text:p/>
          </draw:image>
        </draw:frame>
        <draw:frame draw:style-name="gr5" draw:text-style-name="P13" draw:layer="layout" svg:width="26.69cm" svg:height="2.601cm" svg:x="0.827cm" svg:y="17.754cm">
          <draw:text-box>
            <text:list text:style-name="L1">
              <text:list-item>
                <text:p><text:span text:style-name="T8">http://fedoraproject.org/wiki/Changes/XorgWithoutRootRights</text:span></text:p>
              </text:list-item>
              <text:list-item>
                <text:p><text:span text:style-name="T9">http://cgit.freedesktop.org/~jwrdegoede/xserv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1:28:08</meta:creation-date>
    <meta:editing-duration>PT4H23M58S</meta:editing-duration>
    <meta:editing-cycles>36</meta:editing-cycles>
    <meta:generator>LibreOffice/4.1.3.2$Linux_X86_64 LibreOffice_project/410$Build-2</meta:generator>
    <dc:title>fedora-designninja-presentation-template-rev3.otp</dc:title>
    <meta:initial-creator>Hans Goede</meta:initial-creator>
    <dc:date>2014-02-01T14:38:53.110977503</dc:date>
    <dc:creator>Hans Goede</dc:creator>
    <meta:document-statistic meta:object-count="131"/>
  </office:meta>
</office:document-meta>
</file>