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subtitle">
      <style:graphic-properties draw:fill-color="#ffffff" draw:textarea-vertical-align="top" fo:min-height="12.179cm"/>
    </style:style>
    <style:style style:name="pr5" style:family="presentation" style:parent-style-name="Default-subtitle">
      <style:graphic-properties draw:fill-color="#ffffff" fo:min-height="12.179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32pt"/>
    </style:style>
    <style:style style:name="P3" style:family="paragraph">
      <style:text-properties fo:font-size="20p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style:text-position="super 58%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ffffff" style:text-underline-style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6.255cm" svg:x="1.4cm" svg:y="0.837cm" presentation:class="subtitle">
          <draw:text-box>
            <text:p><text:span text:style-name="T1">LO++14</text:span></text:p>
            <text:p>How to make use of 21<text:span text:style-name="T2">st</text:span> century C++ in LibreOffice development</text:p>
            <text:p/>
            <text:p/>
            <text:p>Stephan Bergmann</text:p>
            <text:p>Red Hat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presentation:style-name="pr3" draw:layer="layout" svg:width="25.199cm" svg:height="3.506cm" svg:x="1.4cm" svg:y="0.837cm" presentation:class="title">
          <draw:text-box>
            <text:p>C++98</text:p>
          </draw:text-box>
        </draw:frame>
        <draw:frame presentation:style-name="pr4" draw:text-style-name="P1" draw:layer="layout" svg:width="25.199cm" svg:height="12.179cm" svg:x="1.4cm" svg:y="4.914cm" presentation:class="subtitle" presentation:user-transformed="true">
          <draw:text-box>
            <text:list text:style-name="L1">
              <text:list-item>
                <text:p text:style-name="P1">Took seemingly forever to become available</text:p>
                <text:p text:style-name="P1"/>
              </text:list-item>
              <text:list-item>
                <text:p text:style-name="P1">Remember BOOL, sal_Bool, anyone?</text:p>
                <text:list>
                  <text:list-item>
                    <text:p text:style-name="P1">Still fighting this legacy in the code</text:p>
                  </text:list-item>
                  <text:list-item>
                    <text:p text:style-name="P1">Still finding decades-old errors when cleaning u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draw:frame presentation:style-name="pr3" draw:layer="layout" svg:width="25.199cm" svg:height="3.506cm" svg:x="1.4cm" svg:y="0.837cm" presentation:class="title">
          <draw:text-box>
            <text:p>C++11</text:p>
          </draw:text-box>
        </draw:frame>
        <draw:frame presentation:style-name="pr4" draw:text-style-name="P1" draw:layer="layout" svg:width="25.199cm" svg:height="12.179cm" svg:x="1.4cm" svg:y="4.914cm" presentation:class="subtitle" presentation:user-transformed="true">
          <draw:text-box>
            <text:list text:style-name="L1">
              <text:list-item>
                <text:p text:style-name="P1">“C++11 feels like a new language” (Stroustrup)</text:p>
                <text:p text:style-name="P1"/>
              </text:list-item>
              <text:list-item>
                <text:p text:style-name="P1">Compilers catch up much more aggressively</text:p>
                <text:list>
                  <text:list-item>
                    <text:p text:style-name="P1">Clang</text:p>
                  </text:list-item>
                  <text:list-item>
                    <text:p text:style-name="P1">GCC 4.7</text:p>
                  </text:list-item>
                  <text:list-item>
                    <text:p text:style-name="P1">MSVC 2012</text:p>
                    <text:p text:style-name="P1"/>
                  </text:list-item>
                </text:list>
              </text:list-item>
              <text:list-item>
                <text:p text:style-name="P1">C++14 is a “bugfix release”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draw:frame presentation:style-name="pr3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layer="layout" svg:width="25.199cm" svg:height="12.179cm" svg:x="1.4cm" svg:y="3.302cm" presentation:class="subtitle" presentation:user-transformed="true">
          <draw:text-box>
            <text:p>And what costume shall the poor girl wear</text:p>
            <text:p>To all tomorrow's parties?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draw:frame presentation:style-name="pr3" draw:layer="layout" svg:width="25.199cm" svg:height="3.506cm" svg:x="1.4cm" svg:y="0.837cm" presentation:class="title">
          <draw:text-box>
            <text:p>LO++14</text:p>
          </draw:text-box>
        </draw:frame>
        <draw:frame presentation:style-name="pr4" draw:text-style-name="P1" draw:layer="layout" svg:width="25.199cm" svg:height="12.179cm" svg:x="1.4cm" svg:y="4.914cm" presentation:class="subtitle" presentation:user-transformed="true">
          <draw:text-box>
            <text:list text:style-name="L1">
              <text:list-item>
                <text:p text:style-name="P1">Haskell rewrite still not on the horizon</text:p>
                <text:p text:style-name="P1"/>
              </text:list-item>
              <text:list-item>
                <text:p text:style-name="P1">If we're stuck with C++, then at least give us <text:span text:style-name="T3">modern</text:span> C++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others are up to</text:p>
          </draw:text-box>
        </draw:frame>
        <draw:frame presentation:style-name="pr4" draw:text-style-name="P1" draw:layer="layout" svg:width="25.199cm" svg:height="12.179cm" svg:x="1.4cm" svg:y="4.914cm" presentation:class="subtitle" presentation:user-transformed="true">
          <draw:text-box>
            <text:list text:style-name="L1">
              <text:list-item>
                <text:p text:style-name="P1">LLVM is switching to C++11</text:p>
                <text:p text:style-name="P1"/>
              </text:list-item>
              <text:list-item>
                <text:p text:style-name="P1">Minimum requirements:</text:p>
                <text:list>
                  <text:list-item>
                    <text:p text:style-name="P1">Clang 3.1</text:p>
                  </text:list-item>
                  <text:list-item>
                    <text:p text:style-name="P1">GCC 4.7</text:p>
                  </text:list-item>
                  <text:list-item>
                    <text:p text:style-name="P1">MSVC 2012</text:p>
                    <text:p text:style-name="P1"/>
                  </text:list-item>
                </text:list>
              </text:list-item>
              <text:list-item>
                <text:p text:style-name="P1">Offers a good subset of C++11, bringing both core and library improvemen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>
        <draw:frame presentation:style-name="pr3" draw:layer="layout" svg:width="25.199cm" svg:height="3.506cm" svg:x="1.4cm" svg:y="0.837cm" presentation:class="title">
          <draw:text-box>
            <text:p>What that means for us</text:p>
          </draw:text-box>
        </draw:frame>
        <draw:frame presentation:style-name="pr4" draw:text-style-name="P1" draw:layer="layout" svg:width="25.199cm" svg:height="12.179cm" svg:x="1.4cm" svg:y="4.914cm" presentation:class="subtitle" presentation:user-transformed="true">
          <draw:text-box>
            <text:list text:style-name="L1">
              <text:list-item>
                <text:p text:style-name="P1">Linux, Mac OS X, Windows</text:p>
                <text:p text:style-name="P1"/>
                <text:p text:style-name="P1"/>
                <text:list>
                  <text:list-item>
                    <text:p text:style-name="P1">Clang 3.1<text:tab/><text:tab/><text:tab/><text:tab/><text:tab/><text:tab/>Mac OS X 10.7, libc++</text:p>
                  </text:list-item>
                  <text:list-item>
                    <text:p text:style-name="P1">GCC 4.7<text:tab/><text:tab/><text:tab/><text:tab/><text:tab/><text:tab/>RHEL 5, GCC 4.1.2</text:p>
                  </text:list-item>
                  <text:list-item>
                    <text:p text:style-name="P1">MSVC 201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0">
        <draw:frame presentation:style-name="pr3" draw:layer="layout" svg:width="25.199cm" svg:height="3.506cm" svg:x="1.4cm" svg:y="0.837cm" presentation:class="title">
          <draw:text-box>
            <text:p>What that means for us</text:p>
          </draw:text-box>
        </draw:frame>
        <draw:frame presentation:style-name="pr4" draw:text-style-name="P2" draw:layer="layout" svg:width="25.199cm" svg:height="12.179cm" svg:x="1.4cm" svg:y="4.914cm" presentation:class="subtitle" presentation:user-transformed="true">
          <draw:text-box>
            <text:list text:style-name="L1">
              <text:list-item>
                <text:p text:style-name="P2">Linux</text:p>
                <text:p text:style-name="P2"/>
                <text:p text:style-name="P2"/>
                <text:list>
                  <text:list-header>
                    <text:p text:style-name="P2"/>
                  </text:list-header>
                  <text:list-item>
                    <text:p text:style-name="P2">GCC 4.7<text:tab/><text:tab/><text:tab/><text:tab/><text:tab/><text:tab/>RHEL 5, GCC 4.1.2</text:p>
                    <text:list>
                      <text:list-item>
                        <text:list>
                          <text:list-header>
                            <text:p text:style-name="P2"/>
                          </text:list-header>
                          <text:list-item>
                            <text:p text:style-name="P2">Back to bundling libstdc++?</text:p>
                          </text:list-item>
                          <text:list-item>
                            <text:p text:style-name="P2">Not a problem for distros, just for the vanilla TDF build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that means for us</text:p>
          </draw:text-box>
        </draw:frame>
        <draw:frame presentation:style-name="pr4" draw:text-style-name="P1" draw:layer="layout" svg:width="25.199cm" svg:height="12.179cm" svg:x="1.4cm" svg:y="4.914cm" presentation:class="subtitle" presentation:user-transformed="true">
          <draw:text-box>
            <text:list text:style-name="L1">
              <text:list-item>
                <text:p text:style-name="P1"><text:span text:style-name="T4">Linux,</text:span> Mac OS X</text:p>
                <text:p text:style-name="P1"/>
                <text:p text:style-name="P1"/>
                <text:list>
                  <text:list-item>
                    <text:p text:style-name="P1">Clang 3.1<text:tab/><text:tab/><text:tab/><text:tab/><text:tab/><text:tab/>Mac OS X 10.7, libc++</text:p>
                    <text:list>
                      <text:list-header>
                        <text:p text:style-name="P1"/>
                      </text:list-header>
                      <text:list-item>
                        <text:p text:style-name="P1">Eventually drop Mac OS X 10.6 (and 32 bit)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0">
        <draw:frame presentation:style-name="pr3" draw:layer="layout" svg:width="25.199cm" svg:height="3.506cm" svg:x="1.4cm" svg:y="0.837cm" presentation:class="title">
          <draw:text-box>
            <text:p>Meanwhile</text:p>
          </draw:text-box>
        </draw:frame>
        <draw:frame presentation:style-name="pr4" draw:text-style-name="P2" draw:layer="layout" svg:width="25.199cm" svg:height="12.179cm" svg:x="1.4cm" svg:y="4.914cm" presentation:class="subtitle" presentation:user-transformed="true">
          <draw:text-box>
            <text:list text:style-name="L1">
              <text:list-item>
                <text:p text:style-name="P2">Reap <text:span text:style-name="T3">some</text:span> of the benefits</text:p>
                <text:p text:style-name="P2"/>
              </text:list-item>
              <text:list-item>
                <text:p text:style-name="P2">SAL_OVERRIDE, SAL_FINAL, ...</text:p>
                <text:list>
                  <text:list-item>
                    <text:p text:style-name="P2">Can't do that for nullptr</text:p>
                    <text:p text:style-name="P2"/>
                  </text:list-item>
                </text:list>
              </text:list-item>
              <text:list-item>
                <text:p text:style-name="P2">std::unique_ptr::release missing from boost::scoped_pt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0">
        <draw:frame presentation:style-name="pr3" draw:layer="layout" svg:width="25.199cm" svg:height="3.506cm" svg:x="1.4cm" svg:y="0.837cm" presentation:class="title">
          <draw:text-box>
            <text:p>String Literals</text:p>
          </draw:text-box>
        </draw:frame>
        <draw:frame presentation:style-name="pr4" draw:text-style-name="P2" draw:layer="layout" svg:width="25.199cm" svg:height="13.927cm" svg:x="1.4cm" svg:y="4.914cm" presentation:class="subtitle" presentation:user-transformed="true">
          <draw:text-box>
            <text:list text:style-name="L1">
              <text:list-item>
                <text:p text:style-name="P2">OUString:</text:p>
                <text:list>
                  <text:list-item>
                    <text:p text:style-name="P2">refCount (| SAL_STRING_STATIC_FLAG)</text:p>
                  </text:list-item>
                  <text:list-item>
                    <text:p text:style-name="P2">length</text:p>
                  </text:list-item>
                  <text:list-item>
                    <text:p text:style-name="P2">sal_Unicode buffer[...]</text:p>
                    <text:p text:style-name="P2"/>
                  </text:list-item>
                </text:list>
              </text:list-item>
              <text:list-item>
                <text:p text:style-name="P2">"foo" -&gt; rtl_uStringNewFromLiteral("foo", 3)</text:p>
                <text:p text:style-name="P2"/>
              </text:list-item>
              <text:list-item>
                <text:p text:style-name="P2">"foo" -&gt; (OUString)u"\u4000\u0003foo"</text:p>
                <text:p text:style-name="P2"/>
              </text:list-item>
              <text:list-item>
                <text:p text:style-name="P2">Sadly, no amount of constexpr and user-defined literals helps her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tephan Bergmann</meta:initial-creator>
    <meta:creation-date>2014-01-31T15:39:40.471433803</meta:creation-date>
    <dc:date>2014-01-31T16:38:15.256949612</dc:date>
    <dc:creator>Stephan Bergmann</dc:creator>
    <meta:editing-duration>PT12M7S</meta:editing-duration>
    <meta:editing-cycles>4</meta:editing-cycles>
    <meta:generator>LibreOffice/4.1.4.2$Linux_X86_64 LibreOffice_project/410$Build-2</meta:generator>
    <meta:document-statistic meta:object-count="64"/>
  </office:meta>
</office:document-meta>
</file>