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5.56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3.85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20pt" style:font-size-asian="20pt" style:font-size-complex="2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498cm" svg:x="1.4cm" svg:y="5.141cm" presentation:class="title" presentation:user-transformed="true">
          <draw:text-box>
            <text:p>Community Management<text:line-break/>in Meatspace:<text:line-break/><text:span text:style-name="T1">Techniques for Discussion &amp; Achieving Consensus in Person</text:span></text:p>
          </draw:text-box>
        </draw:frame>
        <draw:frame presentation:style-name="pr2" draw:text-style-name="P2" draw:layer="layout" svg:width="25.199cm" svg:height="6.297cm" svg:x="2.6cm" svg:y="14.742cm" presentation:class="subtitle" presentation:user-transformed="true">
          <draw:text-box>
            <text:p text:style-name="P1"><text:span text:style-name="T2">Leslie Hawthorn</text:span></text:p>
            <text:p text:style-name="P1"><text:span text:style-name="T2">@lhawthorn</text:span></text:p>
            <text:p text:style-name="P1"><text:span text:style-name="T2"/></text:p>
            <text:p text:style-name="P1"><text:span text:style-name="T2">Lydia Pintscher</text:span></text:p>
            <text:p text:style-name="P1"><text:span text:style-name="T2">@nightrose</text:span></text:p>
            <text:p text:style-name="P1"><text:span text:style-name="T2"/></text:p>
            <text:p text:style-name="P1"><text:span text:style-name="T2">FOSDEM 2013</text:span></text:p>
            <text:p text:style-name="P1"><text:span text:style-name="T2">Community Development &amp; Marketing Dev Ro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524cm" svg:y="8.128cm" presentation:class="title" presentation:user-transformed="true">
          <draw:text-box>
            <text:p>Introdu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Leslie Hawthorn</dc:creator>
          <dc:date>2013-01-20T17:35:19</dc:date>
          <text:p>LH proposes:</text:p>
          <text:p/>
          <text:p>Lydia introduces self first</text:p>
          <text:p/>
          <text:p>LH introduces self second</text:p>
          <text:p/>
          <text:p>We talk a little about how we met, GSoC</text:p>
        </officeooo:annotation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What is Open Space Technology?</text:p>
              </text:list-item>
              <text:list-item>
                <text:p>Live Demos</text:p>
                <text:list>
                  <text:list-item>
                    <text:p>Dotocracy</text:p>
                  </text:list-item>
                  <text:list-item>
                    <text:p>Post-It Mind Mapping</text:p>
                  </text:list-item>
                  <text:list-item>
                    <text:p>Spectrograms</text:p>
                  </text:list-item>
                </text:list>
              </text:list-item>
              <text:list-item>
                <text:p>Demos will be short due to time constrai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.975cm" svg:y="0.696cm">
          <dc:creator>Leslie Hawthorn</dc:creator>
          <dc:date>2013-01-20T18:01:04</dc:date>
          <text:p>This slide will be short and sweet, but well worth noting demos will be short due to time constraints. </text:p>
          <text:p/>
          <text:p>Lydia, do you want to make that point while I introduce overall topics?</text:p>
        </officeooo:annotation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Space Technology<text:line-break/><text:span text:style-name="T3">History &amp; Guiding Principles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Whoever comes is [sic] the right people</text:p>
              </text:list-item>
              <text:list-item>
                <text:p>Whenever it starts is the right time</text:p>
              </text:list-item>
              <text:list-item>
                <text:p>Wherever it happens is the right place</text:p>
              </text:list-item>
              <text:list-item>
                <text:p>Whatever happens is the only thing that could have</text:p>
              </text:list-item>
              <text:list-item>
                <text:p>When it’s over, it’s over</text:p>
              </text:list-item>
              <text:list-item>
                <text:p>The law of two feet</text:p>
              </text:list-item>
            </text:list>
          </draw:text-box>
        </draw:frame>
        <draw:frame draw:style-name="gr2" draw:text-style-name="P1" draw:layer="layout" svg:width="19.618cm" svg:height="2.384cm" svg:x="8.382cm" svg:y="18.572cm">
          <draw:text-box>
            <text:p text:style-name="P1">Source: <text:a xlink:href="http://en.wikipedia.org/wiki/Open_Space_Technology">http://en.wikipedia.org/wiki/Open_Space_Technology</text:a></text:p>
            <text:p text:style-name="P1"/>
            <text:p text:style-name="P1"><text:span text:style-name="T4">Well worth a read for an overview and linked primary sour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Leslie Hawthorn</dc:creator>
          <dc:date>2013-01-20T17:54:23</dc:date>
          <text:p>LH proposes:</text:p>
          <text:p/>
          <text:p>LH reviews history of Open Space Technology movement and some of the finer points of guiding principles</text:p>
          <text:p/>
          <text:p>Lydia explains the law of two feet</text:p>
          <text:p/>
          <text:p/>
        </officeooo:annotation>
      </draw:page>
      <draw:page draw:name="page5" draw:style-name="dp1" draw:master-page-name="Default" presentation:presentation-page-layout-name="AL3T19">
        <draw:frame presentation:style-name="pr1" draw:layer="layout" svg:width="25.199cm" svg:height="3.506cm" svg:x="1.4cm" svg:y="8.637cm" presentation:class="title" presentation:user-transformed="true">
          <draw:text-box>
            <text:p>Demo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Leslie Hawthorn</dc:creator>
          <dc:date>2013-01-20T17:55:56</dc:date>
          <text:p>LH proposes:</text:p>
          <text:p/>
          <text:p>LH: This is a great slide to make a joke about the highly technical analog implements you will need for these exercises, including duct tape, markers, dot stickers and post-its,</text:p>
          <text:p/>
          <text:p>Lydia: preferably large easel size post-its for large groups.</text:p>
          <text:p/>
        </officeooo:annotation>
      </draw:page>
      <draw:page draw:name="page6" draw:style-name="dp1" draw:master-page-name="Default" presentation:presentation-page-layout-name="AL3T19">
        <draw:frame presentation:style-name="pr1" draw:layer="layout" svg:width="25.199cm" svg:height="3.506cm" svg:x="1.4cm" svg:y="7.537cm" presentation:class="title" presentation:user-transformed="true">
          <draw:text-box>
            <text:p>Dotocracy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Leslie Hawthorn</dc:creator>
          <dc:date>2013-01-20T18:00:13</dc:date>
          <text:p>Will need pre-prepared large topic sheets of paper to apply dots to.</text:p>
          <text:p/>
          <text:p>What would some good amusing topics be that are decently grouped for a particular audience?</text:p>
          <text:p/>
          <text:p>LH proposes types of restaurants since geeks can never figure out where to go to get food quickly</text:p>
        </officeooo:annotation>
      </draw:page>
      <draw:page draw:name="page7" draw:style-name="dp1" draw:master-page-name="Default" presentation:presentation-page-layout-name="AL3T19">
        <draw:frame presentation:style-name="pr1" draw:layer="layout" svg:width="25.199cm" svg:height="3.506cm" svg:x="1.4cm" svg:y="7.537cm" presentation:class="title" presentation:user-transformed="true">
          <draw:text-box>
            <text:p>Post-It Mind Mapping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Leslie Hawthorn</dc:creator>
          <dc:date>2013-01-20T17:59:09</dc:date>
          <text:p>Demo here is to lay out post-its on the wall, then group them by topic area and have facilitator discuss the nuances of the grouping.</text:p>
          <text:p/>
          <text:p>Discuss the importance of outliers and how they can be the most fruitful area of discussion.</text:p>
          <text:p/>
          <text:p>Suggest we use food as our category, group by desserts, mains, side dishes with one outlier - “I am a breathetarian”</text:p>
        </officeooo:annotation>
      </draw:page>
      <draw:page draw:name="page8" draw:style-name="dp1" draw:master-page-name="Default" presentation:presentation-page-layout-name="AL3T19">
        <draw:frame presentation:style-name="pr1" draw:layer="layout" svg:width="25.199cm" svg:height="3.506cm" svg:x="1.4cm" svg:y="7.537cm" presentation:class="title" presentation:user-transformed="true">
          <draw:text-box>
            <text:p>Spectragrams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Leslie Hawthorn</dc:creator>
          <dc:date>2013-01-22T18:54:19</dc:date>
          <text:p>LH proposes that we continue food theme here and that our topic question be:</text:p>
          <text:p/>
          <text:p>“German chocolate cake is the best dessert.”</text:p>
          <text:p/>
          <text:p>Need audience volunteer for this one</text:p>
          <text:p/>
          <text:p>Lydia to brief person on being anti-cake</text:p>
          <text:p/>
          <text:p>LH will be cake neutral</text:p>
          <text:p/>
          <text:p>Lydia will be cake advocate</text:p>
        </officeooo:annotation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4" draw:layer="layout" svg:width="25.199cm" svg:height="13.859cm" svg:x="1.4cm" svg:y="5.334cm" presentation:class="outline" presentation:user-transformed="true">
          <draw:text-box>
            <text:list text:style-name="L3">
              <text:list-item>
                <text:p>Harrison Owen’s <text:span text:style-name="T5">Wave Rider: Leadership for High Performance in a Self-Organizing World</text:span></text:p>
              </text:list-item>
              <text:list-item>
                <text:p><text:span text:style-name="T5">Open Space Technology: A User’s Guide</text:span><text:span text:style-name="T6">, ed. Harrison Owen</text:span></text:p>
              </text:list-item>
              <text:list-item>
                <text:p><text:span text:style-name="T6">openspaceworld.org &amp; openspaceworld.net</text:span></text:p>
              </text:list-item>
              <text:list-item>
                <text:p>Aspiration Technology Facilitation Wiki: http://facilitation.aspiration.or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506cm" svg:x="1.4cm" svg:y="5.638cm" presentation:class="title" presentation:user-transformed="true">
          <draw:text-box>
            <text:p>Thank You!</text:p>
          </draw:text-box>
        </draw:frame>
        <draw:frame presentation:style-name="pr6" draw:text-style-name="P3" draw:layer="layout" svg:width="25.199cm" svg:height="13.859cm" svg:x="1.4cm" svg:y="4.914cm" presentation:class="subtitle">
          <draw:text-box>
            <text:p><text:span text:style-name="T7">Questions?</text:span></text:p>
          </draw:text-box>
        </draw:frame>
        <draw:frame presentation:style-name="pr2" draw:text-style-name="P2" draw:layer="layout" svg:width="25.199cm" svg:height="6.297cm" svg:x="2.601cm" svg:y="14.743cm">
          <draw:text-box>
            <text:p text:style-name="P1"><text:span text:style-name="T2">Leslie Hawthorn</text:span></text:p>
            <text:p text:style-name="P1"><text:span text:style-name="T2">@lhawthorn</text:span></text:p>
            <text:p text:style-name="P1"><text:span text:style-name="T2"/></text:p>
            <text:p text:style-name="P1"><text:span text:style-name="T2">Lydia Pintscher</text:span></text:p>
            <text:p text:style-name="P1"><text:span text:style-name="T2">@nightrose</text:span></text:p>
            <text:p text:style-name="P1"><text:span text:style-name="T2"/></text:p>
            <text:p text:style-name="P1"><text:span text:style-name="T2">FOSDEM 2013</text:span></text:p>
            <text:p text:style-name="P1"><text:span text:style-name="T2">Community Development &amp; Marketing Dev Ro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Legal Bits</text:p>
          </draw:text-box>
        </draw:frame>
        <draw:frame presentation:style-name="pr4" draw:text-style-name="P5" draw:layer="layout" svg:width="25.199cm" svg:height="13.859cm" svg:x="1.4cm" svg:y="4.914cm" presentation:class="outline">
          <draw:text-box>
            <text:list text:style-name="L3">
              <text:list-header>
                <text:p text:style-name="P4"><text:span text:style-name="T3"/></text:p>
                <text:p text:style-name="P4"><text:span text:style-name="T3">This presentation is licensed </text:span></text:p>
                <text:p text:style-name="P4"><text:span text:style-name="T3">Creative Commons Attribution 3.0 Unported</text:span></text:p>
                <text:p text:style-name="P4"><text:span text:style-name="T3"/></text:p>
                <text:p text:style-name="P4"><text:span text:style-name="T3">http://creativecommons.org/licenses/by/3.0/</text:span></text:p>
                <text:p text:style-name="P4"><text:span text:style-name="T3"/></text:p>
                <text:p text:style-name="P4"><text:span text:style-name="T3">Please reuse, remix and share widely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slie Hawthorn</meta:initial-creator>
    <meta:creation-date>2013-01-20T09:30:33</meta:creation-date>
    <dc:date>2013-01-22T10:54:21</dc:date>
    <dc:creator>Leslie Hawthorn</dc:creator>
    <meta:editing-duration>PT49M15S</meta:editing-duration>
    <meta:editing-cycles>16</meta:editing-cycles>
    <meta:generator>LibreOffice/3.4$Unix LibreOffice_project/340m1$Build-502</meta:generator>
    <meta:document-statistic meta:object-count="62"/>
  </office:meta>
</office:document-meta>
</file>