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Heading_20_2">
      <style:text-properties style:font-name="Georgia"/>
    </style:style>
    <style:style style:name="P4" style:family="paragraph" style:parent-style-name="Heading_20_3">
      <style:text-properties style:font-name="Georgia"/>
    </style:style>
    <style:style style:name="P5" style:family="paragraph" style:parent-style-name="Text_20_body" style:master-page-name="HTML">
      <style:paragraph-properties fo:margin-top="0cm" fo:margin-bottom="0.499cm" style:page-number="auto"/>
      <style:text-properties style:font-name="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ör omedelbar distribution</text:p>
      <text:h text:style-name="P3" text:outline-level="2">FOSDEM 2009: Linux, Mozilla, MySQL och mycket mer </text:h>
      <text:h text:style-name="P4" text:outline-level="3">Nionde Free and Open Source Developer Meeting i Bryssel, 7-8 februari 2009</text:h>
      <text:p text:style-name="P1">Bryssel, Belgien, 6 januari 2009 – Den 7:e och 8:e februari kommer över femtusen utvecklare av fri och öppen källkod att samlas vid Université Libre de Bruxelles, campus Solbosch, för den nionde årliga FOSDEM-konferensen. Huvudtalare detta år är bland andra Mark Surman (executive director på Mozilla Foundation), Bdale Garbee (sekreterare för Debian-projektet) samt Leslie Hawthorn (Google Summer of Code).<text:line-break/><text:line-break/>Ett imponerade huvudspår har satts ihop. Bland de 20 talarna finns Theodore Ts'o (Linux-kärnan, filsystemet ext4), Max Spevack (Fedora-projektet) samt Rob Savoye (Gnash, den fria Flash-spelaren). Savoye: "Fri programvara tas emot väl i dagsläget som god marknadsetik, inte bara av ett gäng galna personer. För länge sedan, om du arbetade med fri programvara så tyckte folk att du var en hemlös uteliggare. I dessa dagar kan du nästan hitta alla sorts personer som använder fri programvara för alla typer av aktiviteter, och det är trevligt att se att vi har haft en positiv inverkan på världen över de senaste 20 åren"<text:line-break/><text:line-break/>Parallellt med huvudspåret har 30 kortare presentationer planerats: korta presentationer på 15 minuter med ämnen såsom MuseScore (musiknotation), säkerhetsbiblioteket GnuTLS, wikiprogrammet TikiWiki, versionshanteraren Bazaar, och många andra.<text:line-break/><text:line-break/>En av de saker som gör FOSDEM unikt är utvecklingsrummen. I dessa rum kan utvalda projekt organisera sina egna agendor: presentationer, brainstorming och programmering. En av FOSDEM:s huvudmål är att olika projekt arbetar tillsammans, exempelvis kommer skrivbordsprojekten KDE, Gnome och XFCE att dela på ett utvecklingsrum på söndagen. Andra utvecklingsrum inkluderar, bland annat, Fedora + CentOS, embedded, Drupal, X.org och Ruby on Rails.<text:line-break/><text:line-break/>Mellan huvudspåren, utvecklingsrummen, de korta presentationerna samt under pauserna, kan besökarna hitta många sätt att fylla upp sin tid på genom att besöka alla utställare i mässhallen: åtta olika Linux- och BSD-distributioner, en O'Reilly-bokaffär (med rabatter), FSF Europe, Mozilla, OpenOffice.org och många fler.<text:line-break/><text:line-break/>Sist men inte minst, enligt en gammal god tradition, FOSDEM är och förblir gratis. Inga kostnader eller registrering krävs.<text:line-break/><text:line-break/>Referera till <text:a xlink:type="simple" xlink:href="http://fosdem.org/">http://fosdem.org</text:a> för mer information .<text:line-break/>===========</text:p>
      <text:p text:style-name="P2">Om FOSDEM: </text:p>
      <text:p text:style-name="P1"/>
      <text:p text:style-name="P2">FOSDEM är kostnadsfri och icke-kommersiell, årlig händelse för utvecklare av fri programvara och öppen källkod, av gemenskapen för gemenskapen. Vi tillhandahåller en plats för utvecklare av fri programvara och öppen källkod samt gemenskapen för att komma i kontakt med andra utvecklare och projekt; uppdatera besökarna med de senaste inom utvecklingen av fri programvara och öppen källkod; erbjuda en plattform för samtal och presentationer till projektledare och bidragsgivare inom fri programvara och öppen källkod; samt göra reklam för utvecklingen och fördelarna med lösningar baserade på fri programvara och öppen källkod. Deltagande i FOSDEM är gratis även om organisationen bakom tacksamt tar emot donationer och sponsorer. </text:p>
      <text:p text:style-name="P1"/>
      <text:p text:style-name="P2">Pressansvarig:<text:line-break/><text:line-break/>Mark Van den Borre, +32 486 961726, mvandenborre@fosdem.org (nederländska, engelska)</text:p>
      <text:p text:style-name="P2">Elise Huard, +32 486 511450, ehuard@fosdem.org (franska, nederländska, engel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4:50</meta:creation-date>
    <dc:date>2009-01-12T14:20:40</dc:date>
    <dc:language>en-US</dc:language>
    <meta:editing-cycles>29</meta:editing-cycles>
    <meta:editing-duration>PT7H18M56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8" meta:word-count="480" meta:character-count="3301"/>
  </office:meta>
</office:document-meta>
</file>