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9pt" style:font-size-asian="9pt" style:font-size-complex="9pt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size-asian="9pt"/>
    </style:style>
    <style:style style:name="T4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 immediate release</text:p>
      <text:p text:style-name="P1"><text:s/></text:p>
      <text:p text:style-name="P1">FOSDEM 2009: Linux, Mozilla, MySQL и многое другое</text:p>
      <text:p text:style-name="P1">9-я встреча разработчиков свободного и открытого программного обеспечения в</text:p>
      <text:p text:style-name="P1">Брюсселе 7-8 февраля 2009</text:p>
      <text:p text:style-name="P1"/>
      <text:p text:style-name="P1">Брюссель, 6 января 2009 --- 7 и 8 февраля более пяти тысяч разработчиков</text:p>
      <text:p text:style-name="P1">свободного и открытого программного обеспечения соберутся в Università Libre de</text:p>
      <text:p text:style-name="P1">Bruxelles, кампусе Solbosch, для девятой ежегодной конференции FOSDEM. <text:s/>Список</text:p>
      <text:p text:style-name="P1">основных докладчиков включает Mark Surman (исполнительный директор Mozilla</text:p>
      <text:p text:style-name="P1">Foundation), Bdale Garbee (секретарь проекта Debian) и Leslie Hawthorn (Google</text:p>
      <text:p text:style-name="P1">Summer of Code).</text:p>
      <text:p text:style-name="P1"/>
      <text:p text:style-name="P1"/>
      <text:p text:style-name="P1">Был собран впечатляющий основной ряд докладов. <text:s/>Среди 20 докладчиков Theodore</text:p>
      <text:p text:style-name="P1">Ts'o (ядро Linux, файловая система ext4), Max Spevack (проект Fedora) и Rob</text:p>
      <text:p text:style-name="P1">Savoye (Gnash, свободный плеер Flash). <text:s/>Savoye: "В наши дни свободное</text:p>
      <text:p text:style-name="P1">программное обеспечение воспринимается как хороший инструмент бизнеса, а не как</text:p>
      <text:p text:style-name="P1">кучка сумасшедших людей. <text:s/>Когда-то давно если вы работали над свободным</text:p>
      <text:p text:style-name="P1">программным обеспечением, люди думали, что вы бездомный бездельник. <text:s/>В наши дни</text:p>
      <text:p text:style-name="P1">вы с такой же вероятностью обнаружите всевозможных людей запускающих свободное</text:p>
      <text:p text:style-name="P1">программное обеспечение для всевозможных задач, и приятно видеть, что мы</text:p>
      <text:p text:style-name="P1">оказали положительное влияние на мир за последние 20 лет."</text:p>
      <text:p text:style-name="P1"/>
      <text:p text:style-name="P1">Параллельно основной последовательности докладов запланировано 30 молниеносных:</text:p>
      <text:p text:style-name="P1">коротких 15-минутных презентаций на такие различные темы как музыкальная</text:p>
      <text:p text:style-name="P1">нотация MuseScore, библиотека безопасности GnuTLS, вики TikiWiki, система</text:p>
      <text:p text:style-name="P1">контроля версий Bazaar и другие.</text:p>
      <text:p text:style-name="P1"/>
      <text:p text:style-name="P1">Одним из того, что делает FOSDEM уникальным, являются комнаты разработчиков.</text:p>
      <text:p text:style-name="P1">Это комнаты в которых избранные проекты могут организовать их собственное</text:p>
      <text:p text:style-name="P1">расписание: презентации, мозговые штурмы и сессии кодирования. <text:s/>Перекрёстное</text:p>
      <text:p text:style-name="P1">опыление между проектами является одной из основных целей FOSDEM, и проекты</text:p>
      <text:p text:style-name="P1">KDE, Gnome и XFCE desktop разделят комнату разработчиков в воскресенье. <text:s/>В</text:p>
      <text:p text:style-name="P1">других комнатах разработчиков будут в частности Fedora + CentOS, embedded,</text:p>
      <text:p text:style-name="P1">Drupal, X.org и Ruby on Rails.</text:p>
      <text:p text:style-name="P1"/>
      <text:p text:style-name="P1">Между основными и короткими докладами, комнатами разработчиков и во время</text:p>
      <text:p text:style-name="P1">перерывов посетители найдут множество возможностей отвлечься у многих будок</text:p>
      <text:p text:style-name="P1">выстроенных в холлах: восемь дистрибутивов Linux и BSD, книжный магазин</text:p>
      <text:p text:style-name="P1">O'Reilly со скидками, FSF Europe, Mozilla, OpenOffice.org и другие.</text:p>
      <text:p text:style-name="P1"/>
      <text:p text:style-name="P1">И в заключение, сохраняя хорошую традицию, FOSDEM является и остаётся</text:p>
      <text:p text:style-name="P1">бесплатным. <text:s/>Никаких взносов или регистраций не требуется.</text:p>
      <text:p text:style-name="P1"/>
      <text:p text:style-name="P1">Для дальнейшей информации, пожалуйста смотрите http://fosdem.org .</text:p>
      <text:p text:style-name="P1"><text:s/>===========</text:p>
      <text:p text:style-name="P1"/>
      <text:p text:style-name="P1">О FOSDEM:</text:p>
      <text:p text:style-name="P1"/>
      <text:p text:style-name="P1">FOSDEM --- это ежегодная бесплатная и некоммерческая встреча разработчиков</text:p>
      <text:p text:style-name="P1">свободного и открытого программного обеспечения, сообществом для сообщества.</text:p>
      <text:p text:style-name="P1">Мы обеспечиваем сообщества и разработчиков свободного и открытого программного</text:p>
      <text:p text:style-name="P1">обеспечения местом где можно вступить в контакт с другими разработчиками и</text:p>
      <text:p text:style-name="P1">проектами; держим посетителей в курсе последних разработок в мире свободного и</text:p>
      <text:p text:style-name="P1">открытого программного обеспечения; предлагаем платформу для докладов и</text:p>
      <text:p text:style-name="P1">презентаций лидерам и коммитерам проектов свободного и открытого программного</text:p>
      <text:p text:style-name="P1">обеспечения; и рекламируем разработку и преимущества решений на основе</text:p>
      <text:p text:style-name="P1">свободного и открытого программного обеспечения. <text:s/>Участие и посещение FOSDEM</text:p>
      <text:p text:style-name="P1">бесплатно, хотя организация с благодарностью принимает пожертвования и</text:p>
      <text:p text:style-name="P1">спонсирование.</text:p>
      <text:p text:style-name="P1"/>
      <text:p text:style-name="P1">Контактная информация:</text:p>
      <text:p text:style-name="P1"><text:s/></text:p>
      <text:p text:style-name="P1">Mark Van den Borre, +32 486 961726, mvandenborre@fosdem.org (NL, EN)</text:p>
      <text:p text:style-name="P1"/>
      <text:p text:style-name="Preformatted_20_Text"><text:span text:style-name="T2">Elise Huard, </text:span><text:bookmark text:name="Node197-[0]"/><text:span text:style-name="T2">+32 486 511450</text:span><text:span text:style-name="T2">, ehuard@fosdem.org (FR, NL, EN)</text:span>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ru" style:country-asian="RU" style:font-name-complex="DejaVu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09-01-12T13:01:13</dc:date>
    <meta:editing-cycles>2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6" meta:word-count="444" meta:character-count="3370"/>
  </office:meta>
</office:document-meta>
</file>