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orgia" svg:font-family="Georgi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/>
    </style:style>
    <style:style style:name="P2" style:family="paragraph" style:parent-style-name="Text_20_body">
      <style:paragraph-properties fo:margin-top="0cm" fo:margin-bottom="0.499cm"/>
      <style:text-properties style:font-name="Georgia"/>
    </style:style>
    <style:style style:name="P3" style:family="paragraph" style:parent-style-name="Heading_20_2">
      <style:text-properties style:font-name="Georgia"/>
    </style:style>
    <style:style style:name="P4" style:family="paragraph" style:parent-style-name="Heading_20_3">
      <style:text-properties style:font-name="Georgia"/>
    </style:style>
    <style:style style:name="P5" style:family="paragraph" style:parent-style-name="Text_20_body" style:master-page-name="HTML">
      <style:paragraph-properties fo:margin-top="0cm" fo:margin-bottom="0.499cm" style:page-number="auto"/>
      <style:text-properties style:font-name="Georgia"/>
    </style:style>
    <style:style style:name="P6" style:family="paragraph" style:parent-style-name="Text_20_body">
      <style:paragraph-properties fo:margin-top="0cm" fo:margin-bottom="0.499cm"/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ra publicação imediata</text:p>
      <text:h text:style-name="P3" text:outline-level="2">FOSDEM 2009: Linux, Mozilla, MySQL e mais </text:h>
      <text:h text:style-name="P4" text:outline-level="3">9º Encontro de desenvolvedores de software livre e código aberto em Bruchelas, 7-8 de Fevereiro, 2009.</text:h>
      <text:p text:style-name="P1">Bruchelas, 6 de Janeiro de 2009 – A 7 e 8 de Fevereiro, mais de cinco mil desenvolvedores de software livre e código aberto reuniram-se na Universidade Libre de Bruchelas, campus Solbosch, para o nono encontro anual da FOSDEM. Palestrantes este ano incluiram Mark Surman (director executivo da Fundação Mozilla), Bdale Garbee (Secretária do projecto Debian) e Leslie Hawthorn (Google Summer of Code).<text:line-break/><text:line-break/>Um impressionante plano foi implementado. Por entre os 20 oradores está Theodore Ts'o (Linux kernel, sistema de ficheiros ext4), Max Spevack (Projecto Fedora) e Rob Savoye (Gnash, o reprodutor de Flash Livre). Savoye: “O software livre é bem aceite actualmente como modelo de negócio, e não só apenas por um grupo de loucos. Há muito tempo atrás se trabalhasses com software livre as pessoas pensavam que tu eras um pedinte. Actualmente, é muito normal ver todos os tipos de pessoas a utilizar software livre para as mais variadas tarefas, e é bom ver que tivemos um bom impacto nos últimos 20 anos.”<text:line-break/><text:line-break/>Em paralelo ao plano principal, 30 'lightning talks' estão planeadas: curtas apresentações de 15 minutos de diversos assuntos, tais como rotação musical MuseScore, biblioteca de segurança GnuTLS, TikiWiki wiki, Bazaar e mais. <text:line-break/><text:line-break/>Uma das coisas que faz a FOSDEM única são os quartos de desenvolvedores. Estes são quartos onde vários projectos podem organizar o seu tempo com apresentações, brainstorming e sessões de desenvolvimento. Como a entrecalagem de projectos é um dos principais objectivos da FOSDEM, os projectos KDE, GNOME e XFCE partilharam um quarto no Domingo. Outros quartos de desenvolvedores incluem Fedora + CentOS, embedded, Drupal, X.org e Ruby on Rails. <text:line-break/><text:line-break/>Entre o plano principal, os quartos de desenvolvedores e as 'lightning talks', e durante os intervalos, os visitantes vão encontrar bastante para de distrairem nas várias cabines localizados nos corredores: oito de distribuições Linux e BSD, uma biblioteca da O'Reilly, FSF Europe, Mozilla, OpenOffice.org e mais.<text:line-break/><text:line-break/>E finalmente, para manter a boa tradição, a FOSDEM é e será gratuita. Sem compra de bilhetes ou necesidade de registo.<text:line-break/><text:line-break/>Para mais informações, por favor visite o sítio http://fosdem.org .<text:line-break/>===========</text:p>
      <text:p text:style-name="P2">Sobre a FOSDEM: </text:p>
      <text:p text:style-name="P2">FOSDEM é um evento anual, gratuito e não comercial, para desenvolvedores de software livre e código aberto, da comunidade para a comunidade. Fornecemos aos desenvolvedores e às comunidades um local para se encontrarem com outras pessoas do ramo e com as várias comunidades; informar os visitantes dos ultimos desenvolvimentos no mundo de software livre e código aberto; plataforma para discussões e apresentações de software livre e código aberto para gestores de projectos e interessados; e promover o desenvolvimento e os benefícios de software livre e código aberto nas soluções de software. Participação e presença na FOSDEM são gratuitas, apesar da organização aceitar donações e patrocinadores.</text:p>
      <text:p text:style-name="P2">Contacto de Imprensa:<text:line-break/><text:line-break/>Mark Van den Borre, +32 486 961726, mvandenborre@fosdem.org (NL, EN)</text:p>
      <text:p text:style-name="P2">Elise Huard, +32 486 511450, ehuard@fosdem.org (FR, NL, 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indent="0cm" style:auto-text-indent="false"/>
      <style:text-properties style:font-name="Georgia" fo:font-size="10pt" style:font-name-asian="Georgia" style:font-size-asian="10pt" style:font-name-complex="Georgia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05T09:04:50</meta:creation-date>
    <dc:date>2009-01-12T14:44:42</dc:date>
    <dc:language>en-US</dc:language>
    <meta:editing-cycles>3</meta:editing-cycles>
    <meta:editing-duration>PT1H4M48S</meta:editing-duration>
    <meta:hyperlink-behaviour office:target-frame-name="_top" xlink:show="replace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01" meta:character-count="3226"/>
  </office:meta>
</office:document-meta>
</file>