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0cm" fo:margin-top="0cm" fo:margin-bottom="0.49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026cm" fo:margin-right="0cm" fo:margin-top="0cm" fo:margin-bottom="0.499cm" fo:text-indent="0cm" style:auto-text-indent="false">
        <style:tab-stops/>
      </style:paragraph-properties>
      <style:text-properties style:font-name="Georgia" fo:font-size="10pt" style:font-size-asian="10pt" style:font-size-complex="10pt"/>
    </style:style>
    <style:style style:name="P3" style:family="paragraph" style:parent-style-name="Standard">
      <style:paragraph-properties fo:margin-left="0.026cm" fo:margin-right="0cm" fo:margin-top="0cm" fo:margin-bottom="0.499cm" fo:text-indent="0cm" style:auto-text-indent="false">
        <style:tab-stops/>
      </style:paragraph-properties>
      <style:text-properties style:font-name="Georgia" fo:font-size="10pt" style:font-size-asian="10pt" style:font-size-complex="10pt"/>
    </style:style>
    <style:style style:name="P4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Georgia" fo:font-size="10pt" style:font-size-asian="10pt" style:font-size-complex="10pt"/>
    </style:style>
    <style:style style:name="P5" style:family="paragraph" style:parent-style-name="Heading_20_3">
      <style:paragraph-properties fo:margin-left="0.026cm" fo:margin-right="0cm" fo:text-indent="0cm" style:auto-text-indent="false">
        <style:tab-stops/>
      </style:paragraph-properties>
      <style:text-properties style:font-name="Georgia1"/>
    </style:style>
    <style:style style:name="P6" style:family="paragraph" style:parent-style-name="Text_20_body">
      <style:text-properties style:font-name="Georgia1" fo:font-size="10pt" style:font-size-asian="10pt" style:font-size-complex="10pt"/>
    </style:style>
    <style:style style:name="P7" style:family="paragraph" style:parent-style-name="Standard">
      <style:paragraph-properties fo:margin-top="0cm" fo:margin-bottom="0.499cm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/>
      <style:text-properties style:font-name="Georgia" fo:font-size="10pt" style:font-size-asian="10pt" style:font-size-complex="10pt"/>
    </style:style>
    <style:style style:name="P9" style:family="paragraph" style:parent-style-name="Heading_20_2">
      <style:text-properties style:font-name="Georgia1"/>
    </style:style>
    <style:style style:name="T1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 natychmiastowej publikacji</text:p>
      <text:h text:style-name="P9" text:outline-level="2">FOSDEM 2009: Linux, Mozilla, MySQL i wiele więcej</text:h>
      <text:h text:style-name="P5" text:outline-level="3">W dniach 7-8 lutego 2009 odbędzie się 9-te Brukselskie spotkanie deweloperów wolnego i otwartego oprogramowanie</text:h>
      <text:p text:style-name="P4">6 stycznia 2009, Bruksela – 7 i 8 lutego ponad pięć tysięcy deweloperów wolnego i otwartego oprogramowania (FOSS) zgromadzi się na kampusie Solboch Université Libre de Bruxelles na dziewiątej edycji dorocznej konferencji FOSDEM. W tym roku otworzą ją między innymi wystąpienia Marka Surmana (dyrektora wykonawczego Mozilla Foundation), Bdale Garbee (sekretarza projektu Debian) i Leslie'go Hawthorna (przedstawiciela Google Summer of Code).</text:p>
      <text:p text:style-name="P4">Wykłady imponujących osobistości wypełnią główną część konferencji. Wśród 20 mówców znajdą się między innymi Theodore Ts'o (jądro Linux, system plików ext4), Max Spevack (projekt Fedora) i Rob Savoye (Gnash, wolny odtwarzacz Flash). Savoye: „Wolne oprogramowanie jest już bez wątpienia uznawane za sensowne rozwiązanie biznesowe, a nie zajęcie dla grupki szaleńców. Dawniej, jeśli pracowałeś nad wolnym oprogramowaniem, brano cię za kloszarda. Teraz można spotkać się z wieloma ludźmi stosującymy wolne oprogramowane do najprzeróżniejszych zadań i miło jest zobaczyć, że mieliśmy pozytywny wpływ na świat na przestrzeni ostatnich 20 lat”.</text:p>
      <text:p text:style-name="P4">Równolegle do głównej części konferencji zaplanowano rółnież 30błyskawicznych wykładów – krótkich, 15-minutowych prezentacji na tematy tak różne jak program do zapisu nutowego MuseScore, biblioteka bezpieczeństwa GnuTLS, wiki TikiWiki, system kontroli wersji Bazaar i wiele innych.</text:p>
      <text:p text:style-name="P2">Jednym z wyróżniających FOSDEM elementów są sale deweloperskie. Są to pokoje, w których wybrane projekty mogą same opracować harmonogram spotkań: prezentacje, burze mózgów i sesje programowania. W duchu realizacji jednego z głównych celów FOSDEM, jakim jest ułatwienie kontaktów między różnymi projektami, projekty KDE, Gnome i XFCE będą dzielić salę deweloperską w niedzielę. Inne sale deweloperskie będą współorganizowane między innymi przez projekty Fedora i CentOS, ludzi zajmujących się systemami wbudowanymi, system Drupal, X.org i Ruby on Rails.</text:p>
      <text:p text:style-name="P2">Między głównymi i błyskawicznymi prezentacjami, wizytami w <text:s/>salach deweloperskich, a także w czasie przerw, goście znajdą wiele okazji do urozmaicenia sobie pobytu na stoiskach znajdujących się wzdłuż korytarzy: osiem dystrybucji Linuksa i BSD, księgarnia O'Reilly oferująca zniżki, FSF Europe, Mozilla, OpenOffice.org i wiele innych.</text:p>
      <text:p text:style-name="P2">Na koniec, podtrzymując dobrą tradycję, FOSDEM jest i pozostanie darmowy. Opłaty ani rejestracja nie są potrzebne.</text:p>
      <text:p text:style-name="P1"><text:span text:style-name="T1">Więcej informacji znajdziesz na </text:span><text:a xlink:type="simple" xlink:href="http://fosdem.org/"><text:span text:style-name="T1">http://fosdem.org</text:span></text:a><text:span text:style-name="T1"> <text:s/>.</text:span></text:p>
      <text:p text:style-name="P3">===========</text:p>
      <text:p text:style-name="P3">O FOSDEM</text:p>
      <text:p text:style-name="P3">FOSDEM jest corocznym darmowym i niekomercyjnym spotkaniem dla deweloperów wolnego i otwartego oprogramowania, organizowanym przez społeczność dla społeczności. Zapewniamy deweloperom i społecznościom FOSS miejsce spotkań z innymi deweloperami i projektami, pomagamy gościom zdobyć informacje o najnowszych wydarzeniach w świecie wolnego i otwartego oprogramowania, oferujemy platformę dla spotkań i przentacji liderom i współtwórcom projektów Wolnego Oprogramowania, promujemy rozwój wolnego oprogramowania i open source oraz korzyści z niego płynących. Udział w FOSDEMie jest darmowy, choć organizatorzy chętnie przyjmą darowizny i sponsoring.</text:p>
      <text:p text:style-name="P3">Kontakt prasowy:</text:p>
      <text:p text:style-name="P7">Mark Van den Borre, +32 486 961726, mvandenborre@fosdem.org (NL, EN)</text:p>
      <text:p text:style-name="P8">Elise Huard, +32 486 511450, ehuard@fosdem.org (FR, NL, 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zej Mendel</meta:initial-creator>
    <meta:creation-date>2009-01-10T21:37:31</meta:creation-date>
    <dc:creator>Tomasz Napierala</dc:creator>
    <dc:date>2009-01-18T19:35:54</dc:date>
    <meta:editing-cycles>32</meta:editing-cycles>
    <meta:editing-duration>PT1H54M5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456" meta:character-count="3407"/>
  </office:meta>
</office:document-meta>
</file>