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mk" fo:country="MK"/>
    </style:style>
    <style:style style:name="P2" style:family="paragraph" style:parent-style-name="Standard"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language="mk" fo:country="MK" style:font-size-asian="10pt" style:font-size-complex="10pt"/>
    </style:style>
    <style:style style:name="P4" style:family="paragraph" style:parent-style-name="Standard">
      <style:text-properties style:font-name="Georgia" fo:font-size="10pt" fo:language="en" fo:country="US" style:font-size-asian="10pt" style:font-size-complex="10pt"/>
    </style:style>
    <style:style style:name="P5" style:family="paragraph" style:parent-style-name="Standard">
      <style:text-properties style:font-name="Georg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.499cm"/>
      <style:text-properties style:font-name="Georgia" fo:font-size="10pt" style:font-size-asian="10pt" style:font-size-complex="10pt"/>
    </style:style>
    <style:style style:name="P8" style:family="paragraph" style:parent-style-name="Text_20_body">
      <style:paragraph-properties fo:margin-top="0cm" fo:margin-bottom="0.499cm"/>
      <style:text-properties style:font-name="Georgia" fo:font-size="10pt" fo:language="mk" fo:country="MK" style:font-size-asian="10pt" style:font-size-complex="10pt"/>
    </style:style>
    <style:style style:name="P9" style:family="paragraph" style:parent-style-name="Text_20_body">
      <style:paragraph-properties fo:margin-top="0cm" fo:margin-bottom="0.499cm"/>
      <style:text-properties style:font-name="Georgia" fo:font-size="10pt" style:font-size-asian="10pt" style:font-size-complex="10pt"/>
    </style:style>
    <style:style style:name="P10" style:family="paragraph" style:parent-style-name="Standard">
      <style:paragraph-properties fo:margin-left="0.185cm" fo:margin-right="0cm" fo:text-indent="0cm" style:auto-text-indent="false"/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.185cm" fo:margin-right="0cm" fo:text-indent="0cm" style:auto-text-indent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Georgia" fo:font-size="10pt" fo:language="mk" fo:country="MK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Georgia"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mk" fo:country="MK"/>
    </style:style>
    <style:style style:name="T3" style:family="text">
      <style:text-properties style:font-name="Georgia" fo:font-size="10pt" style:font-size-asian="10pt" style:font-size-complex="10pt"/>
    </style:style>
    <style:style style:name="T4" style:family="text">
      <style:text-properties style:font-name="Georgia" fo:font-size="10pt" fo:language="en" fo:country="US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 објава веднаш</text:p>
      <text:p text:style-name="P6"/>
      <text:p text:style-name="P10">FOSDEM 2009: Linux, Mozilla, MySQL и повеќе</text:p>
      <text:p text:style-name="P11"/>
      <text:p text:style-name="P11">9-ти собир на развивачи на слободен софтвер на 7-8 февруари 2009 во Брисел</text:p>
      <text:p text:style-name="P2"/>
      <text:p text:style-name="P2">Брисел, 6 јан. 2009 – На 7 и 8 Февруари, преку пет илјади развивачи на слободен софтвер ќе <text:s/>се соберат на <text:span text:style-name="T2">Слободниот у</text:span>ниверзитетот Брисел <text:span text:style-name="T1">(Université Libre de Bruxelle</text:span><text:span text:style-name="T2">), во Солбош кампусот</text:span> за деветтата годишна <text:span text:style-name="T1">FOSDEM </text:span><text:span text:style-name="T2">конференција. Оваа година воведните предавачи ги вклучуваат Марк Шурман (</text:span><text:span text:style-name="T1">Mark Surman,</text:span><text:span text:style-name="T2"> извршен директор на Фондацијата Мозила</text:span><text:span text:style-name="T1">),</text:span><text:span text:style-name="T2"> Бдејл Гарби </text:span><text:span text:style-name="T1">(Bdale Garbee, </text:span><text:span text:style-name="T2">проектниот секретар на Дебиан) и Лесли Хауторн </text:span><text:span text:style-name="T1">(Leslie Hawthorn, </text:span><text:span text:style-name="T2">Гугл Лето на кодот).</text:span></text:p>
      <text:p text:style-name="P3"/>
      <text:p text:style-name="P2"><text:span text:style-name="T2">Направена е имресивна листа на предавања во главната сесија. Помеѓу 20-те предавачи се Теодор Тцо ( Theodore Ts'o, </text:span><text:span text:style-name="T1">Linux </text:span><text:span text:style-name="T2">кернел, </text:span><text:span text:style-name="T1">ext4 </text:span><text:span text:style-name="T2">датотечен систем), Макс Спевак </text:span><text:span text:style-name="T1">(Max Spevack, </text:span><text:span text:style-name="T2">Проектот Федора) и Роб Савој (</text:span><text:span text:style-name="T1">Rob Savoye, Gnash, </text:span><text:span text:style-name="T2">слободниот флеш пуштач). Савој: „Слободниот софтвер денеска е признаен како добра бизнис практика, а не како група на лудаци. Пред многу време ако работеше на слободен софтвер, за тебе сметаа дека си бездомник и пропалица. Овие денови има шанса да запознаеш секакви типови на луѓе кои работат со слободен софтвер за какви не задачи, и убаво е да се види дека имавме позитивен отпечаток на светот во последните 20 години.“</text:span></text:p>
      <text:p text:style-name="P3"/>
      <text:p text:style-name="P2"><text:span text:style-name="T2">Паралелно со главните сесии, планирани се 30 летечки презентации: кратки 15 минутни презентации на теми различни како Музичка нотација </text:span><text:span text:style-name="T1">MuseScore, GNU TLS </text:span><text:span text:style-name="T2">сигурносна библиотека, </text:span><text:span text:style-name="T1">TikiWiki </text:span><text:span text:style-name="T2">вики, </text:span><text:span text:style-name="T1">Bazaar </text:span><text:span text:style-name="T2">контрола на верзии и.т.н.</text:span></text:p>
      <text:p text:style-name="P3"/>
      <text:p text:style-name="P2"><text:span text:style-name="T2">Едно од работите кои го прави </text:span><text:span text:style-name="T1">FOSDEM </text:span><text:span text:style-name="T2">уникатно се развојните простории. Овие простории се соби во кои избрани проекти можат да си организираат сопствен распоред: презентации, брејнсторминг или сесии за кодирање. Бидејќи соработката меѓу проектите е една од главните цели на </text:span><text:span text:style-name="T1">FOSDEM, </text:span><text:span text:style-name="T2">иста</text:span><text:span text:style-name="T1"> </text:span><text:span text:style-name="T2">развојна соба во недела ќе користат </text:span><text:span text:style-name="T1">KDE, GNOME </text:span><text:span text:style-name="T2">и </text:span><text:span text:style-name="T1">XFCE </text:span><text:span text:style-name="T2">проектите. Меѓу другите соби за развивачи, заедничка соба ќе имаат </text:span><text:span text:style-name="T1">Fedora </text:span><text:span text:style-name="T2">и </text:span><text:span text:style-name="T1">CentOS, embedded, Drupal, X.org, Ruby on Rails.</text:span></text:p>
      <text:p text:style-name="P4"/>
      <text:p text:style-name="P3">Помеѓу главните сесии, летечките презентации и паузите, посетителите ќе имаат многу простор за разонода на многуте штандови во холовите: осум <text:span text:style-name="T1">Linux </text:span>и <text:span text:style-name="T1">BSD </text:span>дистрибуции, <text:span text:style-name="T1">O'Reilly </text:span>книжара со попусти, Фондацијата за слободен софтвер<text:span text:style-name="T1"> </text:span>Европа, <text:span text:style-name="T1">Mozilla, OpenOffice.org </text:span>и многу повеќе.</text:p>
      <text:p text:style-name="P3"/>
      <text:p text:style-name="P3">И конечно, задржувајќи ја добрата традиција, <text:span text:style-name="T1">FOSDEM e </text:span>и останува бесплатен. Не треба регистрација ниту котизација. </text:p>
      <text:p text:style-name="P3"/>
      <text:p text:style-name="P1"><text:span text:style-name="T3">За повеќе информации, погледнете го </text:span><text:a xlink:type="simple" xlink:href="http://fosdem.org/"><text:span text:style-name="T3">http://fosdem.org</text:span></text:a><text:span text:style-name="T4"> .</text:span></text:p>
      <text:p text:style-name="P8">===========</text:p>
      <text:p text:style-name="P8">За <text:span text:style-name="T1">FOSDEM:</text:span></text:p>
      <text:p text:style-name="P13"/>
      <text:p text:style-name="P12"><text:span text:style-name="T1">FOSDEM </text:span>е годишен бесплатен и не-комерцијален настан за развивачи на слободен софтвер, од заедницата за заедницата. Им овозможуваме на заедниците кои развиваат слободен софтвер место за да се сретнат со други развивачи и проекти; посетителите да бидат во тек со последните настани во светот на слободниот софтвер; овозможуваме платформа за говори и предавања на лидерите на заедницата околу слободниот софтвер и ги промовираме развојот и добивките од слободните производи. Учеството и присуството на <text:span text:style-name="T1">FOSDEM </text:span>е бесплатно и слободно, иако организаторите благодарно прифаќаат донации и спонзорство.</text:p>
      <text:p text:style-name="P8">Контакт за новинари:</text:p>
      <text:p text:style-name="P7">Марк Ван ден Бор (<text:span text:style-name="T1">M</text:span>ark Van den Borre), +32 486 961726, mvandenborre@fosdem.org (NL, EN)</text:p>
      <text:p text:style-name="P9"><text:span text:style-name="T2">Елиза Хуард (Elise Huard), +32 123 456789, ehuard@fosdem.org (FR, NL, EN)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73cm" fo:margin-bottom="1.997cm" fo:margin-left="2cm" fo:margin-right="1.27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ff</meta:initial-creator>
    <meta:creation-date>2009-01-12T17:11:58</meta:creation-date>
    <dc:creator>fff</dc:creator>
    <dc:date>2009-01-12T19:24:06</dc:date>
    <meta:editing-cycles>5</meta:editing-cycles>
    <meta:editing-duration>PT42M51S</meta:editing-duration>
    <meta:user-defined meta:name="Информации 1"/>
    <meta:user-defined meta:name="Информации 2"/>
    <meta:user-defined meta:name="Информации 3"/>
    <meta:user-defined meta:name="Информации 4"/>
    <meta:document-statistic meta:table-count="0" meta:image-count="0" meta:object-count="0" meta:page-count="1" meta:paragraph-count="16" meta:word-count="479" meta:character-count="3165"/>
  </office:meta>
</office:document-meta>
</file>