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Per distribuzione immediata</text:p>
      <text:p text:style-name="Preformatted_20_Text"><text:s/></text:p>
      <text:p text:style-name="Preformatted_20_Text">FOSDEM 2009: Linux, Mozilla, MySQL e altri </text:p>
      <text:p text:style-name="Preformatted_20_Text">9° Meeting Sviluppatori Free e Open Source Bruxelles il 7-8 Feb. 2009</text:p>
      <text:p text:style-name="Preformatted_20_Text"/>
      <text:p text:style-name="Preformatted_20_Text">Bruxelles, 6 Gen. 2009 - Il 7 e 8 Febbraio oltre cinque mila sviluppatori Free e Open Source si riuniranno all'Università Libera di Bruxelles, al campus Solbosch, per la nona conferenza annuale FOSDEM. Tra i principali relatori quest'anno ci saranno Mark Surman (direttore esecutivo della Mozilla Foundation), Bdale Garbee (segretario del progetto Debian) e Leslie Hawthorn (Google Summer of Code).</text:p>
      <text:p text:style-name="Preformatted_20_Text"><text:s/></text:p>
      <text:p text:style-name="Preformatted_20_Text">E' stata preparata un'impressionante sessione principale. Tra i 20 relatori ci sono Theodore Ts'o (kernel Linux, file system ext4), Max Spevack (progetto Fedora) e Rob Savoye (Gnash, il player Flash libero). Savoye: "Di questi tempi il software libero è ben visto come buon senso per gli affari e non solo come un gruppo di gente folle. Tanto tempo fa se lavoravi su software libero la gente pensava fossi un vagabondo senza casa. Di questi tempi è molto probabile scoprire ogni genere di persona far girare software libero per ogni genere di compito, ed è bello vedere che abbiamo avuto un impatto positivo sul mondo durante gli ultimi 20 anni."</text:p>
      <text:p text:style-name="Preformatted_20_Text"/>
      <text:p text:style-name="Preformatted_20_Text">In parallelo alla sessione principale, sono pianificati 30 interventi illustrativi: presentazioni brevi di 15 minuti sui soggetti più disparati come il programma per notazione musicale MuseScore, la libreria di sicurezza GnuTLS, il wiki TikiWiki, il sistema di controllo di versione Bazaar e altro.</text:p>
      <text:p text:style-name="Preformatted_20_Text"/>
      <text:p text:style-name="Preformatted_20_Text">Una delle cose che rende il FOSDEM unico sono le stanze di sviluppo. Queste sono stanze in cui progetti selezionati possono organizzare la propria tabella di marcia: presentazioni, brainstorming e sessioni di programmazione. Essendo l'impollinazione incrociata tra i progetti uno degli obiettivi principali del FOSDEM, i progetti desktop KDE, Gnome e XFCE Domenica condividono la stessa stanza. Altre stanze di sviluppo includono, tra le altre, Fedora + CentOS, embedded, Drupal, X.org e Ruby on Rails.</text:p>
      <text:p text:style-name="Preformatted_20_Text"/>
      <text:p text:style-name="Preformatted_20_Text">Tra le sessioni principali, le stanze di sviluppo e i talk illustrativi e durante le pause, i visitatori avranno modo di svagarsi con i molti stand presenti nella hall: otto distribuzioni Linux e BSD, una libreria O'Reilly con sconti, FSF Europe, Mozilla, OpenOffice.org e molto altro.</text:p>
      <text:p text:style-name="Preformatted_20_Text"><text:s/></text:p>
      <text:p text:style-name="Preformatted_20_Text">Ed infine, mantenendo una buona tradizione, FOSDEM è e sarà libero. Nessun biglietto o registrazione sono richiesti.</text:p>
      <text:p text:style-name="Preformatted_20_Text"/>
      <text:p text:style-name="Preformatted_20_Text">Per maggiori informazioni consultare http://fosdem.org.</text:p>
      <text:p text:style-name="Preformatted_20_Text"><text:s/>===========</text:p>
      <text:p text:style-name="Preformatted_20_Text"><text:s/></text:p>
      <text:p text:style-name="Preformatted_20_Text">Cos'è il FOSDEM: </text:p>
      <text:p text:style-name="Preformatted_20_Text"/>
      <text:p text:style-name="Preformatted_20_Text">Il FOSDEM è un evento annuale libero e non commerciale per sviluppatori di Free Software e Open Source, dalla comunità per la comunità. Forniamo a sviluppatori di Free Software e Open Source e alle comunità un posto per entrare in contatto con altri sviluppatori e progetti; mantenere i visitatori aggiornati sugli ultimi sviluppi nel mondo Free Software e Open Source; offriamo una tribuna a project leader e contributori per talk e presentazioni; e promuoviamo lo sviluppo e i benefici delle soluzioni Free Software e Open Source. La presenza e la partecipazione al FOSDEM sono libere, nonostante l'organizzazione accetti molto volentieri donazioni e sponsorizzazioni. </text:p>
      <text:p text:style-name="Preformatted_20_Text"/>
      <text:p text:style-name="Preformatted_20_Text">Contatti stampa:</text:p>
      <text:p text:style-name="Preformatted_20_Text"><text:s/></text:p>
      <text:p text:style-name="Preformatted_20_Text">Mark Van den Borre, +32 486 961726, mvandenborre@fosdem.org (NL, EN)</text:p>
      <text:p text:style-name="Preformatted_20_Text"/>
      <text:p text:style-name="Preformatted_20_Text">Elise Huard, +32 486 511450, ehuard@fosdem.org (FR, NL, EN)</text:p>
      <text:p text:style-name="Preformatted_20_Text"><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DejaVu Sans" style:font-size-asian="10.5pt" style:language-asian="it" style:country-asian="IT" style:font-name-complex="DejaVu Sans"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date>2009-01-12T14:41:20</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2" meta:word-count="506" meta:character-count="3288"/>
  </office:meta>
</office:document-meta>
</file>