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style:font-name="Georgia"/>
    </style:style>
    <style:style style:name="P2" style:family="paragraph" style:parent-style-name="Text_20_body">
      <style:paragraph-properties fo:margin-top="0cm" fo:margin-bottom="0.499cm"/>
      <style:text-properties style:font-name="Georgia" fo:font-size="10pt" style:font-size-asian="10pt" style:font-size-complex="10pt"/>
    </style:style>
    <style:style style:name="P3" style:family="paragraph" style:parent-style-name="Heading_20_2">
      <style:text-properties style:font-name="Georgia" fo:font-size="14pt" style:font-size-asian="14pt" style:font-size-complex="14pt"/>
    </style:style>
    <style:style style:name="P4" style:family="paragraph" style:parent-style-name="Heading_20_3">
      <style:text-properties style:font-name="Georgia" fo:font-size="14pt" style:font-size-asian="14pt" style:font-size-complex="14pt"/>
    </style:style>
    <style:style style:name="T1" style:family="text">
      <style:text-properties style:use-window-font-color="true" fo:background-color="transparent"/>
    </style:style>
    <style:style style:name="T2" style:family="text">
      <style:text-properties fo:background-color="transpar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zonnali kiadásra</text:p>
      <text:h text:style-name="P3" text:outline-level="2">FOSDEM 2009: Linux, Mozilla, MySQL és sok más</text:h>
      <text:h text:style-name="P4" text:outline-level="3">Szabad és nyílt forrású szoftverek fejlesztőinek 9. brüsszeli találkozója, 2009. február 7-8.</text:h>
      <text:p text:style-name="P2">Brüsszel, 2009. január 6 – Február 7-én és 8-án szabad és nyílt forrású szoftverek több mint ötezer fejlesztője gyűlik össze a Université Libre de Bruxelles területén Solbosch egyetemvárosában, a kilencedik éve megrendezésre kerülő FOSDEM konferencián. A vitaindító előadók ebben az évben olyan személyek, mint Mark Surman (a Mozilla alapítvány ügyvezető igazgatója), Bdale Garbee (a Debian projekt titkára) és Leslie Hawthorn (Google Summer of Code).</text:p>
      <text:p text:style-name="P2">A szervezők lenyűgöző főprogramot állítottak össze. A 20 előadó között olyan nevek szerepelnek, mint Theodore Ts'o (Linux kernel, ext4 fájlrendszer), Max Spevack (Fedora projekt) és Rob Savoye (Gnash,<text:span text:style-name="T2"> a szabad Flash lejátszó</text:span>). Savoye: „A szabad szoftver használata mára <text:span text:style-name="T1">elfogadottá, üzletileg racionálissá vált </text:span>és nem csupán őrültek gyülekezete. Sok évvel ezelőtt arra, aki szabad szoftver fejlesztésén dolgozott, naplopóként tekintettek. Manapság azt vehetjük észre, hogy sokan sokféle célra használnak szabad szoftvereket és jó látni, hogy pozitív hatással voltunk a világra az elmúlt 20 évben.”</text:p>
      <text:p text:style-name="P2">A főprogramokkal párhuzamosan 30 villámelőadásra is sor kerül: ezek 15 percesek lesznek, olyan változatos témákról, mint a MuseScore kottaszerkesztő, a GnuTLS biztonsági függvénytár, a TikiWiki wiki, a Bazaar verziókövető rendszer és még sok más.</text:p>
      <text:p text:style-name="P2">A FOSDEM-et többek között a fejlesztői szobák teszik egyedivé. Ezekben a szobákban a kiválasztott projektek maguk ütemezhetik a programot: prezentációkkal, ötleteléssel és kódolással tölthetik idejüket. A FOSDEM egyik fő célja a projektek összehozása, ezért vasárnap a KDE, a Gnome és XFCE projektek egy fejlesztői szobán osztoznak. A többi fejlesztői szoba többek közt a Fedora + CentOS, <text:span text:style-name="T2">beágyazott rendszerek</text:span>, Drupal, X.org és Ruby on Rails témáknak ad helyet.</text:p>
      <text:p text:style-name="P2">A fő előadások, a fejlesztői szobák és villámelőadások közötti szünetekben a látogatók számos érdekességet találhatnak az előcsarnokban felállított standok között: nyolc Linux és BSD disztribúció, kedvezményes O'Reilly könyvesbolt, FSF Europe, Mozilla, OpenOffice.org és még sokan mások.</text:p>
      <text:p text:style-name="P2">Megtartva jó szokását, a FOSDEM idén is ingyenes. A részvételhez díjfizetés vagy regisztráció nem szükséges.</text:p>
      <text:p text:style-name="P2">További információkért lásd a konferencia honlapját: http://fosdem.org .</text:p>
      <text:p text:style-name="P2">==========</text:p>
      <text:p text:style-name="P2">A FOSDEM-ről:</text:p>
      <text:p text:style-name="P2">A FOSDEM egy évenként megrendezett, ingyenes és nem kereskedelmi jellegű esemény a szabad és nyílt forrású szoftverek fejlesztői számára, amelyet a közösség szervez a közösségnek. A szabad és nyílt forrású szoftverek fejlesztőinek helyt ad a kapcsolatfelvételre más fejlesztőkkel és projektekkel, a látogatókat tájékoztatja a szabad szoftveres és nyílt forrású világ legfrissebb eseményeiről, előadási lehetőséget biztosít a projektvezetőknek és résztvevőknek, valamint népszerűsíti a szabad szoftveres és nyílt forráskódú megoldások fejlesztését és előnyeit. A részvétel a FOSDEM-en ingyenes, noha a szervezők elfogadnak adományokat és támogatást.</text:p>
      <text:p text:style-name="P2">Sajtókapcsolat:</text:p>
      <text:p text:style-name="P2">Mark Van den Borre, +32 486 961726, mvandenborre@fosdem.org (NL, EN)</text:p>
      <text:p text:style-name="P2">Elise Huard, +32 486 511450, ehuard@fosdem.org (FR, NL, E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Nyitrai István</meta:initial-creator>
    <meta:creation-date>2009-01-10T09:21:07</meta:creation-date>
    <dc:date>2009-01-12T13:32:44</dc:date>
    <meta:editing-cycles>20</meta:editing-cycles>
    <meta:editing-duration>PT5H8M55S</meta:editing-duration>
    <meta:user-defined meta:name="Információ 1"/>
    <meta:user-defined meta:name="Információ 2"/>
    <meta:user-defined meta:name="Információ 3"/>
    <meta:user-defined meta:name="Információ 4"/>
    <meta:document-statistic meta:table-count="0" meta:image-count="0" meta:object-count="0" meta:page-count="1" meta:paragraph-count="16" meta:word-count="439" meta:character-count="3191"/>
  </office:meta>
</office:document-meta>
</file>