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 svg:font-family="Georgi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eorgia" fo:font-size="10pt" fo:font-weight="normal" style:font-size-asian="10pt" style:font-weight-asian="normal" style:font-size-complex="10pt" style:font-weight-complex="normal"/>
    </style:style>
    <style:style style:name="P2" style:family="paragraph" style:parent-style-name="Standard">
      <style:text-properties style:font-name="Georgia" fo:font-size="14pt" style:font-size-asian="14pt" style:font-size-complex="14pt"/>
    </style:style>
    <style:style style:name="T1" style:family="text">
      <style:text-properties style:font-name="Georgia" fo:font-size="10pt" fo:font-weight="normal"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 immediate release</text:p>
      <text:p text:style-name="Standard"/>
      <text:p text:style-name="P2">FOSDEM 2009: Linux, Mozilla, MySql <text:s/>i mnogo više</text:p>
      <text:p text:style-name="P2"/>
      <text:p text:style-name="P2">Deveti susret open source razvojnih programera u Brussels-u, 7. i 8. siječnja, 2009.</text:p>
      <text:p text:style-name="Standard"/>
      <text:p text:style-name="P1">Brussels, 6. siječanj, 2009. - 7 i 8 siječnja, preko pet tisuća open source razvojnih programera skuplja se na Sveučilištu Libre u Brussels-u, u fakultetskom dvorištu SolBosch, na devetoj godišnjoj FOSDEM konferenciji.</text:p>
      <text:p text:style-name="P1">Ključni govornici ove godine uključuju Mark Surman (izvršni direktor Mozilla Foundation), Bdale Garbee (tajnik Debian projekta) te Leslie Hawthorn (Google Summer of Code).</text:p>
      <text:p text:style-name="P1"/>
      <text:p text:style-name="P1">Glavni događaj je zaista impresivan. Među 20 govornika su Theodore Ts'o (Linux kernel, ext4 datotečni sustav), Max Spevack (Fedora projekt) i Rob Savoye (Gnash, besplatni Flash player).</text:p>
      <text:p text:style-name="P1">Savoye: "Besplatni software je vrlo dobro prihvaćen danas kao dobar osjećaj za posao, ne samo skupina ludih ljudi. U prošlosti ako ste radili na besplatnom softwareu, ljudi su za vas mislili da ste beskućnik te propalica. Danas, vrlo lako ćete otkriti da svakojaki ljudi koriste besplatni software za mnoge zadatke, što pokazuje da smo imali pozitivni učinak na svijet u posljednjih 20 godina."</text:p>
      <text:p text:style-name="P1"/>
      <text:p text:style-name="P1">Parelelno sa glavnim događajem, 30 brzih predavanja su u planu : kratke 15 minutne prezentacije o raznolikim temama poput MuseScore glazbenog zapisa, GnuTLS sigurnosne biblioteke, TikiWiki wiki, Bazaar kontrolinga verzije te mnogo više.</text:p>
      <text:p text:style-name="P1"/>
      <text:p text:style-name="P1">Jedna od stvari koje čine FOSDEM jedinstvenim su razvojne sobe. To su sobe u kojima se mogu organizirati odabrani projekti : prezentacije, brainstorming i sesije programiranja. </text:p>
      <text:p text:style-name="P1">S međusobnim oplemenjivanjem između projekata kao glavnim ciljem FOSDEMa, KDE, GNOME te XFCE projekti djele zajedničku sobu u nedjelju. Ostale razvojne sobe uključuju, između ostalog, Fedora + CentOS, ugrađeni sustavi, Drupal, X.org i Ruby on Rails.</text:p>
      <text:p text:style-name="P1"/>
      <text:p text:style-name="P1">Između glavnih događaja, razvojnih soba, munjevitih razgovora i tijekom stanki, posjetitelji će moći naći mnoge dvorane za odvraćanje pozornosti poput : Osam Linux i BSD distribucija, O'Reilly knjižara sa posebnim popustima, FSF Europa, Mozilla, OpenOffice.org i mnogo više.</text:p>
      <text:p text:style-name="P1"/>
      <text:p text:style-name="P1">Naposljetku, čuvajući dobru tradiciju, FOSDEM je i uvijek će ostati besplatan. Nikakve naknade ili registracija nisu potrebne.</text:p>
      <text:p text:style-name="P1"/>
      <text:p text:style-name="Standard"><text:span text:style-name="T1">Za više informacija, molim posjetite </text:span><text:a xlink:type="simple" xlink:href="http://fosdem.org/"><text:span text:style-name="T1">http://fosdem.org</text:span></text:a><text:span text:style-name="T1"> .</text:span></text:p>
      <text:p text:style-name="P1"/>
      <text:p text:style-name="P1">O FOSDEMu:</text:p>
      <text:p text:style-name="P1"/>
      <text:p text:style-name="P1">FOSDEM je godišnja besplatni i nekomercijalni događaj za besplatne i open source razvojne programere, od zajednice za zajednicu. Mi pružamo razvojnim programerima te zajednici mjesto gdje mogu doći u doticaj sa drugim razvojnim programerima te projektima; posjetitelje ažurirati o stanju najnovijih razvojnih projekata u besplatnom i open source svijetu; ponuditi platformu za razgovore i prezentacije uperene ka voditeljima i programerima open source/besplatnog softwarea; promicati razvoj i pokazati povlastice <text:s/>besplatnih i open source rješenja. Sudjelovanje i prisutnost na FOSDEMu je besplatno, iako organizacija prihvaća donacije i sponzorstva te se unaprijed zahvaljuje.</text:p>
      <text:p text:style-name="Standard"/>
      <text:p text:style-name="Standard">Press contacts</text:p>
      <text:p text:style-name="Standard"/>
      <text:p text:style-name="Standard">Mark Van den Borre, +32 486 961726, <text:a xlink:type="simple" xlink:href="mailto:mvandenborre@fosdem.org">mvandenborre@fosdem.org</text:a><text:a xlink:type="simple" xlink:href="mailto:mvandenborre@fosdem.org"> </text:a>(NL, EN)</text:p>
      <text:p text:style-name="Standard">Elise Huard, +32 486 511450, <text:a xlink:type="simple" xlink:href="mailto:ehuard@fosdem.org">ehuard@fosdem.org</text:a> (FR, 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1-12T17:04:44</meta:creation-date>
    <dc:date>2009-01-13T16:44:34.03</dc:date>
    <meta:editing-cycles>10</meta:editing-cycles>
    <meta:editing-duration>PT00H45M26S</meta:editing-duration>
    <meta:document-statistic meta:table-count="0" meta:image-count="0" meta:object-count="0" meta:page-count="1" meta:paragraph-count="18" meta:word-count="447" meta:character-count="3131"/>
    <dc:creator>An Arnout</dc:creator>
    <meta:user-defined meta:name="Info 1"/>
    <meta:user-defined meta:name="Info 2"/>
    <meta:user-defined meta:name="Info 3"/>
    <meta:user-defined meta:name="Info 4"/>
  </office:meta>
</office:document-meta>
</file>