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Georgia" fo:font-size="10pt" style:font-size-asian="10pt" style:font-size-complex="10pt"/>
    </style:style>
    <style:style style:name="P2" style:family="paragraph" style:parent-style-name="Standard">
      <style:paragraph-properties fo:margin-left="0.146cm" fo:margin-right="0cm" fo:text-indent="0cm" style:auto-text-indent="false"/>
      <style:text-properties style:font-name="Georgia" fo:font-size="10pt" style:font-size-asian="10pt" style:font-size-complex="10pt"/>
    </style:style>
    <style:style style:name="T1" style:family="text">
      <style:text-properties fo:font-size="14pt" fo:font-style="italic" fo:font-weight="bold" style:font-size-asian="14pt" style:font-style-asian="italic" style:font-weight-asian="bold" style:font-size-complex="14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Προς άμεση δημοσιοποίηση </text:p>
      <text:p text:style-name="P1"/>
      <text:p text:style-name="P2"><text:span text:style-name="T1">FOSDEM 2009: Linux, Mozilla, MySQL και άλλα</text:span> </text:p>
      <text:p text:style-name="P2"/>
      <text:p text:style-name="P2"><text:span text:style-name="T1">9η Συνάντηση Δημιουργών Ελεύθερου Λογισμικού και Λογισμικού Ανοιχτού Κώδικα στις 7-8 Φεβ. στις Βρυξέλες</text:span> </text:p>
      <text:p text:style-name="P2"/>
      <text:p text:style-name="P1">Βρυξέλες, 6 Ιαν. 2009 - Στις 7 και 8 Φεβρουαρίου, περισσότεροι από πέντε χιλιάδες δημιουργοί Ελεύθερου Λογισμικού και Λογισμικού Ανοιχτού Κώδικα, θα βρίσκονται στο Université Libre των Βρυξελών, στην πανεπιστημιούπολη Solbosch, για το ένατο συνέδριο FOSDEM. Οι βασικοί ομιλητές αυτή τη χρονιά θα είναι ο Mark Surman (διευθύνων σύμβουλος του Ιδρύματος Mozilla), ο Bdale Garbee (γραμματέας του εγχειρήματος Debian) και η Leslie Hawthorn (Google Summer of Code). </text:p>
      <text:p text:style-name="P1"/>
      <text:p text:style-name="P1">Μία εντυπωσιακή σειρά κεντρικών παρουσιάσεων έχει δημιουργηθεί. Ανάμεσα στους 20 ομιλητές βρίσκονται ο Theodore Ts'o (πυρήνας Linux, σύστημα αρχείων ext4), ο Max Spevack (εγχείρημα Fedora) και ο Rob Savoye (Gnash, ο ελεύθερος Flash player). Savoye: "Το Ελεύθερο Λογισμικό θεωρείται σήμερα επιχειρηματικά εφικτό, και όχι απλά ένα μάτσο τρελών ανθρώπων. Πριν από αρκετό καιρό εάν δούλευες πάνω σε ελεύθερο λογισμικό, πίστευαν ότι είσαι άστεγος αλήτης. Σήμερα είναι πιθανό να συναντήσεις κάθε λογής άνθρωπο να χρησιμοποιεί ελεύθερο λογισμικό για κάθε τύπου εφαρμογή και είναι ωραίο να βλέπεις ότι δημιουργήσαμε ένα θετικό αντίκτυπο στον κόσμο τα τελευταία 20 χρόνια." </text:p>
      <text:p text:style-name="P1"/>
      <text:p text:style-name="P1">Παράλληλα με τις κεντρικές παρουσιάσεις, 30 αστραπιαίες ομιλίες έχουν προγραμματιστεί: μικρές 15-λεπτες παρουσιάσεις πάνω σε ποικίλα θέματα όπως μουσική σημειογραφία με το MuseScore, η βιβλιοθήκη ασφάλειας GnuTLS, το wiki TikiWiki, το Bazaar version control και άλλα. </text:p>
      <text:p text:style-name="P1"/>
      <text:p text:style-name="P1">Ένα από τα πράγματα που κάνουν το FOSDEM μοναδικό είναι οι αίθουσες δημιουργών λογισμικού. Σε αυτούς τους χώρους επιλεγμένα εγχειρήματα μπορούν να διαμορφώσουν το δικό τους πρόγραμμα με συνεδρίες παρουσιάσεων, brainstorming και προγραμματισμού. Επειδή το μπόλιασμα εγχειρημάτων είναι ένας από τους βασικούς στόχους του FOSDEM, τα εγχειρήματα KDE, GNOME και XFCE θα μοιράζονται την ίδια αίθουσα την Κυριακή. Μεταξύ των άλλων αιθουσών θα υπάρχουν και αίθουσες για το Fedora + CentOS, ενσωματωμένων συστημάτων, του Drupal, του X.org και του Ruby on Rails. </text:p>
      <text:p text:style-name="P1"/>
      <text:p text:style-name="P1">Ενδιάμεσα των κεντρικών και των αστραπιαίων παρουσιάσεων και των χώρων δημιουργών, κατά την διάρκεια των διαλειμμάτων, οι επισκέπτες θα διασκεδάσουν σε πολλά περίπτερα: οκτώ διανομές Linux και BSD, εκπτωτικό βιβλιοπωλείο O'Reilly, FSF Ευρώπης, Mozilla, OpenOffice.org και άλλα. </text:p>
      <text:p text:style-name="P1"/>
      <text:p text:style-name="P1">Τέλος κρατώντας την καλή παράδοση το FOSDEM παραμένει δωρεάν. Κανένα τέλος ή εγγραφή δεν απαιτείται. </text:p>
      <text:p text:style-name="P1"/>
      <text:p text:style-name="P1">Για περισσότερες πληροφορίες, παρακαλώ επισκεφθείτε το http://fosdem.org. </text:p>
      <text:p text:style-name="P1">============ </text:p>
      <text:p text:style-name="P1"/>
      <text:p text:style-name="P1">Σχετικά με το FOSDEM: </text:p>
      <text:p text:style-name="P1"/>
      <text:p text:style-name="P1">Το FOSDEM είναι ένα ετήσιο δωρεάν, μη-εμπορικό γεγονός για τους δημιουργούς Ελεύθερου Λογισμικού και Λογισμικού Ανοιχτού Κώδικα, από την κοινότητα για την κοινότητα. Παρέχουμε στους δημιουργούς Ελεύθερου Λογισμικού και Λογισμικού Ανοιχτού Κώδικα και στις κοινότητες ένα μέρος, για να έρθουν σε επαφή με άλλους δημιουργούς και εγχειρήματα, ενημερώνουμε τους επισκέπτες για τις τελευταίες δημιουργίες στον κόσμο του Ελεύθερου Λογισμικού και Λογισμικού Ανοιχτού Κώδικα, προσφέρουμε μια βάση για ομιλίες και παρουσιάσεις στους επικεφαλής και τους προγραμματιστές εγχειρημάτων Ελεύθερου Λογισμικού και Λογισμικού Ανοιχτού Κώδικα και τέλος, προωθούμε την ανάπτυξη και τα οφέλη των λύσεων Ελεύθερου Λογισμικού και Λογισμικού Ανοιχτού Κώδικα. Η συμμετοχή και η παρακολούθηση του FOSDEM είναι δωρεάν, ωστόσο ο οργανισμός δέχεται ευχαρίστως δωρεές και χορηγίες. </text:p>
      <text:p text:style-name="P1"/>
      <text:p text:style-name="P1">Δημοσιογραφικές Ερωτήσεις:</text:p>
      <text:p text:style-name="P1"/>
      <text:p text:style-name="P1">Mark Van den Borre, +32 486 961726, mvandenborre@fosdem.org (NL, EN) </text:p>
      <text:p text:style-name="P1">Elise Huard, +32 486 511450, ehuard@fosdem.org (FR, NL, 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seadog</meta:initial-creator>
    <meta:creation-date>2009-01-10T23:21:42</meta:creation-date>
    <dc:date>2009-01-12T13:44:02</dc:date>
    <meta:editing-cycles>5</meta:editing-cycles>
    <meta:editing-duration>PT3M56S</meta:editing-duration>
    <meta:user-defined meta:name="Info 1"/>
    <meta:user-defined meta:name="Info 2"/>
    <meta:user-defined meta:name="Info 3"/>
    <meta:user-defined meta:name="Info 4"/>
    <meta:document-statistic meta:table-count="0" meta:image-count="0" meta:object-count="0" meta:page-count="1" meta:paragraph-count="16" meta:word-count="508" meta:character-count="3613"/>
  </office:meta>
</office:document-meta>
</file>