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1" svg:font-family="'Andale Sans UI'"/>
    <style:font-face style:name="Georgia" svg:font-family="Georgia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Heading_20_3">
      <style:text-properties style:font-name="Georgia"/>
    </style:style>
    <style:style style:name="P2" style:family="paragraph" style:parent-style-name="Standard">
      <style:paragraph-properties fo:margin-top="0in" fo:margin-bottom="0.1965in"/>
      <style:text-properties style:font-name="Georgia"/>
    </style:style>
    <style:style style:name="P3" style:family="paragraph" style:parent-style-name="Text_20_body">
      <style:paragraph-properties fo:margin-top="0in" fo:margin-bottom="0.1965in"/>
      <style:text-properties style:font-name="Georgia"/>
    </style:style>
    <style:style style:name="P4" style:family="paragraph" style:parent-style-name="Heading_20_2">
      <style:text-properties style:font-name="Georgi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 незабавно публикуване</text:p>
      <text:h text:style-name="P4" text:outline-level="2">FOSDEM 2009: Linux, Mozilla, MySQL и още</text:h>
      <text:h text:style-name="P1" text:outline-level="3">9<text:span text:style-name="T1">th</text:span> Среща на разработчиците на свободен софтуер и софтуер с отворен код в Брюксел на 7-8 Февруари, 2009</text:h>
      <text:p text:style-name="P3">Брюксел, <text:s/>6 Януари, 2009 – На 7 и 8 февруари, повече от пет хиляди разработчици на свободен софтуер и софтуер с отворен код ще се съберат в Свободния университет в Брюксел ( Université Libre de Bruxelles) за деветата ежегодна конференция <text:s/>FOSDEM. Част от основните лектори са <text:s/>Марк Сърман (изпълнителен директор на фондация <text:s/>Mozilla), Бдейл Гарби (секретар на проекта <text:s/>Debian), и Лесли Хауторн (Google Summer of Code).</text:p>
      <text:p text:style-name="P3">Основният поток е впечатляващ - сред 20те лектора са Теодор Тс'о ( Linux ядрото, <text:s text:c="2"/>ext4 файлова система), Макс Спевак (проектът <text:s/>Fedora) и Роб Савой (Gnash, свободният флаш плейър). Савой казва: „Напоследък употребата на свободен софтуер се приема като добър усет за бизнес, а не като приумица на тълпа луди хора. В днешни дни е много вероятно да намерите всякакви хора, които ползват свободен софтуер за редица различни задачи, и е приятно да видим, че сме имали положителен ефект върху обществото през последните 20 години.“</text:p>
      <text:p text:style-name="P3">Паралелно с основния поток има планирани и 30 „светкавични“ лекции: кратки 15-минутни презентации на много разнообразни теми като музикалната нотация <text:s/>MuseScore, <text:s/>библиотеката GnuTLS, <text:s/>wiki системата <text:s/>TikiWiki, системата за контрол на версии <text:s/>Bazaar, и други.</text:p>
      <text:p text:style-name="P3">Статите за разработчици (dev rooms ) са едно от нещата, които правят <text:s/>FOSDEM уникална. Това са стаи, които се предоставят на определени проекти, където се организират специфични за отделния проект презентации, брейнсторминг и сесии за писане на код. Тъй като една от основните цели на <text:s/>FOSDEM е обмяната на опит между различните проекти, KDE, Gnome и XFCE десктоп проектите делят обща стая в неделя. Други стаи за <text:s/>разработчици са предоставени на проектите Fedora + CentOS, стая за разработката на embedded приложения, Drupal, X.org, и Ruby on Rails.</text:p>
      <text:p text:style-name="P3">Между основните потоци, <text:s/>dev rooms, „светкавични“-те лекции и по време на почивките, посетителите ще намерят и доста занимания на многото <text:s/>щандове наредени из коридора – осем <text:s/>Linux и BSD диструбиции имат такива, освен това има щанд с книги на O'Reilly, които се предлагат с отстъпка, щандове имат и FSF Europe, Mozilla, OpenOffice.org, и други.</text:p>
      <text:p text:style-name="P3">И най-накрая, спазвайки една добра традиция, <text:s/>FOSDEM е и остава свободна. Не се искат нито такса за участие, нито регистрация.</text:p>
      <text:p text:style-name="P3">За повече информация – моля, посетете <text:s/><text:a xlink:type="simple" xlink:href="http://fosdem.org/">http://fosdem.org</text:a>.</text:p>
      <text:p text:style-name="P3"><text:soft-page-break/>За <text:s/>FOSDEM:</text:p>
      <text:p text:style-name="P3">FOSDEM е ежегодно свободно и некомерсиално събитие за свободен софуер и разработчици на софтуер с отворен код, организирано от обществото за обществото. Ние предоставяме на <text:s/>разработчици на софтуер с отверен код и базата им потребители място, където да се свържат с други разработчици и проекти; място, където могат да разкажат на посетителите за последните новости в света на свободния софтуер и софтуера с отворен код; място, където предоставяме трибуна за лекции и презентации на ръководителите и разработчиците на тези проекти; <text:s/>място, където да популяризираме развитието и предимствата на решенията със свободен софтуер и софтуер с отворен код. Въпреки че участието в <text:s/>FOSDEM е безплатно, организацията с благодарности приема дарения и спонсорство.</text:p>
      <text:p text:style-name="P3">Медийни контакти:</text:p>
      <text:p text:style-name="P2">Mark Van den Borre, +32 486 961726, mvandenborre@fosdem.org (NL, EN)</text:p>
      <text:p text:style-name="P3">Elise Huard, +32 486 511450, ehuard@fosdem.org (FR, NL, 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1" svg:font-family="'Andale Sans UI'"/>
    <style:font-face style:name="Georgia" svg:font-family="Georgia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bg" fo:country="BG" style:letter-kerning="true" style:font-name-asian="Bitstream Vera Sans1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FreeBSD/i386 OpenOffice.org_project/680m9$Build-9238</meta:generator>
    <meta:initial-creator>Shteryana Shopova</meta:initial-creator>
    <meta:creation-date>2009-01-12T21:56:27</meta:creation-date>
    <dc:creator>Shteryana Shopova</dc:creator>
    <dc:date>2009-01-12T23:24:24</dc:date>
    <meta:editing-cycles>2</meta:editing-cycles>
    <meta:editing-duration>PT26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513" meta:character-count="3356"/>
  </office:meta>
</office:document-meta>
</file>