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FOSDEM 2009: Linux, Mozilla, MySQL і інш.</text:p>
      <text:p text:style-name="Preformatted_20_Text"/>
      <text:p text:style-name="Preformatted_20_Text">9-ы Брусельскі з'езд Free і Open Source распрацоўшчыкаў, 7-8 лютага 2009.</text:p>
      <text:p text:style-name="Preformatted_20_Text"><text:s/></text:p>
      <text:p text:style-name="Preformatted_20_Text">Брусель, 6 студзеня - 7 і 8 лютага, болей за пяць тысяч Free і Open Source</text:p>
      <text:p text:style-name="Preformatted_20_Text">распрацоўшчыкаў збяруцца ў Université Libre de Bruxelles, кампус Solbosch, на</text:p>
      <text:p text:style-name="Preformatted_20_Text">дзевятай штогадовай канферэнцыі FOSDEM. Сярод асноўных дакладчыкаў гэтага году</text:p>
      <text:p text:style-name="Preformatted_20_Text">Mark Surman (выканаўчы дырэктар Mozilla Foundation), Bdale Garbee (сакратар</text:p>
      <text:p text:style-name="Preformatted_20_Text">праэкту Debian) і Leslie Hawthorn (Google Summer of Code).</text:p>
      <text:p text:style-name="Preformatted_20_Text"/>
      <text:p text:style-name="Preformatted_20_Text">Сабраўся ўражваючы асноўны стрыжань распрацоўшчыкаў: cярод 20-ці дакладчыкаў --</text:p>
      <text:p text:style-name="Preformatted_20_Text">Theodore Ts'o (Linux kernel, ext4 file system), Max Spevack (праект Fedora) і</text:p>
      <text:p text:style-name="Preformatted_20_Text">Rob Savoye (Gnash, вольны Flash-прайгравальнік). Savoye: "Free software добра</text:p>
      <text:p text:style-name="Preformatted_20_Text">ўспрымаецца сёння як бізнес, а не натоўп вар'ятаў. Шмат часу таму, калі б Вы</text:p>
      <text:p text:style-name="Preformatted_20_Text">працавалі над вольным праграмным забеспячэннем, людзі б палічылі, што Вы</text:p>
      <text:p text:style-name="Preformatted_20_Text">бяздомны гультай. Сёння Вы знойдзеце самых розных людзей, якія выкарыстоўваюць</text:p>
      <text:p text:style-name="Preformatted_20_Text">free software для усіх тыпаў задач, і, што вельмі прыемна бачыць, мы маем</text:p>
      <text:p text:style-name="Preformatted_20_Text">пазітыўны ўплыў на сусвет цягам больш чым 20-ці гадоў.</text:p>
      <text:p text:style-name="Preformatted_20_Text"/>
      <text:p text:style-name="Preformatted_20_Text">Разам з асноўнай групай выступоўцаў плануецца правесці яшчэ 30 гутарак: кароткіх</text:p>
      <text:p text:style-name="Preformatted_20_Text">15-хвілінных прэзентацый на такія розныя тэмы, як MuseScore музыкальныя нататкі,</text:p>
      <text:p text:style-name="Preformatted_20_Text">GnuTLS бібліятэка бяспекі, TikiWiki wiki, сістэма кантролю версій Bazaar і</text:p>
      <text:p text:style-name="Preformatted_20_Text">іншыя.</text:p>
      <text:p text:style-name="Preformatted_20_Text"/>
      <text:p text:style-name="Preformatted_20_Text">Пакоі распрацоўшчыка -- адна з рэчаў, якія робяць FOSDEM унікальным. Гэта пакоі,</text:p>
      <text:p text:style-name="Preformatted_20_Text">дзе вылучаныя праекты маюць магчымасць арганізаваць свой асабісты расклад:</text:p>
      <text:p text:style-name="Preformatted_20_Text">прэзентацыі, "мазгавы штурм" і "coding sessions". Перакрыжаваныя ўзаемаадносіны</text:p>
      <text:p text:style-name="Preformatted_20_Text">паміж праектамі -- адна з асноўных мэт FOSDEM'а -- KDE, Gnome і XFCE desktop</text:p>
      <text:p text:style-name="Preformatted_20_Text">падзеляць пакой у Нядзелю. Астатнія пакоі распрацоўшчыкаў уключаюць сярод іншых</text:p>
      <text:p text:style-name="Preformatted_20_Text">Fedora + CentOS, embedded, Drupal, X.org і Ruby on Rails.</text:p>
      <text:p text:style-name="Preformatted_20_Text"/>
      <text:p text:style-name="Preformatted_20_Text">Паміж галоўнымі дакладамі, працай у пакоях распрацоўшчыкаў, гутаркамі і падчас</text:p>
      <text:p text:style-name="Preformatted_20_Text">перапынкаў наведвальнікі будуць мець магчымасць бавіць час ля шматлікіх стэндаў</text:p>
      <text:p text:style-name="Preformatted_20_Text">у залах: восем Linux і BSD дыстрыбутываў, кнігарня O'Reilly са зніжанымі</text:p>
      <text:p text:style-name="Preformatted_20_Text">коштамі, FSF Europe, Mozilla, OpenOffice.org і іншых.</text:p>
      <text:p text:style-name="Preformatted_20_Text"/>
      <text:p text:style-name="Preformatted_20_Text">І нарэшце, трымаючыся добрага звычаю, FOSDEM быў і застаецца бясплатным і</text:p>
      <text:p text:style-name="Preformatted_20_Text">вольным: каб удзельнічаць, ня трэба ані плаціць, ані рэгістравацца.</text:p>
      <text:p text:style-name="Preformatted_20_Text"/>
      <text:p text:style-name="Preformatted_20_Text">Больш інфармацыі на старонцы http://fosdem.org .</text:p>
      <text:p text:style-name="Preformatted_20_Text"/>
      <text:p text:style-name="Preformatted_20_Text"><text:s/>===========</text:p>
      <text:p text:style-name="Preformatted_20_Text"/>
      <text:p text:style-name="Preformatted_20_Text">Пра FOSDEM:</text:p>
      <text:p text:style-name="Preformatted_20_Text"/>
      <text:p text:style-name="Preformatted_20_Text">FOSDEM -- штогадовая бясплатная некамерцыйная падзея для Free Software і Open</text:p>
      <text:p text:style-name="Preformatted_20_Text">Source распрацоўчшыкаў, ад суполкі і для суполкі. Мы даем Free Software і Open</text:p>
      <text:p text:style-name="Preformatted_20_Text">Source распрацоўшчыкам і шматлікім суполкам месца, дзе яны маюць магчымасць</text:p>
      <text:p text:style-name="Preformatted_20_Text">сустракацца і знаёміцца з іншымі распрацоўшчыкамі і праектамі, падтрымліваем</text:p>
      <text:p text:style-name="Preformatted_20_Text">актуальнымі веды наведвальнікаў аб распрацоўках ў свеце Free Software і Open</text:p>
      <text:p text:style-name="Preformatted_20_Text">Source, прапануем лідэрам і ўдзельнікам Free Software і Open Source праектаў</text:p>
      <text:p text:style-name="Preformatted_20_Text">месца і час для гутарак і прэзентацый, рэкламуем распрацоўку і кажам пра карысць</text:p>
      <text:p text:style-name="Preformatted_20_Text">ад Free Software і Open Software рашэнняў. Удзел у FOSDEM бясплатны, але</text:p>
      <text:p text:style-name="Preformatted_20_Text">арганізацыя з падзякай прымае ахвяраванні і спонсарскую дапамогу.</text:p>
      <text:p text:style-name="Preformatted_20_Text"><text:s/></text:p>
      <text:p text:style-name="Preformatted_20_Text">Кантакты для прэссы:</text:p>
      <text:p text:style-name="Preformatted_20_Text"/>
      <text:p text:style-name="Preformatted_20_Text">Mark Van den Borre, +32 486 961726, mvandenborre@fosdem.org (NL, EN)</text:p>
      <text:p text:style-name="Preformatted_20_Text"/>
      <text:p text:style-name="Preformatted_20_Text">Elise Huard, +32 486 511450, ehuard@fosdem.org (FR, NL, EN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e" fo:country="BY" style:font-size-asian="10.5pt" style:language-asian="be" style:country-asian="BY" style:font-size-complex="12pt" style:language-complex="be" style:country-complex="BY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e" fo:country="BY" style:font-name-asian="DejaVu Sans" style:font-size-asian="10.5pt" style:language-asian="be" style:country-asian="BY" style:font-name-complex="DejaVu Sans" style:font-size-complex="12pt" style:language-complex="be" style:country-complex="B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8" meta:word-count="439" meta:character-count="3064"/>
  </office:meta>
</office:document-meta>
</file>